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0.0687in"/>
    </style:style>
    <style:style style:name="TableColumn15" style:family="table-column">
      <style:table-column-properties style:column-width="0.1777in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2805in"/>
    </style:style>
    <style:style style:name="TableColumn18" style:family="table-column">
      <style:table-column-properties style:column-width="1.0944in"/>
    </style:style>
    <style:style style:name="TableColumn19" style:family="table-column">
      <style:table-column-properties style:column-width="0.6062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2868in"/>
    </style:style>
    <style:style style:name="TableColumn22" style:family="table-column">
      <style:table-column-properties style:column-width="1.0631in"/>
    </style:style>
    <style:style style:name="TableColumn23" style:family="table-column">
      <style:table-column-properties style:column-width="1.2645in"/>
    </style:style>
    <style:style style:name="TableColumn24" style:family="table-column">
      <style:table-column-properties style:column-width="0.4541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1.8513in"/>
    </style:style>
    <style:style style:name="Table10" style:family="table">
      <style:table-properties style:width="9.3111in" style:rel-width="100%" fo:margin-left="0in" table:align="center"/>
    </style:style>
    <style:style style:name="TableRow27" style:family="table-row">
      <style:table-row-properties style:row-height="0.4673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row-height="0.4659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61" style:family="table-row">
      <style:table-row-properties style:row-height="0.3541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6" style:family="table-row">
      <style:table-row-properties style:min-row-height="0.2201in" fo:keep-together="always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9" style:family="table-row">
      <style:table-row-properties style:min-row-height="0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8.5pt" style:font-size-asian="8.5pt" style:font-size-complex="8.5pt"/>
    </style:style>
    <style:style style:name="TableRow103" style:family="table-row">
      <style:table-row-properties style:min-row-height="0.1965in" fo:keep-together="always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143" style:family="table-row">
      <style:table-row-properties style:min-row-height="0.1034in" fo:keep-together="always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159" style:family="table-row">
      <style:table-row-properties style:row-height="0.238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18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184" style:family="table-row">
      <style:table-row-properties style:min-row-height="0.218in" fo:keep-together="always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200" style:family="table-row">
      <style:table-row-properties style:row-height="0.238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font-size="8.5pt" style:font-size-asian="8.5pt" style:font-size-complex="8.5pt"/>
    </style:style>
    <style:style style:name="P224" style:parent-style-name="內文" style:family="paragraph">
      <style:paragraph-properties fo:line-height="0.1527in"/>
      <style:text-properties style:font-name="標楷體" style:font-name-asian="標楷體" fo:font-size="8.5pt" style:font-size-asian="8.5pt" style:font-size-complex="8.5pt"/>
    </style:style>
    <style:style style:name="TableRow225" style:family="table-row">
      <style:table-row-properties style:row-height="0.259in" fo:keep-together="always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241" style:family="table-row">
      <style:table-row-properties style:min-row-height="0.2708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265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266" style:family="table-row">
      <style:table-row-properties style:min-row-height="0.1034in" fo:keep-together="always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282" style:family="table-row">
      <style:table-row-properties style:min-row-height="0.2569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306" style:family="table-row">
      <style:table-row-properties style:row-height="0.2625in" fo:keep-together="always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322" style:family="table-row">
      <style:table-row-properties style:min-row-height="0.2569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P346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P347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348" style:family="table-row">
      <style:table-row-properties style:row-height="0.2312in" fo:keep-together="always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364" style:family="table-row">
      <style:table-row-properties style:min-row-height="0.2638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 fo:font-size="8.5pt" style:font-size-asian="8.5pt" style:font-size-complex="8.5pt"/>
    </style:style>
    <style:style style:name="TableRow388" style:family="table-row">
      <style:table-row-properties style:row-height="0.2187in" fo:keep-together="always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0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03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04" style:family="table-row">
      <style:table-row-properties style:min-row-height="0.2638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P428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TableRow429" style:family="table-row">
      <style:table-row-properties style:min-row-height="0.1298in" fo:keep-together="always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4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445" style:family="table-row">
      <style:table-row-properties style:min-row-height="0.3055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69" style:family="table-row">
      <style:table-row-properties style:min-row-height="0.1715in" fo:keep-together="always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8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85" style:family="table-row">
      <style:table-row-properties style:min-row-height="0.2708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509" style:family="table-row">
      <style:table-row-properties style:min-row-height="0.2131in" fo:keep-together="always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525" style:family="table-row">
      <style:table-row-properties style:min-row-height="0.2708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8.5pt" style:font-size-asian="8.5pt" style:font-size-complex="8.5pt"/>
    </style:style>
    <style:style style:name="P549" style:parent-style-name="內文" style:family="paragraph">
      <style:paragraph-properties fo:line-height="0.1666in"/>
    </style:style>
    <style:style style:name="T55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55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552" style:family="table-row">
      <style:table-row-properties style:min-row-height="0.0736in" fo:keep-together="always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6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67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568" style:family="table-row">
      <style:table-row-properties style:min-row-height="0.3125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TableRow592" style:family="table-row">
      <style:table-row-properties style:min-row-height="0.0486in" fo:keep-together="always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0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07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608" style:family="table-row">
      <style:table-row-properties style:min-row-height="0.3125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P632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633" style:parent-style-name="內文" style:family="paragraph">
      <style:paragraph-properties fo:text-align="justify" fo:line-height="0.1388in"/>
    </style:style>
    <style:style style:name="T63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3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3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3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638" style:family="table-row">
      <style:table-row-properties style:min-row-height="0.0486in" fo:keep-together="always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5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5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654" style:family="table-row">
      <style:table-row-properties style:min-row-height="0.3263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678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679" style:family="table-row">
      <style:table-row-properties style:min-row-height="0.1506in" fo:keep-together="always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9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94" style:parent-style-name="內文" style:family="paragraph">
      <style:paragraph-properties fo:text-align="justify" fo:line-height="0.2083in"/>
      <style:text-properties style:font-name="標楷體" style:font-name-asian="標楷體" fo:color="#FF0000" fo:font-size="8.5pt" style:font-size-asian="8.5pt" style:font-size-complex="8.5pt"/>
    </style:style>
    <style:style style:name="TableRow695" style:family="table-row">
      <style:table-row-properties style:min-row-height="0.2916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P719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P720" style:parent-style-name="內文" style:family="paragraph">
      <style:paragraph-properties fo:line-height="0.1388in"/>
    </style:style>
    <style:style style:name="T72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72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72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72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725" style:family="table-row">
      <style:table-row-properties style:min-row-height="0.1645in" fo:keep-together="always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3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40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41" style:family="table-row">
      <style:table-row-properties style:min-row-height="0.3055in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5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6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6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765" style:family="table-row">
      <style:table-row-properties style:min-row-height="0.1493in" fo:keep-together="always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7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80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81" style:family="table-row">
      <style:table-row-properties style:min-row-height="0.2354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9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805" style:family="table-row">
      <style:table-row-properties style:min-row-height="0.0472in" fo:keep-together="always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1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20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821" style:family="table-row">
      <style:table-row-properties style:min-row-height="0.2131in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</style:style>
    <style:style style:name="T84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4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4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4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TableRow850" style:family="table-row">
      <style:table-row-properties style:min-row-height="0.1812in" fo:keep-together="always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6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65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866" style:family="table-row">
      <style:table-row-properties style:min-row-height="0.2798in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8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666in" fo:margin-right="0.0784in"/>
      <style:text-properties style:font-name="標楷體" style:font-name-asian="標楷體" fo:font-size="8.5pt" style:font-size-asian="8.5pt" style:font-size-complex="8.5pt"/>
    </style:style>
    <style:style style:name="TableRow890" style:family="table-row">
      <style:table-row-properties style:min-row-height="0.1034in" fo:keep-together="always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905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906" style:family="table-row">
      <style:table-row-properties style:min-row-height="0.4222in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3" style:parent-style-name="內文" style:family="paragraph">
      <style:paragraph-properties fo:text-align="justify" fo:line-height="0.1666in" fo:margin-right="0.0395in" fo:text-indent="0.0388in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7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930" style:family="table-row">
      <style:table-row-properties style:min-row-height="0.2965in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1666in" fo:margin-right="0.0395in"/>
      <style:text-properties style:font-name="標楷體" style:font-name-asian="標楷體" fo:font-size="9pt" style:font-size-asian="9pt" style:font-size-complex="9pt"/>
    </style:style>
    <style:style style:name="P94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95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951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P954" style:parent-style-name="內文" style:family="paragraph">
      <style:paragraph-properties fo:text-align="justify"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955" style:family="table-row">
      <style:table-row-properties style:min-row-height="0.0951in" fo:keep-together="always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70" style:parent-style-name="內文" style:family="paragraph">
      <style:paragraph-properties fo:text-align="justify" fo:line-height="0.2083in"/>
      <style:text-properties style:font-name="細明體" style:font-name-asian="細明體" fo:font-size="9pt" style:font-size-asian="9pt" style:font-size-complex="9pt"/>
    </style:style>
    <style:style style:name="T971" style:parent-style-name="預設段落字型" style:family="text">
      <style:text-properties fo:font-weight="bold" style:font-weight-asian="bold" style:font-weight-complex="bold" fo:background-color="#FFFFFF"/>
    </style:style>
    <style:style style:name="T972" style:parent-style-name="預設段落字型" style:family="text">
      <style:text-properties fo:font-weight="bold" style:font-weight-asian="bold" style:font-weight-complex="bold" fo:background-color="#FFFFFF"/>
    </style:style>
    <style:style style:name="T973" style:parent-style-name="預設段落字型" style:family="text">
      <style:text-properties fo:font-weight="bold" style:font-weight-asian="bold" style:font-weight-complex="bold" fo:background-color="#FFFFFF"/>
    </style:style>
    <style:style style:name="T974" style:parent-style-name="預設段落字型" style:family="text">
      <style:text-properties fo:font-weight="bold" style:font-weight-asian="bold" style:font-weight-complex="bold" fo:background-color="#FFFFFF"/>
    </style:style>
    <style:style style:name="T975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976" style:parent-style-name="預設段落字型" style:family="text">
      <style:text-properties fo:font-weight="bold" style:font-weight-asian="bold" style:font-weight-complex="bold"/>
    </style:style>
    <style:style style:name="T977" style:parent-style-name="預設段落字型" style:family="text">
      <style:text-properties style:font-name-asian="標楷體" fo:font-size="14pt" style:font-size-asian="14pt"/>
    </style:style>
    <style:style style:name="T978" style:parent-style-name="預設段落字型" style:family="text">
      <style:text-properties style:font-name-asian="標楷體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fo:font-size="14pt" style:font-size-asian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T986" style:parent-style-name="預設段落字型" style:family="text">
      <style:text-properties style:font-name-asian="標楷體" fo:font-size="14pt" style:font-size-asian="14pt"/>
    </style:style>
    <style:style style:name="T987" style:parent-style-name="預設段落字型" style:family="text">
      <style:text-properties style:font-name-asian="標楷體" fo:font-size="14pt" style:font-size-asian="14pt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9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3學年度第1學期教師教學計劃表暨預定進度表<text:s/></text:p>
      <text:p text:style-name="P2"><text:span text:style-name="T3"><text:s text:c="3"/></text:span><text:span text:style-name="T4">(</text:span><text:span text:style-name="T5">本表請最遲於</text:span><text:span text:style-name="T6"><text:s/></text:span><text:span text:style-name="T7">9/20</text:span><text:span text:style-name="T8">前送教學組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科目</text:p>
            <text:p text:style-name="P30">名稱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每週授課時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版書局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編訂</text:p>
            <text:p text:style-name="P43">作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適用</text:p>
            <text:p text:style-name="P49">班級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□共同科學科目<text:s text:c="9"/>□專業科目</text:p>
            <text:p text:style-name="P54">□藝能及國防科科目<text:s text:c="5"/>□實習科目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融入教學議題</text:span>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週</text:p>
          </table:table-cell>
          <table:table-cell table:style-name="TableCell69" table:number-columns-spanned="6">
            <text:p text:style-name="P70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教學計畫預定進度進度綱要</text:p>
          </table:table-cell>
          <table:covered-table-cell/>
          <table:covered-table-cell/>
          <table:table-cell table:style-name="TableCell73" table:number-columns-spanned="2">
            <text:p text:style-name="P74">教學實施</text:p>
          </table:table-cell>
          <table:covered-table-cell/>
          <table:table-cell table:style-name="TableCell75" table:number-columns-spanned="2">
            <text:p text:style-name="P76">多元評量</text:p>
          </table:table-cell>
          <table:covered-table-cell/>
          <table:table-cell table:style-name="TableCell77" table:number-columns-spanned="2">
            <text:p text:style-name="P78">備<text:s text:c="5"/>註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一</text:p>
          </table:table-cell>
          <table:table-cell table:style-name="TableCell82">
            <text:p text:style-name="P83">自</text:p>
          </table:table-cell>
          <table:table-cell table:style-name="TableCell84" table:number-columns-spanned="2">
            <text:p text:style-name="P85">08</text:p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日</text:p>
          </table:table-cell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□講授與討論</text:p>
            <text:p text:style-name="P96">□實作演練</text:p>
          </table:table-cell>
          <table:covered-table-cell/>
          <table:table-cell table:style-name="TableCell97" table:number-columns-spanned="2" table:number-rows-spanned="2">
            <text:p text:style-name="P98">□實作評量<text:s/>□軼事記錄</text:p>
            <text:p text:style-name="P99">□檔案報告<text:s/>□遊戲化量</text:p>
            <text:p text:style-name="P100">□口語評量<text:s/>□動態評量</text:p>
          </table:table-cell>
          <table:covered-table-cell/>
          <table:table-cell table:style-name="TableCell101" table:number-columns-spanned="2" table:number-rows-spanned="2">
            <text:p text:style-name="P102">8/30<text:s/>開學、正式上課。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至</text:p>
          </table:table-cell>
          <table:table-cell table:style-name="TableCell107" table:number-columns-spanned="2">
            <text:p text:style-name="P108">08</text:p>
          </table:table-cell>
          <table:covered-table-cell/>
          <table:table-cell table:style-name="TableCell109">
            <text:p text:style-name="P110">月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日</text:p>
          </table: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rows-spanned="2">
            <text:p text:style-name="P121">二</text:p>
          </table:table-cell>
          <table:table-cell table:style-name="TableCell122">
            <text:p text:style-name="P123">自</text:p>
          </table:table-cell>
          <table:table-cell table:style-name="TableCell124" table:number-columns-spanned="2">
            <text:p text:style-name="P125">09</text:p>
          </table:table-cell>
          <table:covered-table-cell/>
          <table:table-cell table:style-name="TableCell126">
            <text:p text:style-name="P127">月</text:p>
          </table:table-cell>
          <table:table-cell table:style-name="TableCell128">
            <text:p text:style-name="P129">02</text:p>
          </table:table-cell>
          <table:table-cell table:style-name="TableCell130">
            <text:p text:style-name="P131">日</text:p>
          </table:table-cell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  <table:table-cell table:style-name="TableCell134" table:number-columns-spanned="2" table:number-rows-spanned="2">
            <text:p text:style-name="P135">□講授與討論</text:p>
            <text:p text:style-name="P136">□實作演練</text:p>
          </table:table-cell>
          <table:covered-table-cell/>
          <table:table-cell table:style-name="TableCell137" table:number-columns-spanned="2" table:number-rows-spanned="2">
            <text:p text:style-name="P138">□實作評量<text:s/>□軼事記錄</text:p>
            <text:p text:style-name="P139">□檔案報告<text:s/>□遊戲化評量</text:p>
            <text:p text:style-name="P140">□口語評量<text:s/>□動態評量</text:p>
          </table:table-cell>
          <table:covered-table-cell/>
          <table:table-cell table:style-name="TableCell141" table:number-columns-spanned="2" table:number-rows-spanned="2">
            <text:p text:style-name="P142">9/2〜6<text:s/>各實習工場安全衛生授課、測驗。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至</text:p>
          </table:table-cell>
          <table:table-cell table:style-name="TableCell147" table:number-columns-spanned="2">
            <text:p text:style-name="P148">09</text:p>
          </table:table-cell>
          <table:covered-table-cell/>
          <table:table-cell table:style-name="TableCell149">
            <text:p text:style-name="P150">月</text:p>
          </table:table-cell>
          <table:table-cell table:style-name="TableCell151">
            <text:p text:style-name="P152">06</text:p>
          </table:table-cell>
          <table:table-cell table:style-name="TableCell153">
            <text:p text:style-name="P154">日</text:p>
          </table: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>三</text:p>
          </table:table-cell>
          <table:table-cell table:style-name="TableCell162">
            <text:p text:style-name="P163">自</text:p>
          </table:table-cell>
          <table:table-cell table:style-name="TableCell164" table:number-columns-spanned="2">
            <text:p text:style-name="P165">09</text:p>
          </table:table-cell>
          <table:covered-table-cell/>
          <table:table-cell table:style-name="TableCell166">
            <text:p text:style-name="P167">月</text:p>
          </table:table-cell>
          <table:table-cell table:style-name="TableCell168">
            <text:p text:style-name="P169">09</text:p>
          </table:table-cell>
          <table:table-cell table:style-name="TableCell170">
            <text:p text:style-name="P171">日</text:p>
          </table:table-cell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  <table:table-cell table:style-name="TableCell174" table:number-columns-spanned="2" table:number-rows-spanned="2">
            <text:p text:style-name="P175">□講授與討論</text:p>
            <text:p text:style-name="P176">□實作演練</text:p>
          </table:table-cell>
          <table:covered-table-cell/>
          <table:table-cell table:style-name="TableCell177" table:number-columns-spanned="2" table:number-rows-spanned="2">
            <text:p text:style-name="P178">□實作評量<text:s/>□軼事記錄</text:p>
            <text:p text:style-name="P179">□檔案報告<text:s/>□遊戲化評量</text:p>
            <text:p text:style-name="P180">□口語評量<text:s/>□動態評量</text:p>
          </table:table-cell>
          <table:covered-table-cell/>
          <table:table-cell table:style-name="TableCell181" table:number-columns-spanned="2" table:number-rows-spanned="2">
            <text:p text:style-name="P182">9/9～13<text:s/>教學研究會；新生圖書館利用教育。</text:p>
            <text:p text:style-name="P183">9/11 <text:s/>(班會)法律常識測驗。<text:s text:c="6"/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至</text:p>
          </table:table-cell>
          <table:table-cell table:style-name="TableCell188" table:number-columns-spanned="2">
            <text:p text:style-name="P189">09</text:p>
          </table:table-cell>
          <table:covered-table-cell/>
          <table:table-cell table:style-name="TableCell190">
            <text:p text:style-name="P191">月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日</text:p>
          </table: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 table:number-rows-spanned="2">
            <text:p text:style-name="P202">四</text:p>
          </table:table-cell>
          <table:table-cell table:style-name="TableCell203">
            <text:p text:style-name="P204">自</text:p>
          </table:table-cell>
          <table:table-cell table:style-name="TableCell205" table:number-columns-spanned="2">
            <text:p text:style-name="P206">09</text:p>
          </table:table-cell>
          <table:covered-table-cell/>
          <table:table-cell table:style-name="TableCell207">
            <text:p text:style-name="P208">月</text:p>
          </table:table-cell>
          <table:table-cell table:style-name="TableCell209">
            <text:p text:style-name="P210">16</text:p>
          </table:table-cell>
          <table:table-cell table:style-name="TableCell211">
            <text:p text:style-name="P212">日</text:p>
          </table:table-cell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  <table:table-cell table:style-name="TableCell215" table:number-columns-spanned="2" table:number-rows-spanned="2">
            <text:p text:style-name="P216">□講授與討論</text:p>
            <text:p text:style-name="P217">□實作演練</text:p>
          </table:table-cell>
          <table:covered-table-cell/>
          <table:table-cell table:style-name="TableCell218" table:number-columns-spanned="2" table:number-rows-spanned="2">
            <text:p text:style-name="P219">□實作評量<text:s/>□軼事記錄</text:p>
            <text:p text:style-name="P220">□檔案報告<text:s/>□遊戲化評量</text:p>
            <text:p text:style-name="P221">□口語評量<text:s/>□動態評量</text:p>
          </table:table-cell>
          <table:covered-table-cell/>
          <table:table-cell table:style-name="TableCell222" table:number-columns-spanned="2" table:number-rows-spanned="2">
            <text:p text:style-name="P223">9/17(二)<text:s/>中秋節放假。</text:p>
            <text:p text:style-name="P224">9/20<text:s/>國家防災日演練。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至</text:p>
          </table:table-cell>
          <table:table-cell table:style-name="TableCell229" table:number-columns-spanned="2">
            <text:p text:style-name="P230">09</text:p>
          </table:table-cell>
          <table:covered-table-cell/>
          <table:table-cell table:style-name="TableCell231">
            <text:p text:style-name="P232">月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日</text:p>
          </table:table-cell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 table:number-rows-spanned="2">
            <text:p text:style-name="P243">五</text:p>
          </table:table-cell>
          <table:table-cell table:style-name="TableCell244">
            <text:p text:style-name="P245">自</text:p>
          </table:table-cell>
          <table:table-cell table:style-name="TableCell246" table:number-columns-spanned="2">
            <text:p text:style-name="P247">09</text:p>
          </table:table-cell>
          <table:covered-table-cell/>
          <table:table-cell table:style-name="TableCell248">
            <text:p text:style-name="P249">月</text:p>
          </table:table-cell>
          <table:table-cell table:style-name="TableCell250">
            <text:p text:style-name="P251">23</text:p>
          </table:table-cell>
          <table:table-cell table:style-name="TableCell252">
            <text:p text:style-name="P253">日</text:p>
          </table:table-cell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table-cell table:style-name="TableCell256" table:number-columns-spanned="2" table:number-rows-spanned="2">
            <text:p text:style-name="P257">□講授與討論</text:p>
            <text:p text:style-name="P258">□實作演練</text:p>
          </table:table-cell>
          <table:covered-table-cell/>
          <table:table-cell table:style-name="TableCell259" table:number-columns-spanned="2" table:number-rows-spanned="2">
            <text:p text:style-name="P260">□實作評量<text:s/>□軼事記錄</text:p>
            <text:p text:style-name="P261">□檔案報告<text:s/>□遊戲化評量</text:p>
            <text:p text:style-name="P262">□口語評量<text:s/>□動態評量</text:p>
          </table:table-cell>
          <table:covered-table-cell/>
          <table:table-cell table:style-name="TableCell263" table:number-columns-spanned="2" table:number-rows-spanned="2">
            <text:p text:style-name="P264">9/25<text:s/>導師會報。</text:p>
            <text:p text:style-name="P265">9/28(六)<text:s/>親師座談會。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至</text:p>
          </table:table-cell>
          <table:table-cell table:style-name="TableCell270" table:number-columns-spanned="2">
            <text:p text:style-name="P271">09</text:p>
          </table:table-cell>
          <table:covered-table-cell/>
          <table:table-cell table:style-name="TableCell272">
            <text:p text:style-name="P273">月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日</text:p>
          </table:table-cell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rows-spanned="2">
            <text:p text:style-name="P284">六</text:p>
          </table:table-cell>
          <table:table-cell table:style-name="TableCell285">
            <text:p text:style-name="P286">自</text:p>
          </table:table-cell>
          <table:table-cell table:style-name="TableCell287" table:number-columns-spanned="2">
            <text:p text:style-name="P288">09</text:p>
          </table:table-cell>
          <table:covered-table-cell/>
          <table:table-cell table:style-name="TableCell289">
            <text:p text:style-name="P290">月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日</text:p>
          </table:table-cell>
          <table:table-cell table:style-name="TableCell295" table:number-columns-spanned="3" table:number-rows-spanned="2">
            <text:p text:style-name="P296"/>
          </table:table-cell>
          <table:covered-table-cell/>
          <table:covered-table-cell/>
          <table:table-cell table:style-name="TableCell297" table:number-columns-spanned="2" table:number-rows-spanned="2">
            <text:p text:style-name="P298">□講授與討論</text:p>
            <text:p text:style-name="P299">□實作演練</text:p>
          </table:table-cell>
          <table:covered-table-cell/>
          <table:table-cell table:style-name="TableCell300" table:number-columns-spanned="2" table:number-rows-spanned="2">
            <text:p text:style-name="P301">□實作評量<text:s/>□軼事記錄</text:p>
            <text:p text:style-name="P302">□檔案報告<text:s/>□遊戲化評量</text:p>
            <text:p text:style-name="P303">□口語評量<text:s/>□動態評量</text:p>
          </table:table-cell>
          <table:covered-table-cell/>
          <table:table-cell table:style-name="TableCell304" table:number-columns-spanned="2" table:number-row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至</text:p>
          </table:table-cell>
          <table:table-cell table:style-name="TableCell310" table:number-columns-spanned="2">
            <text:p text:style-name="P311">10</text:p>
          </table:table-cell>
          <table:covered-table-cell/>
          <table:table-cell table:style-name="TableCell312">
            <text:p text:style-name="P313">月</text:p>
          </table:table-cell>
          <table:table-cell table:style-name="TableCell314">
            <text:p text:style-name="P315">04</text:p>
          </table:table-cell>
          <table:table-cell table:style-name="TableCell316">
            <text:p text:style-name="P317">日</text:p>
          </table:table-cell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rows-spanned="2">
            <text:p text:style-name="P324">七</text:p>
          </table:table-cell>
          <table:table-cell table:style-name="TableCell325">
            <text:p text:style-name="P326">自</text:p>
          </table:table-cell>
          <table:table-cell table:style-name="TableCell327" table:number-columns-spanned="2">
            <text:p text:style-name="P328">10</text:p>
          </table:table-cell>
          <table:covered-table-cell/>
          <table:table-cell table:style-name="TableCell329">
            <text:p text:style-name="P330">月</text:p>
          </table:table-cell>
          <table:table-cell table:style-name="TableCell331">
            <text:p text:style-name="P332">07</text:p>
          </table:table-cell>
          <table:table-cell table:style-name="TableCell333">
            <text:p text:style-name="P334">日</text:p>
          </table:table-cell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2" table:number-rows-spanned="2">
            <text:p text:style-name="P338">□講授與討論</text:p>
            <text:p text:style-name="P339">□實作演練</text:p>
          </table:table-cell>
          <table:covered-table-cell/>
          <table:table-cell table:style-name="TableCell340" table:number-columns-spanned="2" table:number-rows-spanned="2">
            <text:p text:style-name="P341">□實作評量<text:s/>□軼事記錄</text:p>
            <text:p text:style-name="P342">□檔案報告<text:s/>□遊戲化評量</text:p>
            <text:p text:style-name="P343">□口語評量<text:s/>□動態評量</text:p>
          </table:table-cell>
          <table:covered-table-cell/>
          <table:table-cell table:style-name="TableCell344" table:number-columns-spanned="2" table:number-rows-spanned="2">
            <text:p text:style-name="P345">10/7～8<text:s/>第一次期中考。</text:p>
            <text:p text:style-name="P346">10/9<text:s/>重補修開課科目公告及繳費。</text:p>
            <text:p text:style-name="P347">10/10(四)<text:s/>國慶日放假。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至</text:p>
          </table:table-cell>
          <table:table-cell table:style-name="TableCell352" table:number-columns-spanned="2">
            <text:p text:style-name="P353">10</text:p>
          </table:table-cell>
          <table:covered-table-cell/>
          <table:table-cell table:style-name="TableCell354">
            <text:p text:style-name="P355">月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日</text:p>
          </table: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rows-spanned="2">
            <text:p text:style-name="P366">八</text:p>
          </table:table-cell>
          <table:table-cell table:style-name="TableCell367">
            <text:p text:style-name="P368">自</text:p>
          </table:table-cell>
          <table:table-cell table:style-name="TableCell369" table:number-columns-spanned="2">
            <text:p text:style-name="P370">10</text:p>
          </table:table-cell>
          <table:covered-table-cell/>
          <table:table-cell table:style-name="TableCell371">
            <text:p text:style-name="P372">月</text:p>
          </table:table-cell>
          <table:table-cell table:style-name="TableCell373">
            <text:p text:style-name="P374">14</text:p>
          </table:table-cell>
          <table:table-cell table:style-name="TableCell375">
            <text:p text:style-name="P376">日</text:p>
          </table:table-cell>
          <table:table-cell table:style-name="TableCell377" table:number-columns-spanned="3" table:number-rows-spanned="2">
            <text:p text:style-name="P378"/>
          </table:table-cell>
          <table:covered-table-cell/>
          <table:covered-table-cell/>
          <table:table-cell table:style-name="TableCell379" table:number-columns-spanned="2" table:number-rows-spanned="2">
            <text:p text:style-name="P380">□講授與討論</text:p>
            <text:p text:style-name="P381">□實作演練</text:p>
          </table:table-cell>
          <table:covered-table-cell/>
          <table:table-cell table:style-name="TableCell382" table:number-columns-spanned="2" table:number-rows-spanned="2">
            <text:p text:style-name="P383">□實作評量<text:s/>□軼事記錄</text:p>
            <text:p text:style-name="P384">□檔案報告<text:s/>□遊戲化評量</text:p>
            <text:p text:style-name="P385">□口語評量<text:s/>□動態評量</text:p>
          </table:table-cell>
          <table:covered-table-cell/>
          <table:table-cell table:style-name="TableCell386" table:number-columns-spanned="2" table:number-rows-spanned="2">
            <text:p text:style-name="P387">10/16<text:s/>第一次期中考成績登錄截止。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至</text:p>
          </table:table-cell>
          <table:table-cell table:style-name="TableCell392" table:number-columns-spanned="2">
            <text:p text:style-name="P393">10</text:p>
          </table:table-cell>
          <table:covered-table-cell/>
          <table:table-cell table:style-name="TableCell394">
            <text:p text:style-name="P395">月</text:p>
          </table:table-cell>
          <table:table-cell table:style-name="TableCell396">
            <text:p text:style-name="P397">18</text:p>
          </table:table-cell>
          <table:table-cell table:style-name="TableCell398">
            <text:p text:style-name="P399">日</text:p>
          </table:table-cell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 table:number-rows-spanned="2">
            <text:p text:style-name="P406">九</text:p>
          </table:table-cell>
          <table:table-cell table:style-name="TableCell407">
            <text:p text:style-name="P408">自</text:p>
          </table:table-cell>
          <table:table-cell table:style-name="TableCell409" table:number-columns-spanned="2">
            <text:p text:style-name="P410">10</text:p>
          </table:table-cell>
          <table:covered-table-cell/>
          <table:table-cell table:style-name="TableCell411">
            <text:p text:style-name="P412">月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P416">日</text:p>
          </table:table-cell>
          <table:table-cell table:style-name="TableCell417" table:number-columns-spanned="3" table:number-rows-spanned="2">
            <text:p text:style-name="P418"/>
          </table:table-cell>
          <table:covered-table-cell/>
          <table:covered-table-cell/>
          <table:table-cell table:style-name="TableCell419" table:number-columns-spanned="2" table:number-rows-spanned="2">
            <text:p text:style-name="P420">□講授與討論</text:p>
            <text:p text:style-name="P421">□實作演練</text:p>
          </table:table-cell>
          <table:covered-table-cell/>
          <table:table-cell table:style-name="TableCell422" table:number-columns-spanned="2" table:number-rows-spanned="2">
            <text:p text:style-name="P423">□實作評量<text:s/>□軼事記錄</text:p>
            <text:p text:style-name="P424">□檔案報告<text:s/>□遊戲化評量</text:p>
            <text:p text:style-name="P425">□口語評量<text:s/>□動態評量</text:p>
          </table:table-cell>
          <table:covered-table-cell/>
          <table:table-cell table:style-name="TableCell426" table:number-columns-spanned="2" table:number-rows-spanned="2">
            <text:p text:style-name="P427">10/21〜23<text:s/>作業抽查。</text:p>
            <text:p text:style-name="P428">10/25<text:s/>一年級實彈射擊。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至</text:p>
          </table:table-cell>
          <table:table-cell table:style-name="TableCell433" table:number-columns-spanned="2">
            <text:p text:style-name="P434">10</text:p>
          </table:table-cell>
          <table:covered-table-cell/>
          <table:table-cell table:style-name="TableCell435">
            <text:p text:style-name="P436">月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日</text:p>
          </table:table-cell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 table:number-rows-spanned="2">
            <text:p text:style-name="P447">十</text:p>
          </table:table-cell>
          <table:table-cell table:style-name="TableCell448">
            <text:p text:style-name="P449">自</text:p>
          </table:table-cell>
          <table:table-cell table:style-name="TableCell450" table:number-columns-spanned="2">
            <text:p text:style-name="P451">10</text:p>
          </table:table-cell>
          <table:covered-table-cell/>
          <table:table-cell table:style-name="TableCell452">
            <text:p text:style-name="P453">月</text:p>
          </table:table-cell>
          <table:table-cell table:style-name="TableCell454">
            <text:p text:style-name="P455">28</text:p>
          </table:table-cell>
          <table:table-cell table:style-name="TableCell456">
            <text:p text:style-name="P457">日</text:p>
          </table:table-cell>
          <table:table-cell table:style-name="TableCell458" table:number-columns-spanned="3" table:number-rows-spanned="2">
            <text:p text:style-name="P459"/>
          </table:table-cell>
          <table:covered-table-cell/>
          <table:covered-table-cell/>
          <table:table-cell table:style-name="TableCell460" table:number-columns-spanned="2" table:number-rows-spanned="2">
            <text:p text:style-name="P461">□講授與討論</text:p>
            <text:p text:style-name="P462">□實作演練</text:p>
          </table:table-cell>
          <table:covered-table-cell/>
          <table:table-cell table:style-name="TableCell463" table:number-columns-spanned="2" table:number-rows-spanned="2">
            <text:p text:style-name="P464">□實作評量<text:s/>□軼事記錄</text:p>
            <text:p text:style-name="P465">□檔案報告<text:s/>□遊戲化評量</text:p>
            <text:p text:style-name="P466">□口語評量<text:s/>□動態評量</text:p>
          </table:table-cell>
          <table:covered-table-cell/>
          <table:table-cell table:style-name="TableCell467" table:number-columns-spanned="2" table:number-rows-spanned="2">
            <text:p text:style-name="P468">10/28<text:s/>重補修開始上課。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至</text:p>
          </table:table-cell>
          <table:table-cell table:style-name="TableCell473" table:number-columns-spanned="2">
            <text:p text:style-name="P474">11</text:p>
          </table:table-cell>
          <table:covered-table-cell/>
          <table:table-cell table:style-name="TableCell475">
            <text:p text:style-name="P476">月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日</text:p>
          </table:table-cell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 table:number-rows-spanned="2">
            <text:p text:style-name="P487">十一</text:p>
          </table:table-cell>
          <table:table-cell table:style-name="TableCell488">
            <text:p text:style-name="P489">自</text:p>
          </table:table-cell>
          <table:table-cell table:style-name="TableCell490" table:number-columns-spanned="2">
            <text:p text:style-name="P491">11</text:p>
          </table:table-cell>
          <table:covered-table-cell/>
          <table:table-cell table:style-name="TableCell492">
            <text:p text:style-name="P493">月</text:p>
          </table:table-cell>
          <table:table-cell table:style-name="TableCell494">
            <text:p text:style-name="P495">04</text:p>
          </table:table-cell>
          <table:table-cell table:style-name="TableCell496">
            <text:p text:style-name="P497">日</text:p>
          </table:table-cell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2" table:number-rows-spanned="2">
            <text:p text:style-name="P501">□講授與討論</text:p>
            <text:p text:style-name="P502">□實作演練</text:p>
          </table:table-cell>
          <table:covered-table-cell/>
          <table:table-cell table:style-name="TableCell503" table:number-columns-spanned="2" table:number-rows-spanned="2">
            <text:p text:style-name="P504">□實作評量<text:s/>□軼事記錄</text:p>
            <text:p text:style-name="P505">□檔案報告<text:s/>□遊戲化評量</text:p>
            <text:p text:style-name="P506">□口語評量<text:s/>□動態評量</text:p>
          </table:table-cell>
          <table:covered-table-cell/>
          <table:table-cell table:style-name="TableCell507" table:number-columns-spanned="2" table:number-rows-spanned="2">
            <text:p text:style-name="P508">11/6<text:s/>合作教育盃國語文競賽。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至</text:p>
          </table:table-cell>
          <table:table-cell table:style-name="TableCell513" table:number-columns-spanned="2">
            <text:p text:style-name="P514">11</text:p>
          </table:table-cell>
          <table:covered-table-cell/>
          <table:table-cell table:style-name="TableCell515">
            <text:p text:style-name="P516">月</text:p>
          </table:table-cell>
          <table:table-cell table:style-name="TableCell517">
            <text:p text:style-name="P518">08</text:p>
          </table:table-cell>
          <table:table-cell table:style-name="TableCell519">
            <text:p text:style-name="P520">日</text:p>
          </table: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rows-spanned="2">
            <text:p text:style-name="P527">十二</text:p>
          </table:table-cell>
          <table:table-cell table:style-name="TableCell528">
            <text:p text:style-name="P529">自</text:p>
          </table:table-cell>
          <table:table-cell table:style-name="TableCell530" table:number-columns-spanned="2">
            <text:p text:style-name="P531">11</text:p>
          </table:table-cell>
          <table:covered-table-cell/>
          <table:table-cell table:style-name="TableCell532">
            <text:p text:style-name="P533">月</text:p>
          </table:table-cell>
          <table:table-cell table:style-name="TableCell534">
            <text:p text:style-name="P535">11</text:p>
          </table:table-cell>
          <table:table-cell table:style-name="TableCell536">
            <text:p text:style-name="P537">日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2" table:number-rows-spanned="2">
            <text:p text:style-name="P541">□講授與討論</text:p>
            <text:p text:style-name="P542">□實作演練</text:p>
          </table:table-cell>
          <table:covered-table-cell/>
          <table:table-cell table:style-name="TableCell543" table:number-columns-spanned="2" table:number-rows-spanned="2">
            <text:p text:style-name="P544">□實作評量<text:s/>□軼事記錄</text:p>
            <text:p text:style-name="P545">□檔案報告<text:s/>□遊戲化評量</text:p>
            <text:p text:style-name="P546">□口語評量<text:s/>□動態評量</text:p>
          </table:table-cell>
          <table:covered-table-cell/>
          <table:table-cell table:style-name="TableCell547" table:number-columns-spanned="2" table:number-rows-spanned="2">
            <text:p text:style-name="P548">11/11<text:s/>工商科技藝競賽指導教師行前會。</text:p>
            <text:p text:style-name="P549"><text:span text:style-name="T550">11/13<text:s/></text:span><text:span text:style-name="T551">導師會報。</text:span>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至</text:p>
          </table:table-cell>
          <table:table-cell table:style-name="TableCell556" table:number-columns-spanned="2">
            <text:p text:style-name="P557">11</text:p>
          </table:table-cell>
          <table:covered-table-cell/>
          <table:table-cell table:style-name="TableCell558">
            <text:p text:style-name="P559">月</text:p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>日</text:p>
          </table:table-cell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 table:number-rows-spanned="2">
            <text:p text:style-name="P570">十三</text:p>
          </table:table-cell>
          <table:table-cell table:style-name="TableCell571">
            <text:p text:style-name="P572">自</text:p>
          </table:table-cell>
          <table:table-cell table:style-name="TableCell573" table:number-columns-spanned="2">
            <text:p text:style-name="P574">11</text:p>
          </table:table-cell>
          <table:covered-table-cell/>
          <table:table-cell table:style-name="TableCell575">
            <text:p text:style-name="P576">月</text:p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>日</text:p>
          </table:table-cell>
          <table:table-cell table:style-name="TableCell581" table:number-columns-spanned="3" table:number-rows-spanned="2">
            <text:p text:style-name="P582"/>
          </table:table-cell>
          <table:covered-table-cell/>
          <table:covered-table-cell/>
          <table:table-cell table:style-name="TableCell583" table:number-columns-spanned="2" table:number-rows-spanned="2">
            <text:p text:style-name="P584">□講授與討論</text:p>
            <text:p text:style-name="P585">□實作演練</text:p>
          </table:table-cell>
          <table:covered-table-cell/>
          <table:table-cell table:style-name="TableCell586" table:number-columns-spanned="2" table:number-rows-spanned="2">
            <text:p text:style-name="P587">□實作評量<text:s/>□軼事記錄</text:p>
            <text:p text:style-name="P588">□檔案報告<text:s/>□遊戲化評量</text:p>
            <text:p text:style-name="P589">□口語評量<text:s/>□動態評量</text:p>
          </table:table-cell>
          <table:covered-table-cell/>
          <table:table-cell table:style-name="TableCell590" table:number-columns-spanned="2" table:number-row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至</text:p>
          </table:table-cell>
          <table:table-cell table:style-name="TableCell596" table:number-columns-spanned="2">
            <text:p text:style-name="P597">11</text:p>
          </table:table-cell>
          <table:covered-table-cell/>
          <table:table-cell table:style-name="TableCell598">
            <text:p text:style-name="P599">月</text:p>
          </table:table-cell>
          <table:table-cell table:style-name="TableCell600">
            <text:p text:style-name="P601">22</text:p>
          </table:table-cell>
          <table:table-cell table:style-name="TableCell602">
            <text:p text:style-name="P603">日</text:p>
          </table:table-cell>
          <table:covered-table-cell>
            <text:p text:style-name="P604"/>
          </table:covered-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 table:number-rows-spanned="2">
            <text:p text:style-name="P610">十四</text:p>
          </table:table-cell>
          <table:table-cell table:style-name="TableCell611">
            <text:p text:style-name="P612">自</text:p>
          </table:table-cell>
          <table:table-cell table:style-name="TableCell613" table:number-columns-spanned="2">
            <text:p text:style-name="P614">11</text:p>
          </table:table-cell>
          <table:covered-table-cell/>
          <table:table-cell table:style-name="TableCell615">
            <text:p text:style-name="P616">月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>日</text:p>
          </table:table-cell>
          <table:table-cell table:style-name="TableCell621" table:number-columns-spanned="3" table:number-rows-spanned="2">
            <text:p text:style-name="P622"/>
          </table:table-cell>
          <table:covered-table-cell/>
          <table:covered-table-cell/>
          <table:table-cell table:style-name="TableCell623" table:number-columns-spanned="2" table:number-rows-spanned="2">
            <text:p text:style-name="P624">□講授與討論</text:p>
            <text:p text:style-name="P625">□實作演練</text:p>
          </table:table-cell>
          <table:covered-table-cell/>
          <table:table-cell table:style-name="TableCell626" table:number-columns-spanned="2" table:number-rows-spanned="2">
            <text:p text:style-name="P627">□實作評量<text:s/>□軼事記錄</text:p>
            <text:p text:style-name="P628">□檔案報告<text:s/>□遊戲化評量</text:p>
            <text:p text:style-name="P629">□口語評量<text:s/>□動態評量</text:p>
          </table:table-cell>
          <table:covered-table-cell/>
          <table:table-cell table:style-name="TableCell630" table:number-columns-spanned="2" table:number-rows-spanned="2">
            <text:p text:style-name="P631">11/26～29<text:s/>全國工業類科學生技藝競賽(台中高</text:p>
            <text:p text:style-name="P632"><text:s text:c="10"/>工)。</text:p>
            <text:p text:style-name="P633"><text:span text:style-name="T634">11/27</text:span><text:span text:style-name="T635">～</text:span><text:span text:style-name="T636">29<text:s/></text:span><text:span text:style-name="T637">第二次期中考。</text:span>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至</text:p>
          </table:table-cell>
          <table:table-cell table:style-name="TableCell642" table:number-columns-spanned="2">
            <text:p text:style-name="P643">11</text:p>
          </table:table-cell>
          <table:covered-table-cell/>
          <table:table-cell table:style-name="TableCell644">
            <text:p text:style-name="P645">月</text:p>
          </table:table-cell>
          <table:table-cell table:style-name="TableCell646">
            <text:p text:style-name="P647">29</text:p>
          </table:table-cell>
          <table:table-cell table:style-name="TableCell648">
            <text:p text:style-name="P649">日</text:p>
          </table:table-cell>
          <table:covered-table-cell>
            <text:p text:style-name="P650"/>
          </table:covered-table-cell>
          <table:covered-table-cell/>
          <table:covered-table-cell/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 table:number-rows-spanned="2">
            <text:p text:style-name="P656">十五</text:p>
          </table:table-cell>
          <table:table-cell table:style-name="TableCell657">
            <text:p text:style-name="P658">自</text:p>
          </table:table-cell>
          <table:table-cell table:style-name="TableCell659" table:number-columns-spanned="2">
            <text:p text:style-name="P660">12</text:p>
          </table:table-cell>
          <table:covered-table-cell/>
          <table:table-cell table:style-name="TableCell661">
            <text:p text:style-name="P662">月</text:p>
          </table:table-cell>
          <table:table-cell table:style-name="TableCell663">
            <text:p text:style-name="P664">02</text:p>
          </table:table-cell>
          <table:table-cell table:style-name="TableCell665">
            <text:p text:style-name="P666">日</text:p>
          </table:table-cell>
          <table:table-cell table:style-name="TableCell667" table:number-columns-spanned="3" table:number-rows-spanned="2">
            <text:p text:style-name="P668"/>
          </table:table-cell>
          <table:covered-table-cell/>
          <table:covered-table-cell/>
          <table:table-cell table:style-name="TableCell669" table:number-columns-spanned="2" table:number-rows-spanned="2">
            <text:p text:style-name="P670">□講授與討論</text:p>
            <text:p text:style-name="P671">□實作演練</text:p>
          </table:table-cell>
          <table:covered-table-cell/>
          <table:table-cell table:style-name="TableCell672" table:number-columns-spanned="2" table:number-rows-spanned="2">
            <text:p text:style-name="P673">□實作評量<text:s/>□軼事記錄</text:p>
            <text:p text:style-name="P674">□檔案報告<text:s/>□遊戲化評量</text:p>
            <text:p text:style-name="P675">□口語評量<text:s/>□動態評量</text:p>
          </table:table-cell>
          <table:covered-table-cell/>
          <table:table-cell table:style-name="TableCell676" table:number-columns-spanned="2" table:number-rows-spanned="2">
            <text:p text:style-name="P677">12/2～5<text:s/>全國商業類科學生技藝競賽(基隆商</text:p>
            <text:p text:style-name="P678"><text:s text:c="8"/>工)。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至</text:p>
          </table:table-cell>
          <table:table-cell table:style-name="TableCell683" table:number-columns-spanned="2">
            <text:p text:style-name="P684">12</text:p>
          </table:table-cell>
          <table:covered-table-cell/>
          <table:table-cell table:style-name="TableCell685">
            <text:p text:style-name="P686">月</text:p>
          </table:table-cell>
          <table:table-cell table:style-name="TableCell687">
            <text:p text:style-name="P688">06</text:p>
          </table:table-cell>
          <table:table-cell table:style-name="TableCell689">
            <text:p text:style-name="P690">日</text:p>
          </table: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 table:number-rows-spanned="2">
            <text:p text:style-name="P697">十六</text:p>
          </table:table-cell>
          <table:table-cell table:style-name="TableCell698">
            <text:p text:style-name="P699">自</text:p>
          </table:table-cell>
          <table:table-cell table:style-name="TableCell700" table:number-columns-spanned="2">
            <text:p text:style-name="P701">12</text:p>
          </table:table-cell>
          <table:covered-table-cell/>
          <table:table-cell table:style-name="TableCell702">
            <text:p text:style-name="P703">月</text:p>
          </table:table-cell>
          <table:table-cell table:style-name="TableCell704">
            <text:p text:style-name="P705">09</text:p>
          </table:table-cell>
          <table:table-cell table:style-name="TableCell706">
            <text:p text:style-name="P707">日</text:p>
          </table:table-cell>
          <table:table-cell table:style-name="TableCell708" table:number-columns-spanned="3" table:number-rows-spanned="2">
            <text:p text:style-name="P709"/>
          </table:table-cell>
          <table:covered-table-cell/>
          <table:covered-table-cell/>
          <table:table-cell table:style-name="TableCell710" table:number-columns-spanned="2" table:number-rows-spanned="2">
            <text:p text:style-name="P711">□講授與討論</text:p>
            <text:p text:style-name="P712">□實作演練</text:p>
          </table:table-cell>
          <table:covered-table-cell/>
          <table:table-cell table:style-name="TableCell713" table:number-columns-spanned="2" table:number-rows-spanned="2">
            <text:p text:style-name="P714">□實作評量<text:s/>□軼事記錄</text:p>
            <text:p text:style-name="P715">□檔案報告<text:s/>□遊戲化評量</text:p>
            <text:p text:style-name="P716">□口語評量<text:s/>□動態評量</text:p>
          </table:table-cell>
          <table:covered-table-cell/>
          <table:table-cell table:style-name="TableCell717" table:number-columns-spanned="2" table:number-rows-spanned="2">
            <text:p text:style-name="P718">12/9<text:s/>第二次期中考成績登錄截止。</text:p>
            <text:p text:style-name="P719">12/9〜13<text:s/>教學研究會。</text:p>
            <text:p text:style-name="P720"><text:span text:style-name="T721">12/10</text:span><text:span text:style-name="T722">～</text:span><text:span text:style-name="T723">11<text:s/></text:span><text:span text:style-name="T724">三年級第一次模擬考。</text:span>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至</text:p>
          </table:table-cell>
          <table:table-cell table:style-name="TableCell729" table:number-columns-spanned="2">
            <text:p text:style-name="P730">12</text:p>
          </table:table-cell>
          <table:covered-table-cell/>
          <table:table-cell table:style-name="TableCell731">
            <text:p text:style-name="P732">月</text:p>
          </table:table-cell>
          <table:table-cell table:style-name="TableCell733">
            <text:p text:style-name="P734">13</text:p>
          </table:table-cell>
          <table:table-cell table:style-name="TableCell735">
            <text:p text:style-name="P736">日</text:p>
          </table:table-cell>
          <table:covered-table-cell>
            <text:p text:style-name="P737"/>
          </table:covered-table-cell>
          <table:covered-table-cell/>
          <table:covered-table-cell/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 table:number-rows-spanned="2">
            <text:p text:style-name="P743">十七</text:p>
          </table:table-cell>
          <table:table-cell table:style-name="TableCell744">
            <text:p text:style-name="P745">自</text:p>
          </table:table-cell>
          <table:table-cell table:style-name="TableCell746" table:number-columns-spanned="2">
            <text:p text:style-name="P747">12</text:p>
          </table:table-cell>
          <table:covered-table-cell/>
          <table:table-cell table:style-name="TableCell748">
            <text:p text:style-name="P749">月</text:p>
          </table:table-cell>
          <table:table-cell table:style-name="TableCell750">
            <text:p text:style-name="P751">16</text:p>
          </table:table-cell>
          <table:table-cell table:style-name="TableCell752">
            <text:p text:style-name="P753">日</text:p>
          </table:table-cell>
          <table:table-cell table:style-name="TableCell754" table:number-columns-spanned="3" table:number-rows-spanned="2">
            <text:p text:style-name="P755"/>
          </table:table-cell>
          <table:covered-table-cell/>
          <table:covered-table-cell/>
          <table:table-cell table:style-name="TableCell756" table:number-columns-spanned="2" table:number-rows-spanned="2">
            <text:p text:style-name="P757">□講授與討論</text:p>
            <text:p text:style-name="P758">□實作演練</text:p>
          </table:table-cell>
          <table:covered-table-cell/>
          <table:table-cell table:style-name="TableCell759" table:number-columns-spanned="2" table:number-rows-spanned="2">
            <text:p text:style-name="P760">□實作評量<text:s/>□軼事記錄</text:p>
            <text:p text:style-name="P761">□檔案報告<text:s/>□遊戲化評量</text:p>
            <text:p text:style-name="P762">□口語評量<text:s/>□動態評量</text:p>
          </table:table-cell>
          <table:covered-table-cell/>
          <table:table-cell table:style-name="TableCell763" table:number-columns-spanned="2" table:number-rows-spanned="2">
            <text:p text:style-name="P764"/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至</text:p>
          </table:table-cell>
          <table:table-cell table:style-name="TableCell769" table:number-columns-spanned="2">
            <text:p text:style-name="P770">12</text:p>
          </table:table-cell>
          <table:covered-table-cell/>
          <table:table-cell table:style-name="TableCell771">
            <text:p text:style-name="P772">月</text:p>
          </table:table-cell>
          <table:table-cell table:style-name="TableCell773">
            <text:p text:style-name="P774">20</text:p>
          </table:table-cell>
          <table:table-cell table:style-name="TableCell775">
            <text:p text:style-name="P776">日</text:p>
          </table:table-cell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 table:number-rows-spanned="2">
            <text:p text:style-name="P783">十八</text:p>
          </table:table-cell>
          <table:table-cell table:style-name="TableCell784">
            <text:p text:style-name="P785">自</text:p>
          </table:table-cell>
          <table:table-cell table:style-name="TableCell786" table:number-columns-spanned="2">
            <text:p text:style-name="P787">12</text:p>
          </table:table-cell>
          <table:covered-table-cell/>
          <table:table-cell table:style-name="TableCell788">
            <text:p text:style-name="P789">月</text:p>
          </table:table-cell>
          <table:table-cell table:style-name="TableCell790">
            <text:p text:style-name="P791">23</text:p>
          </table:table-cell>
          <table:table-cell table:style-name="TableCell792">
            <text:p text:style-name="P793">日</text:p>
          </table:table-cell>
          <table:table-cell table:style-name="TableCell794" table:number-columns-spanned="3" table:number-rows-spanned="2">
            <text:p text:style-name="P795"/>
          </table:table-cell>
          <table:covered-table-cell/>
          <table:covered-table-cell/>
          <table:table-cell table:style-name="TableCell796" table:number-columns-spanned="2" table:number-rows-spanned="2">
            <text:p text:style-name="P797">□講授與討論</text:p>
            <text:p text:style-name="P798">□實作演練</text:p>
          </table:table-cell>
          <table:covered-table-cell/>
          <table:table-cell table:style-name="TableCell799" table:number-columns-spanned="2" table:number-rows-spanned="2">
            <text:p text:style-name="P800">□實作評量<text:s/>□軼事記錄</text:p>
            <text:p text:style-name="P801">□檔案報告<text:s/>□遊戲化評量</text:p>
            <text:p text:style-name="P802">□口語評量<text:s/>□動態評量</text:p>
          </table:table-cell>
          <table:covered-table-cell/>
          <table:table-cell table:style-name="TableCell803" table:number-columns-spanned="2" table:number-row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至</text:p>
          </table:table-cell>
          <table:table-cell table:style-name="TableCell809" table:number-columns-spanned="2">
            <text:p text:style-name="P810">12</text:p>
          </table:table-cell>
          <table:covered-table-cell/>
          <table:table-cell table:style-name="TableCell811">
            <text:p text:style-name="P812">月</text:p>
          </table:table-cell>
          <table:table-cell table:style-name="TableCell813">
            <text:p text:style-name="P814">27</text:p>
          </table:table-cell>
          <table:table-cell table:style-name="TableCell815">
            <text:p text:style-name="P816">日</text:p>
          </table:table-cell>
          <table:covered-table-cell>
            <text:p text:style-name="P817"/>
          </table:covered-table-cell>
          <table:covered-table-cell/>
          <table:covered-table-cell/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 table:number-rows-spanned="2">
            <text:p text:style-name="P823">十九</text:p>
          </table:table-cell>
          <table:table-cell table:style-name="TableCell824">
            <text:p text:style-name="P825">自</text:p>
          </table:table-cell>
          <table:table-cell table:style-name="TableCell826" table:number-columns-spanned="2">
            <text:p text:style-name="P827">12</text:p>
          </table:table-cell>
          <table:covered-table-cell/>
          <table:table-cell table:style-name="TableCell828">
            <text:p text:style-name="P829">月</text:p>
          </table:table-cell>
          <table:table-cell table:style-name="TableCell830">
            <text:p text:style-name="P831">30</text:p>
          </table:table-cell>
          <table:table-cell table:style-name="TableCell832">
            <text:p text:style-name="P833">日</text:p>
          </table:table-cell>
          <table:table-cell table:style-name="TableCell834" table:number-columns-spanned="3" table:number-rows-spanned="2">
            <text:p text:style-name="P835"/>
          </table:table-cell>
          <table:covered-table-cell/>
          <table:covered-table-cell/>
          <table:table-cell table:style-name="TableCell836" table:number-columns-spanned="2" table:number-rows-spanned="2">
            <text:p text:style-name="P837">□講授與討論</text:p>
            <text:p text:style-name="P838">□實作演練</text:p>
          </table:table-cell>
          <table:covered-table-cell/>
          <table:table-cell table:style-name="TableCell839" table:number-columns-spanned="2" table:number-rows-spanned="2">
            <text:p text:style-name="P840">□實作評量<text:s/>□軼事記錄</text:p>
            <text:p text:style-name="P841">□檔案報告<text:s/>□遊戲化評量</text:p>
            <text:p text:style-name="P842">□口語評量<text:s/>□動態評量</text:p>
          </table:table-cell>
          <table:covered-table-cell/>
          <table:table-cell table:style-name="TableCell843" table:number-columns-spanned="2" table:number-rows-spanned="2">
            <text:p text:style-name="P844"><text:span text:style-name="T845">1/1(</text:span><text:span text:style-name="T846">三</text:span><text:span text:style-name="T847">)<text:s/></text:span><text:span text:style-name="T848">開國紀念日放假</text:span><text:span text:style-name="T849">。</text:span>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至</text:p>
          </table:table-cell>
          <table:table-cell table:style-name="TableCell854" table:number-columns-spanned="2">
            <text:p text:style-name="P855">01</text:p>
          </table:table-cell>
          <table:covered-table-cell/>
          <table:table-cell table:style-name="TableCell856">
            <text:p text:style-name="P857">月</text:p>
          </table:table-cell>
          <table:table-cell table:style-name="TableCell858">
            <text:p text:style-name="P859">03</text:p>
          </table:table-cell>
          <table:table-cell table:style-name="TableCell860">
            <text:p text:style-name="P861">日</text:p>
          </table:table-cell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 table:number-rows-spanned="2">
            <text:p text:style-name="P868">二十</text:p>
          </table:table-cell>
          <table:table-cell table:style-name="TableCell869">
            <text:p text:style-name="P870">自</text:p>
          </table:table-cell>
          <table:table-cell table:style-name="TableCell871" table:number-columns-spanned="2">
            <text:p text:style-name="P872">01</text:p>
          </table:table-cell>
          <table:covered-table-cell/>
          <table:table-cell table:style-name="TableCell873">
            <text:p text:style-name="P874">月</text:p>
          </table:table-cell>
          <table:table-cell table:style-name="TableCell875">
            <text:p text:style-name="P876">06</text:p>
          </table:table-cell>
          <table:table-cell table:style-name="TableCell877">
            <text:p text:style-name="P878">日</text:p>
          </table:table-cell>
          <table:table-cell table:style-name="TableCell879" table:number-columns-spanned="3" table:number-rows-spanned="2">
            <text:p text:style-name="P880"/>
          </table:table-cell>
          <table:covered-table-cell/>
          <table:covered-table-cell/>
          <table:table-cell table:style-name="TableCell881" table:number-columns-spanned="2" table:number-rows-spanned="2">
            <text:p text:style-name="P882">□講授與討論</text:p>
            <text:p text:style-name="P883">□實作演練</text:p>
          </table:table-cell>
          <table:covered-table-cell/>
          <table:table-cell table:style-name="TableCell884" table:number-columns-spanned="2" table:number-rows-spanned="2">
            <text:p text:style-name="P885">□實作評量<text:s/>□軼事記錄</text:p>
            <text:p text:style-name="P886">□檔案報告<text:s/>□遊戲化評量</text:p>
            <text:p text:style-name="P887">□口語評量<text:s/>□動態評量</text:p>
          </table:table-cell>
          <table:covered-table-cell/>
          <table:table-cell table:style-name="TableCell888" table:number-columns-spanned="2" table:number-rows-spanned="2">
            <text:p text:style-name="P889">1/8<text:s/>期末學務會議暨德行評量評定會議。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至</text:p>
          </table:table-cell>
          <table:table-cell table:style-name="TableCell894" table:number-columns-spanned="2">
            <text:p text:style-name="P895">01</text:p>
          </table:table-cell>
          <table:covered-table-cell/>
          <table:table-cell table:style-name="TableCell896">
            <text:p text:style-name="P897">月</text:p>
          </table:table-cell>
          <table:table-cell table:style-name="TableCell898">
            <text:p text:style-name="P899">10</text:p>
          </table:table-cell>
          <table:table-cell table:style-name="TableCell900">
            <text:p text:style-name="P901">日</text:p>
          </table:table-cell>
          <table:covered-table-cell>
            <text:p text:style-name="P902"/>
          </table:covered-table-cell>
          <table:covered-table-cell/>
          <table:covered-table-cell/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廿一</text:p>
          </table:table-cell>
          <table:table-cell table:style-name="TableCell909" table:number-columns-spanned="6">
            <text:p text:style-name="P910"><text:span text:style-name="T911">自</text:span><text:span text:style-name="T912">01</text:span><text:span text:style-name="T913"><text:tab/></text:span><text:span text:style-name="T914">月</text:span><text:span text:style-name="T915">13</text:span><text:span text:style-name="T916"><text:tab/></text:span><text:span text:style-name="T917">日</text:span></text:p>
            <text:p text:style-name="P918">至01<text:tab/>月17<text:tab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2">
            <text:p text:style-name="P922">□講授與討論</text:p>
            <text:p text:style-name="P923">□實作演練</text:p>
          </table:table-cell>
          <table:covered-table-cell/>
          <table:table-cell table:style-name="TableCell924" table:number-columns-spanned="2">
            <text:p text:style-name="P925">□實作評量<text:s/>□軼事記錄</text:p>
            <text:p text:style-name="P926">□檔案報告<text:s/>□遊戲化評量</text:p>
            <text:p text:style-name="P927"><text:s/>□口語評量<text:s/>□動態評量</text:p>
          </table:table-cell>
          <table:covered-table-cell/>
          <table:table-cell table:style-name="TableCell928" table:number-columns-spanned="2">
            <text:p text:style-name="P929">1/15～17<text:s/>期末考。</text:p>
          </table:table-cell>
          <table:covered-table-cell/>
        </table:table-row>
        <table:table-row table:style-name="TableRow930">
          <table:table-cell table:style-name="TableCell931" table:number-rows-spanned="2">
            <text:p text:style-name="P932">廿二</text:p>
          </table:table-cell>
          <table:table-cell table:style-name="TableCell933">
            <text:p text:style-name="P934">自</text:p>
          </table:table-cell>
          <table:table-cell table:style-name="TableCell935" table:number-columns-spanned="2">
            <text:p text:style-name="P936">01</text:p>
          </table:table-cell>
          <table:covered-table-cell/>
          <table:table-cell table:style-name="TableCell937">
            <text:p text:style-name="P938">月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日</text:p>
          </table:table-cell>
          <table:table-cell table:style-name="TableCell943" table:number-columns-spanned="3" table:number-rows-spanned="2">
            <text:p text:style-name="P944"/>
          </table:table-cell>
          <table:covered-table-cell/>
          <table:covered-table-cell/>
          <table:table-cell table:style-name="TableCell945" table:number-columns-spanned="2" table:number-rows-spanned="2">
            <text:p text:style-name="P946"><text:s/>□講授與討論</text:p>
            <text:p text:style-name="P947"><text:s/>□實作演練</text:p>
          </table:table-cell>
          <table:covered-table-cell/>
          <table:table-cell table:style-name="TableCell948" table:number-columns-spanned="2" table:number-rows-spanned="2">
            <text:p text:style-name="P949"><text:s/>□實作評量<text:s/>□軼事記錄</text:p>
            <text:p text:style-name="P950"><text:s/>□檔案報告<text:s/>□遊戲化評量</text:p>
            <text:p text:style-name="P951"><text:s/>□口語評量<text:s/>□動態評量</text:p>
          </table:table-cell>
          <table:covered-table-cell/>
          <table:table-cell table:style-name="TableCell952" table:number-columns-spanned="2" table:number-rows-spanned="2">
            <text:p text:style-name="P953">1/20<text:s/>休業式；期末校務會議；寒假重補修開始</text:p>
            <text:p text:style-name="P954"><text:s text:c="5"/>上課；學期成績登錄截止。</text:p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至</text:p>
          </table:table-cell>
          <table:table-cell table:style-name="TableCell959" table:number-columns-spanned="2">
            <text:p text:style-name="P960">01</text:p>
          </table:table-cell>
          <table:covered-table-cell/>
          <table:table-cell table:style-name="TableCell961">
            <text:p text:style-name="P962">月</text:p>
          </table:table-cell>
          <table:table-cell table:style-name="TableCell963">
            <text:p text:style-name="P964">20</text:p>
          </table:table-cell>
          <table:table-cell table:style-name="TableCell965">
            <text:p text:style-name="P966">日</text:p>
          </table:table-cell>
          <table:covered-table-cell>
            <text:p text:style-name="P967"/>
          </table:covered-table-cell>
          <table:covered-table-cell/>
          <table:covered-table-cell/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</table:table-row>
      </table:table>
      <text:p text:style-name="內文"><text:span text:style-name="T971">*</text:span><text:span text:style-name="T972">註</text:span><text:span text:style-name="T973">:</text:span><text:span text:style-name="T974">共同學科請會同簽章</text:span><text:span text:style-name="T975">，謝謝。</text:span><text:span text:style-name="T976"><text:s text:c="2"/></text:span></text:p>
      <text:p text:style-name="內文"><text:span text:style-name="T977">編製教師︰</text:span><text:span text:style-name="T978"><text:s text:c="19"/></text:span><text:span text:style-name="T979"><text:s text:c="11"/></text:span><text:span text:style-name="T980"><text:s text:c="3"/></text:span><text:span text:style-name="T981"><text:s text:c="6"/></text:span><text:span text:style-name="T982">(</text:span><text:span text:style-name="T983">簽章</text:span><text:span text:style-name="T984">)<text:s/></text:span><text:span text:style-name="T985">教學組︰</text:span><text:span text:style-name="T986"><text:s text:c="13"/></text:span><text:span text:style-name="T987"><text:s text:c="18"/></text:span><text:span text:style-name="T988"><text:s text:c="4"/></text:span><text:span text:style-name="T989"><text:s text:c="2"/></text:span><text:span text:style-name="T990"><text:s/></text:span><text:span text:style-name="T991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152in" fo:margin-left="0.3937in" fo:margin-bottom="0.1694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4-08-29T09:11:00Z</meta:creation-date>
    <dc:date>2024-08-30T01:07:00Z</dc:date>
    <meta:print-date>2020-09-01T05:37:00Z</meta:print-date>
    <meta:template xlink:href="Normal.dotm" xlink:type="simple"/>
    <meta:editing-cycles>4</meta:editing-cycles>
    <meta:editing-duration>PT660S</meta:editing-duration>
    <meta:document-statistic meta:page-count="1" meta:paragraph-count="5" meta:word-count="405" meta:character-count="2712" meta:row-count="19" meta:non-whitespace-character-count="2312"/>
  </office:meta>
</office:document-meta>
</file>