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prefix="(" style:num-suffix=")" style:num-format="1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9" style:parent-style-name="樣式2" style:family="paragraph">
      <style:paragraph-properties fo:text-align="justify" style:line-height-at-least="0.1666in" fo:text-indent="0.2937in"/>
    </style:style>
    <style:style style:name="T10" style:parent-style-name="預設段落字型" style:family="text">
      <style:text-properties fo:letter-spacing="0.0104in"/>
    </style:style>
    <style:style style:name="P11" style:parent-style-name="樣式2" style:family="paragraph">
      <style:paragraph-properties fo:text-align="justify" style:line-height-at-least="0.1666in" fo:text-indent="0.2937in"/>
    </style:style>
    <style:style style:name="T12" style:parent-style-name="預設段落字型" style:family="text">
      <style:text-properties fo:letter-spacing="0.0104in"/>
    </style:style>
    <style:style style:name="P1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4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6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7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9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.1666in" fo:text-indent="0.2951in"/>
    </style:style>
    <style:style style:name="T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-0.0986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1666in" fo:text-indent="0.2951in"/>
    </style:style>
    <style:style style:name="T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43" style:parent-style-name="清單段落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4" style:parent-style-name="內文" style:family="paragraph">
      <style:paragraph-properties style:line-height-at-least="0.1666in" fo:margin-left="0.3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5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6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7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49" style:parent-style-name="Standard" style:family="paragraph">
      <style:paragraph-properties style:line-height-at-least="0.1666in" fo:margin-left="0.4875in" fo:text-indent="-0.1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8" style:parent-style-name="內文" style:family="paragraph">
      <style:paragraph-properties style:line-height-at-least="0.1666in" fo:margin-left="0.2631in" fo:text-indent="0.03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7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8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9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72" style:family="table-column">
      <style:table-column-properties style:column-width="2.734in" style:use-optimal-column-width="false"/>
    </style:style>
    <style:style style:name="TableColumn73" style:family="table-column">
      <style:table-column-properties style:column-width="2.0159in" style:use-optimal-column-width="false"/>
    </style:style>
    <style:style style:name="Table71" style:family="table">
      <style:table-properties style:width="4.75in" fo:margin-left="0.267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2895in" style:use-optimal-row-height="false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29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內文" style:family="paragraph">
      <style:paragraph-properties style:line-height-at-least="0.1666in" fo:text-indent="0.393in"/>
    </style:style>
    <style:style style:name="T14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6" style:parent-style-name="清單段落" style:family="paragraph">
      <style:paragraph-properties style:line-height-at-least="0.1666in" fo:margin-left="1.1812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5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8215in" style:use-optimal-column-width="false"/>
    </style:style>
    <style:style style:name="TableColumn163" style:family="table-column">
      <style:table-column-properties style:column-width="1.8215in" style:use-optimal-column-width="false"/>
    </style:style>
    <style:style style:name="TableColumn164" style:family="table-column">
      <style:table-column-properties style:column-width="1.8215in" style:use-optimal-column-width="false"/>
    </style:style>
    <style:style style:name="Table160" style:family="table">
      <style:table-properties style:width="6.6458in" fo:margin-left="0.1937in" table:align="left"/>
    </style:style>
    <style:style style:name="TableRow165" style:family="table-row">
      <style:table-row-properties style:min-row-height="0.6694in" style:use-optimal-row-height="false"/>
    </style:style>
    <style:style style:name="TableCell16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131in" style:use-optimal-row-height="false"/>
    </style:style>
    <style:style style:name="TableCell1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8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9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1" style:parent-style-name="Standard" style:family="paragraph">
      <style:paragraph-properties style:line-height-at-least="0.1666in"/>
    </style:style>
    <style:style style:name="TableColumn203" style:family="table-column">
      <style:table-column-properties style:column-width="1.2791in" style:use-optimal-column-width="false"/>
    </style:style>
    <style:style style:name="TableColumn204" style:family="table-column">
      <style:table-column-properties style:column-width="1.1118in" style:use-optimal-column-width="false"/>
    </style:style>
    <style:style style:name="TableColumn205" style:family="table-column">
      <style:table-column-properties style:column-width="1.1118in" style:use-optimal-column-width="false"/>
    </style:style>
    <style:style style:name="TableColumn206" style:family="table-column">
      <style:table-column-properties style:column-width="2.9291in" style:use-optimal-column-width="false"/>
    </style:style>
    <style:style style:name="Table202" style:family="table">
      <style:table-properties style:width="6.4319in" fo:margin-left="0.2923in" table:align="left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0" fo:padding-top="0in" fo:padding-left="0.0069in" fo:padding-bottom="0in" fo:padding-right="0.0069in"/>
    </style:style>
    <style:style style:name="P21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416in"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21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0" fo:border-bottom="none" fo:border-right="0.0069in solid #000000" fo:padding-top="0in" fo:padding-left="0.0069in" fo:padding-bottom="0in" fo:padding-right="0.0069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22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201in" style:use-optimal-row-height="false"/>
    </style:style>
    <style:style style:name="P22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A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409in" style:use-optimal-row-height="false"/>
    </style:style>
    <style:style style:name="P235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none" fo:border-right="0.0069in solid #00000A" fo:padding-top="0in" fo:padding-left="0.0069in" fo:padding-bottom="0in" fo:padding-right="0.0069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A" fo:border-bottom="none" fo:border-right="0.0069in solid #00000A" fo:padding-top="0in" fo:padding-left="0.0784in" fo:padding-bottom="0in" fo:padding-right="0.075in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0763in" style:use-optimal-row-height="false"/>
    </style:style>
    <style:style style:name="TableCell242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5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5in" style:use-optimal-row-height="false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A" fo:padding-top="0in" fo:padding-left="0.0069in" fo:padding-bottom="0in" fo:padding-right="0.0069in"/>
    </style:style>
    <style:style style:name="P25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25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0763in" style:use-optimal-row-height="false"/>
    </style:style>
    <style:style style:name="P259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A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text-properties text:display="none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8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9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71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5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8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28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8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94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5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6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7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8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9" style:parent-style-name="內文" style:family="paragraph">
      <style:paragraph-properties fo:widows="2" fo:orphans="2" fo:text-align="justify" style:line-height-at-least="0.1666in"/>
    </style:style>
    <style:style style:name="P300" style:parent-style-name="Framecontents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Standard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Standard" style:family="paragraph">
      <style:paragraph-properties fo:widows="2" fo:orphans="2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159in" style:use-optimal-column-width="false"/>
    </style:style>
    <style:style style:name="TableColumn314" style:family="table-column">
      <style:table-column-properties style:column-width="2.0666in" style:use-optimal-column-width="false"/>
    </style:style>
    <style:style style:name="TableColumn315" style:family="table-column">
      <style:table-column-properties style:column-width="1.1805in" style:use-optimal-column-width="false"/>
    </style:style>
    <style:style style:name="TableColumn316" style:family="table-column">
      <style:table-column-properties style:column-width="2.4006in" style:use-optimal-column-width="false"/>
    </style:style>
    <style:style style:name="Table312" style:family="table">
      <style:table-properties style:width="6.8069in" fo:margin-left="-0.0784in" table:align="left"/>
    </style:style>
    <style:style style:name="TableRow317" style:family="table-row">
      <style:table-row-properties style:min-row-height="0.4347in" style:use-optimal-row-height="false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 style:line-height-at-leas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 fo:text-align="center" style:line-height-at-least="0.166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A" fo:padding-top="0in" fo:padding-left="0.0784in" fo:padding-bottom="0in" fo:padding-right="0.075in"/>
    </style:style>
    <style:style style:name="P32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875in" style:use-optimal-row-height="false"/>
    </style:style>
    <style:style style:name="TableCell340" style:family="table-cell">
      <style:table-cell-properties fo:border="0.0069in solid #00000A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in"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fo:padding-top="0in" fo:padding-left="0.0784in" fo:padding-bottom="0in" fo:padding-right="0.075in"/>
    </style:style>
    <style:style style:name="P3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widows="2" fo:orphans="2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6.8069in" style:use-optimal-column-width="false"/>
    </style:style>
    <style:style style:name="Table353" style:family="table">
      <style:table-properties style:width="6.8069in" fo:margin-left="-0.0784in" table:align="left"/>
    </style:style>
    <style:style style:name="TableRow355" style:family="table-row">
      <style:table-row-properties style:min-row-height="5.7076in" style:use-optimal-row-height="false"/>
    </style:style>
    <style:style style:name="TableCell356" style:family="table-cell">
      <style:table-cell-properties fo:border="0.0069in solid #00000A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fo:widows="2" fo:orphans="2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widows="2" fo:orphans="2" style:line-height-at-least="0.1666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widows="2" fo:orphans="2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widows="2" fo:orphans="2" style:line-height-at-least="0.1666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widows="2" fo:orphans="2" style:line-height-at-least="0.166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family="paragraph">
      <style:paragraph-properties fo:widows="2" fo:orphans="2" style:line-height-at-least="0.16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widows="2" fo:orphans="2" fo:line-height="0.3333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Standard" style:family="paragraph">
      <style:paragraph-properties fo:text-align="center" fo:line-height="0.3055in"/>
    </style:style>
    <style:style style:name="P404" style:parent-style-name="Framecontents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Standard" style:family="paragraph">
      <style:paragraph-properties fo:text-align="center" fo:line-height="0.3055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text-indent="0.333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fo:text-indent="0.3333in"/>
    </style:style>
    <style:style style:name="P432" style:parent-style-name="Standard" style:family="paragraph">
      <style:paragraph-properties fo:text-indent="0.3333in"/>
    </style:style>
    <style:style style:name="P433" style:parent-style-name="Standard" style:family="paragraph">
      <style:paragraph-properties fo:text-indent="0.3333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2</text:span><text:span text:style-name="T7">年癌症防治暨檳榔防制標語及海報徵稿活動辦法</text:span></text:p>
      <text:list text:style-name="WWNum4">
        <text:list-item text:start-value="1">
          <text:p text:style-name="P8">活動緣起</text:p>
        </text:list-item>
      </text:list>
      <text:p text:style-name="P9">依據衛生福利部統計，口腔癌為我國男性十大癌症死因第六位，平均死亡年齡約為60歲，相較其他癌症提早十年以上，是<text:span text:style-name="T10">我國男性所罹患的主要癌症中發生及死亡情形增加最快的，也因為此族群大多為家庭中主要勞動生產人口，故</text:span>造成家庭及社會經濟上極大損失。</text:p>
      <text:p text:style-name="P11">本計畫希望<text:span text:style-name="T12">透過學生及社會人士發揮創意進行標語及海報創作，以輕鬆正向的方式傳達癌症防治暨檳榔防制的概念，提高民眾對癌症篩檢的關注度，並作為後續宣導之運用。</text:span></text:p>
      <text:list text:style-name="WWNum4" text:continue-numbering="true">
        <text:list-item>
          <text:p text:style-name="P13">徵選日期</text:p>
        </text:list-item>
      </text:list>
      <text:p text:style-name="P14">即日起至112年10月20日(五)17:30止。</text:p>
      <text:list text:style-name="WWNum4" text:continue-numbering="true">
        <text:list-item>
          <text:p text:style-name="P15">參加資格</text:p>
        </text:list-item>
      </text:list>
      <text:p text:style-name="P16">(一)年滿15歲以上，參加者投稿作品以2件為限。</text:p>
      <text:p text:style-name="P17">(二)投稿作品「需為本人原創」，未曾公開發表及未參選其他活動，以免違反著作權法。</text:p>
      <text:list text:style-name="WWNum4" text:continue-numbering="true">
        <text:list-item>
          <text:p text:style-name="P18">設計主題</text:p>
        </text:list-item>
      </text:list>
      <text:p text:style-name="P19">可擇一組別或兩者皆投稿：</text:p>
      <text:p text:style-name="P20"><text:span text:style-name="T21">1.</text:span><text:span text:style-name="T22">標語組：</text:span><text:span text:style-name="T23">檳榔危害及拒絕檳榔</text:span></text:p>
      <text:p text:style-name="P24"><text:s text:c="2"/><text:span text:style-name="T25"><text:s/></text:span><text:span text:style-name="T26">(1)</text:span><text:span text:style-name="T27">根據對檳榔危害和口腔癌的認識，構思出簡短宣傳標語，並搭配圖畫呈</text:span></text:p>
      <text:p text:style-name="P28"><text:s/>現。</text:p>
      <text:p text:style-name="P29"><text:span text:style-name="T30"><text:s/></text:span><text:span text:style-name="T31">(2)</text:span><text:span text:style-name="T32">內容須包含</text:span><text:span text:style-name="T33">癌篩諮詢專線</text:span><text:span text:style-name="T34">0800-222-543</text:span><text:span text:style-name="T35">。</text:span></text:p>
      <text:p text:style-name="P36"><text:span text:style-name="T37">2.</text:span><text:span text:style-name="T38">海報組：</text:span><text:span text:style-name="T39">肺癌防治</text:span><text:span text:style-name="T40">(</text:span><text:span text:style-name="T41">內容須含以下句子</text:span><text:span text:style-name="T42">)</text:span></text:p>
      <text:list text:style-name="LFO49" text:continue-numbering="true">
        <text:list-item>
          <text:p text:style-name="P43">國民健康署有提供高風險群公費肺癌篩檢，包含具肺癌家族史</text:p>
        </text:list-item>
      </text:list>
      <text:p text:style-name="P44">民眾(45歲以上女性和50歲以上男性)、50歲以上重度吸菸者。</text:p>
      <text:p text:style-name="P45"><text:s/>(2)戒菸、具肺癌家族史定期篩檢，能有效降低肺癌發生。</text:p>
      <text:p text:style-name="P46"><text:s/>(3)篩檢能找出早期肺癌，降低肺癌死亡率。</text:p>
      <text:p text:style-name="P47"><text:s/>(4)癌篩諮詢專線0800-222-543。</text:p>
      <text:list text:style-name="WWNum4" text:continue-numbering="true">
        <text:list-item>
          <text:p text:style-name="P48">作品規格(可電繪或手繪)</text:p>
        </text:list-item>
      </text:list>
      <text:p text:style-name="P49"><text:span text:style-name="T50">1.</text:span><text:span text:style-name="T51">標語規格：標語不超過</text:span><text:span text:style-name="T52">20</text:span><text:span text:style-name="T53">字，</text:span><text:span text:style-name="T54">A4(210</text:span><text:span text:style-name="T55">×</text:span><text:span text:style-name="T56">297mm)</text:span><text:span text:style-name="T57">尺寸。</text:span></text:p>
      <text:p text:style-name="P58"><text:span text:style-name="T59">2.</text:span><text:span text:style-name="T60">海報規格</text:span><text:span text:style-name="T61">:A3(297</text:span><text:span text:style-name="T62">×</text:span><text:span text:style-name="T63">420mm</text:span><text:span text:style-name="T64">)</text:span><text:span text:style-name="T65">直式之尺寸</text:span><text:span text:style-name="T66">。</text:span></text:p>
      <text:p text:style-name="P67">3.電繪格式：解析度300dpi及全彩Jpg/Png檔，並保留原始檔(如：AI <text:s/></text:p>
      <text:p text:style-name="P68"><text:s text:c="2"/>檔或PSD)。</text:p>
      <text:p text:style-name="P69">3.手繪格式：平面設計(不得立體或黏貼)，不得裱框。</text:p>
      <text:list text:style-name="WWNum4" text:continue-numbering="true">
        <text:list-item>
          <text:p text:style-name="P70">活動時程(暫定)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日期</text:span></text:p>
          </table:table-cell>
          <table:table-cell table:style-name="TableCell78">
            <text:p text:style-name="P79"><text:span text:style-name="T80">項目</text:span></text:p>
          </table:table-cell>
        </table:table-row>
        <table:table-row table:style-name="TableRow81">
          <table:table-cell table:style-name="TableCell82">
            <text:p text:style-name="P83"><text:span text:style-name="T84">即日起～至</text:span><text:span text:style-name="T85">10</text:span><text:span text:style-name="T86">月</text:span><text:span text:style-name="T87">20</text:span><text:span text:style-name="T88">日</text:span><text:span text:style-name="T89">(</text:span><text:span text:style-name="T90">五</text:span><text:span text:style-name="T91">)</text:span></text:p>
          </table:table-cell>
          <table:table-cell table:style-name="TableCell92">
            <text:p text:style-name="P93">作品徵稿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25</text:span><text:span text:style-name="T100">日</text:span><text:span text:style-name="T101">(</text:span><text:span text:style-name="T102">三</text:span><text:span text:style-name="T103">)</text:span><text:span text:style-name="T104">～</text:span><text:span text:style-name="T105">11</text:span><text:span text:style-name="T106">月</text:span><text:span text:style-name="T107">1</text:span><text:span text:style-name="T108">日</text:span><text:span text:style-name="T109">(</text:span><text:span text:style-name="T110">三</text:span><text:span text:style-name="T111">)</text:span></text:p>
          </table:table-cell>
          <table:table-cell table:style-name="TableCell112">
            <text:p text:style-name="P113"><text:span text:style-name="T114">委員評選</text:span>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pan text:style-name="T119">月</text:span><text:span text:style-name="T120">3</text:span><text:span text:style-name="T121">日</text:span><text:span text:style-name="T122">(</text:span><text:span text:style-name="T123">五</text:span><text:span text:style-name="T124">)</text:span></text:p>
          </table:table-cell>
          <table:table-cell table:style-name="TableCell125">
            <text:p text:style-name="P126"><text:span text:style-name="T127">於局網公布得獎名單</text:span></text:p>
          </table:table-cell>
        </table:table-row>
      </table:table>
      <text:list text:style-name="WWNum4" text:continue-numbering="true">
        <text:list-item>
          <text:p text:style-name="P128">投稿方式(僅接受寄件投稿)</text:p>
        </text:list-item>
      </text:list>
      <text:p text:style-name="P129"><text:span text:style-name="T130">(</text:span><text:span text:style-name="T131">一</text:span><text:span text:style-name="T132">)</text:span><text:span text:style-name="T133">寄件地址</text:span><text:span text:style-name="T134">:730</text:span><text:span text:style-name="T135">台南市新營區東興路</text:span><text:span text:style-name="T136">163</text:span><text:span text:style-name="T137">號，國民健康科</text:span><text:span text:style-name="T138">-</text:span><text:span text:style-name="T139">吳先生收。</text:span></text:p>
      <text:p text:style-name="P140">(二)收件時間：即日起-112年10月20日(五)，郵戳為憑，逾期者不受理收件。</text:p>
      <text:p text:style-name="P141"><text:span text:style-name="T142">(</text:span><text:span text:style-name="T143">三</text:span><text:span text:style-name="T144">)</text:span><text:span text:style-name="T145">需繳交下列資料：</text:span></text:p>
      <text:list text:style-name="LFO50" text:continue-numbering="true">
        <text:list-item>
          <text:p text:style-name="P146">電繪：</text:p>
          <text:list text:continue-numbering="true">
            <text:list-item>
              <text:p text:style-name="P147">原始格式之圖檔光碟1片：圖檔需解析度<text:s/>300dpi、全彩Jpg/Png檔及原始檔(如：AI檔或PSD)。</text:p>
            </text:list-item>
            <text:list-item>
              <text:p text:style-name="P148">請自行將參賽作品印出A4彩色紙本1張，並於紙本背面留下姓名、聯絡電話及地址，如為學生請另寫下學校及班級名稱。</text:p>
            </text:list-item>
            <text:list-item>
              <text:p text:style-name="P149">報名表(格式如附件1)</text:p>
            </text:list-item>
            <text:list-item>
              <text:p text:style-name="P150">授權同意書(格式如附件2，需親自簽名及蓋章)</text:p>
            </text:list-item>
          </text:list>
        </text:list-item>
        <text:list-item>
          <text:p text:style-name="P151">手繪：</text:p>
          <text:list text:continue-numbering="true">
            <text:list-item>
              <text:p text:style-name="P152">手繪原檔</text:p>
            </text:list-item>
            <text:list-item>
              <text:p text:style-name="P153">請於作品背面留下姓名、聯絡電話及地址，如為學生請另寫下學校及班級名稱。</text:p>
            </text:list-item>
            <text:list-item>
              <text:p text:style-name="P154">報名表(格式如附件1)。</text:p>
            </text:list-item>
            <text:list-item>
              <text:p text:style-name="P155">授權同意書(格式如附件2，需親自簽名及蓋章)。</text:p>
            </text:list-item>
          </text:list>
        </text:list-item>
      </text:list>
      <text:list text:style-name="WWNum4" text:continue-numbering="true">
        <text:list-item>
          <text:p text:style-name="P156">評審方式及標準</text:p>
        </text:list-item>
      </text:list>
      <text:p text:style-name="P157">(一)評選委員：由主辦單位遴選3名委員進行評選。</text:p>
      <text:p text:style-name="P158">(二)評選日期：10月25日(三)-11月1日(三)</text:p>
      <text:p text:style-name="P159">(三)評選標準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說明</text:span></text:p>
          </table:table-cell>
          <table:table-cell table:style-name="TableCell169">
            <text:p text:style-name="P170"><text:span text:style-name="T171">與主題理念之契合度</text:span></text:p>
          </table:table-cell>
          <table:table-cell table:style-name="TableCell172">
            <text:p text:style-name="P173"><text:span text:style-name="T174">原創獨特性</text:span></text:p>
          </table:table-cell>
          <table:table-cell table:style-name="TableCell175">
            <text:p text:style-name="P176"><text:span text:style-name="T177">構圖表現及配色</text:span></text:p>
          </table:table-cell>
        </table:table-row>
        <table:table-row table:style-name="TableRow178">
          <table:table-cell table:style-name="TableCell179">
            <text:p text:style-name="P180"><text:span text:style-name="T181">配分比</text:span></text:p>
            <text:p text:style-name="P182"><text:span text:style-name="T183">(</text:span><text:span text:style-name="T184">總分</text:span><text:span text:style-name="T185">100</text:span><text:span text:style-name="T186">分</text:span><text:span text:style-name="T187">)</text:span></text:p>
          </table:table-cell>
          <table:table-cell table:style-name="TableCell188">
            <text:p text:style-name="P189"><text:span text:style-name="T190">40%</text:span></text:p>
          </table:table-cell>
          <table:table-cell table:style-name="TableCell191">
            <text:p text:style-name="P192"><text:span text:style-name="T193">30%</text:span></text:p>
          </table:table-cell>
          <table:table-cell table:style-name="TableCell194">
            <text:p text:style-name="P195"><text:span text:style-name="T196">30%</text:span></text:p>
          </table:table-cell>
        </table:table-row>
      </table:table>
      <text:list text:style-name="WWNum16" text:continue-numbering="true">
        <text:list-item>
          <text:p text:style-name="P197">分數計算及名次決定：依3名評選委員給出的平均分數(四捨五入計算至小數點下第二位)高低決定先後名次。</text:p>
        </text:list-item>
        <text:list-item>
          <text:p text:style-name="P198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9">活動獎勵<text:tab/></text:p>
        </text:list-item>
      </text:list>
      <text:p text:style-name="P200">(一)得獎獎項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組別</text:span></text:p>
          </table:table-cell>
          <table:table-cell table:style-name="TableCell211">
            <text:p text:style-name="P212">主題</text:p>
          </table:table-cell>
          <table:table-cell table:style-name="TableCell213">
            <text:p text:style-name="P214">名次</text:p>
          </table:table-cell>
          <table:table-cell table:style-name="TableCell215">
            <text:p text:style-name="P216">獎項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標語組</text:span></text:p>
          </table:table-cell>
          <table:table-cell table:style-name="TableCell221" table:number-rows-spanned="3">
            <text:p text:style-name="P222">檳榔危害及拒絕檳榔</text:p>
          </table:table-cell>
          <table:table-cell table:style-name="TableCell223">
            <text:p text:style-name="P224">第一名</text:p>
          </table:table-cell>
          <table:table-cell table:style-name="TableCell225">
            <text:p text:style-name="P226">商品禮券5,000元及獎狀乙紙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第二名</text:p>
          </table:table-cell>
          <table:table-cell table:style-name="TableCell232">
            <text:p text:style-name="P233">商品禮券2,500元及獎狀乙紙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第三名</text:p>
          </table:table-cell>
          <table:table-cell table:style-name="TableCell239">
            <text:p text:style-name="P240">商品禮券1,500元及獎狀乙紙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海報組</text:span></text:p>
          </table:table-cell>
          <table:table-cell table:style-name="TableCell245" table:number-rows-spanned="3">
            <text:p text:style-name="P246">肺癌防治</text:p>
          </table:table-cell>
          <table:table-cell table:style-name="TableCell247">
            <text:p text:style-name="P248">第一名</text:p>
          </table:table-cell>
          <table:table-cell table:style-name="TableCell249">
            <text:p text:style-name="P250">商品禮券5,000元及獎狀乙紙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二名</text:p>
          </table:table-cell>
          <table:table-cell table:style-name="TableCell256">
            <text:p text:style-name="P257">商品禮券2,500元及獎狀乙紙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第三名</text:p>
          </table:table-cell>
          <table:table-cell table:style-name="TableCell263">
            <text:p text:style-name="P264">商品禮券1,500元及獎狀乙紙</text:p>
          </table:table-cell>
        </table:table-row>
      </table:table>
      <text:p text:style-name="P265"/>
      <text:p text:style-name="P266">(二)領獎需知</text:p>
      <text:list text:style-name="WWNum21" text:continue-numbering="true">
        <text:list-item>
          <text:p text:style-name="P267">承辦人員將主動與得獎者連繫領取時間及地點，得獎者須於112年11月24日(五)17時30分前至臺南市政府衛生局領取(東興辦公室或林森辦公室均可)。</text:p>
        </text:list-item>
        <text:list-item>
          <text:p text:style-name="P268">本人領取需攜帶身分證(或戶口名簿)，以利核對身分；得獎者若未滿20歲，則由其法定代理人攜帶法定代理人身分證領取。</text:p>
        </text:list-item>
        <text:list-item>
          <text:p text:style-name="P269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270">聯絡方式</text:p>
        </text:list-item>
      </text:list>
      <text:list text:style-name="WWNum23" text:continue-numbering="true">
        <text:list-item>
          <text:p text:style-name="P271"><text:span text:style-name="T272">聯絡人：本局國民健康科</text:span><text:span text:style-name="T273">-</text:span><text:span text:style-name="T274">吳先生或黄先生</text:span></text:p>
        </text:list-item>
        <text:list-item>
          <text:p text:style-name="P275"><text:span text:style-name="T276">電話：</text:span><text:span text:style-name="T277">06-6357716 #391 #255</text:span></text:p>
        </text:list-item>
        <text:list-item>
          <text:p text:style-name="P278"><text:span text:style-name="T279">E-mail</text:span><text:span text:style-name="T280">：</text:span><text:a xlink:href="mailto:h00247@tncghb.gov.tw" office:target-frame-name="_top" xlink:show="replace"><text:span text:style-name="T281">h00247@tncghb.gov.tw</text:span></text:a></text:p>
        </text:list-item>
      </text:list>
      <text:list text:style-name="WWNum4" text:continue-numbering="true">
        <text:list-item>
          <text:p text:style-name="P282">其他相關規定</text:p>
        </text:list-item>
      </text:list>
      <text:list text:style-name="WWNum12" text:continue-numbering="true">
        <text:list-item>
          <text:p text:style-name="P283"><text:span text:style-name="T284">如對此活動內容有任何問題，應於比賽報名截止日前五日，來電主辦單位詢問。</text:span></text:p>
        </text:list-item>
        <text:list-item>
          <text:p text:style-name="P285"><text:span text:style-name="T286">參賽者對於本活動之評審、作品呈現及文宣編印方式不得異議。</text:span></text:p>
        </text:list-item>
        <text:list-item>
          <text:p text:style-name="P287"><text:span text:style-name="T288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89"><text:span text:style-name="T290">報名者即視為同意及遵守本次活動各項規定事項，並尊重本局評審結果。</text:span></text:p>
        </text:list-item>
        <text:list-item>
          <text:p text:style-name="P291"><text:span text:style-name="T292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93">本活動最終解釋權為主辦單位所有，並保有此活動及獎勵修改之權利。</text:p>
        </text:list-item>
      </text:list>
      <text:p text:style-name="P294"/>
      <text:p text:style-name="P295"/>
      <text:p text:style-name="P296"/>
      <text:p text:style-name="P297"/>
      <text:p text:style-name="P298"/>
      <text:soft-page-break/>
      <text:p text:style-name="P299"><draw:frame draw:z-index="2" draw:id="id0" draw:style-name="a0" draw:name="文字方塊 1" text:anchor-type="paragraph" svg:x="0.04167in" svg:y="-0.11528in" svg:width="0.61875in" svg:height="0.375in" style:rel-width="scale" style:rel-height="scale"><draw:text-box><text:p text:style-name="P300"><text:span text:style-name="T301">附件</text:span><text:span text:style-name="T302">1</text:span></text:p></draw:text-box><svg:title/><svg:desc/></draw:frame></text:p>
      <text:p text:style-name="P303"><text:span text:style-name="T304">臺南市政府衛生局</text:span></text:p>
      <text:p text:style-name="P305"><text:span text:style-name="T306">112</text:span><text:span text:style-name="T307">年癌症防治暨檳榔防制「標語及海報」徵稿比賽</text:span><text:span text:style-name="T308"><text:s/></text:span><text:span text:style-name="T309">報名表</text:span></text:p>
      <text:p text:style-name="P310"><text:span text:style-name="T311">一、基本資料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姓名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聯絡電話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E-mail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通訊地址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戶籍地址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二、設計說明：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(</text:span><text:span text:style-name="T359">一</text:span><text:span text:style-name="T360">)</text:span><text:span text:style-name="T361">參賽組別：</text:span></text:p>
            <text:p text:style-name="P362"><text:s text:c="5"/>□1.標語組</text:p>
            <text:p text:style-name="P363"><text:span text:style-name="T364"><text:s text:c="5"/>□2.</text:span><text:span text:style-name="T365">海報組</text:span><text:span text:style-name="T366"><text:s text:c="7"/></text:span></text:p>
            <text:p text:style-name="P367"><text:span text:style-name="T368">(</text:span><text:span text:style-name="T369">二</text:span><text:span text:style-name="T370">)</text:span><text:span text:style-name="T371">作品名稱：</text:span></text:p>
            <text:p text:style-name="P372"/>
            <text:p text:style-name="P373"/>
            <text:p text:style-name="P374"><text:span text:style-name="T375">(</text:span><text:span text:style-name="T376">三</text:span><text:span text:style-name="T377">)</text:span><text:span text:style-name="T378">設計理念：</text:span></text:p>
            <text:p text:style-name="P379"/>
            <text:p text:style-name="P380"/>
            <text:p text:style-name="P381"/>
            <text:p text:style-name="P382"/>
            <text:p text:style-name="P383"><text:span text:style-name="T384">(</text:span><text:span text:style-name="T385">四</text:span><text:span text:style-name="T386">)</text:span><text:span text:style-name="T387">有無指導老師：</text:span></text:p>
            <text:p text:style-name="P388"><text:span text:style-name="T389"><text:s text:c="4"/>□</text:span><text:span text:style-name="T390">無</text:span><text:span text:style-name="T391"><text:s text:c="3"/></text:span></text:p>
            <text:p text:style-name="P392"><text:span text:style-name="T393"><text:s text:c="4"/>□</text:span><text:span text:style-name="T394">有，指導老師姓名：</text:span><text:span text:style-name="T395">_________________</text:span><text:span text:style-name="T396"><text:s text:c="5"/></text:span></text:p>
          </table:table-cell>
        </table:table-row>
      </table:table>
      <text:p text:style-name="P397"><text:span text:style-name="T398">注意事項：</text:span><text:span text:style-name="T399">請用正楷書寫或電腦打字。</text:span></text:p>
      <text:p text:style-name="P400"/>
      <text:p text:style-name="P401"/>
      <text:p text:style-name="P402"/>
      <text:p text:style-name="P403"><draw:frame draw:z-index="251658240" draw:id="id1" draw:style-name="a1" draw:name="文字方塊 2" text:anchor-type="paragraph" svg:x="0.05417in" svg:y="-0.27222in" svg:width="0.61875in" svg:height="0.375in" style:rel-width="scale" style:rel-height="scale"><draw:text-box><text:p text:style-name="P404"><text:span text:style-name="T405">附件</text:span><text:span text:style-name="T406">2</text:span></text:p></draw:text-box><svg:title/><svg:desc/></draw:frame><text:span text:style-name="T407">臺南市政府衛生局</text:span></text:p>
      <text:p text:style-name="P408"><text:span text:style-name="T409">112</text:span><text:span text:style-name="T410">年癌症防治暨檳榔防制</text:span><text:span text:style-name="T411">「</text:span><text:span text:style-name="T412">標語及海報</text:span><text:span text:style-name="T413">」</text:span><text:span text:style-name="T414">徵稿比賽</text:span><text:span text:style-name="T415"><text:s/></text:span><text:span text:style-name="T416">授權同意書</text:span></text:p>
      <text:p text:style-name="P417"/>
      <text:p text:style-name="P418"/>
      <text:p text:style-name="P419"><text:span text:style-name="T420"><text:s/></text:span><text:span text:style-name="T421">本人</text:span><text:span text:style-name="T422">(</text:span><text:span text:style-name="T423">真實姓名</text:span><text:span text:style-name="T424">)_________________</text:span><text:span text:style-name="T425">已詳閱由臺南市政府衛生局所舉辦「</text:span><text:span text:style-name="T426">112</text:span><text:span text:style-name="T427">年癌症防治暨檳榔防制標語及海報徵稿比賽」活動辦法內容，同意遵守報名之各項規定，並同意將參與「</text:span><text:span text:style-name="T428">112</text:span><text:span text:style-name="T429">年癌症防治暨檳榔防制標語及海報徵稿比賽」之投稿作品，無償提供予臺南市政府衛生局進行刊登展覽、重製或再製作，</text:span><text:span text:style-name="T430">以符合癌症防治相關業務之宣導及推廣上使用。</text:span></text:p>
      <text:p text:style-name="P431"/>
      <text:p text:style-name="P432"/>
      <text:p text:style-name="P433"/>
      <text:p text:style-name="Standard"><text:span text:style-name="T434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35">立書同意人：</text:span><text:span text:style-name="T436"><text:s/>_________________<text:s/></text:span><text:span text:style-name="T437">(</text:span><text:span text:style-name="T438">簽名</text:span><text:span text:style-name="T439">) <text:s text:c="6"/>(</text:span><text:span text:style-name="T440">私章或蓋手印</text:span><text:span text:style-name="T441">)</text:span></text:p>
      <text:p text:style-name="Standard"/>
      <text:p text:style-name="Standard"><text:span text:style-name="T442">立書同意人身分證字號：</text:span><text:span text:style-name="T443">__________________</text:span></text:p>
      <text:p text:style-name="Standard"/>
      <text:p text:style-name="P444">立書同意人通訊地址：__________________</text:p>
      <text:p text:style-name="P445"/>
      <text:p text:style-name="P446">若立書同意人未滿20歲，請其法定代理人簽名：_________________ (簽名) <text:s text:c="6"/></text:p>
      <text:p text:style-name="Standard"><text:span text:style-name="T447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48"><text:s text:c="48"/>(</text:span><text:span text:style-name="T449">私章或蓋手印</text:span><text:span text:style-name="T450">)</text:span></text:p>
      <text:p text:style-name="Standard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中</text:span><text:span text:style-name="T460"><text:s/></text:span><text:span text:style-name="T461">華</text:span><text:span text:style-name="T462"><text:s/></text:span><text:span text:style-name="T463">民</text:span><text:span text:style-name="T464"><text:s/></text:span><text:span text:style-name="T465">國</text:span><text:span text:style-name="T466"><text:s text:c="2"/>112</text:span><text:span text:style-name="T467">年</text:span><text:span text:style-name="T468"><text:s/>___<text:s/></text:span><text:span text:style-name="T469">月</text:span><text:span text:style-name="T470"><text:s/>___<text:s/></text:span><text:span text:style-name="T47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5" style:display-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prefix="(" style:num-suffix=")" style:num-format="1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551</meta:initial-creator>
    <dc:creator>Acer</dc:creator>
    <meta:creation-date>2023-09-20T07:55:00Z</meta:creation-date>
    <dc:date>2023-09-20T07:55:00Z</dc:date>
    <meta:print-date>2023-08-24T01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4" meta:character-count="2837" meta:row-count="20" meta:non-whitespace-character-count="2418"/>
  </office:meta>
</office:document-meta>
</file>