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925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4819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，如有不實，願自負全部之法律責任。</text:span></text:p>
            <text:p text:style-name="P38">２．本人（團隊）同意本遊程規劃創意及相關內容授權主辦單位使用。</text:p>
            <text:p text:style-name="P39"/>
            <text:list text:style-name="LFO1" text:continue-numbering="true">
              <text:list-item>
                <text:p text:style-name="P40">參賽聯絡人暨所有共同參與者簽名或蓋章</text:p>
              </text:list-item>
            </text:list>
            <text:p text:style-name="P41"/>
            <text:p text:style-name="P42"><text:span text:style-name="T43"><text:s text:c="4"/></text:span><text:span text:style-name="T44">姓名</text:span><text:span text:style-name="T45"><text:s text:c="15"/></text:span><text:span text:style-name="T46">學校系級</text:span><text:span text:style-name="T47"><text:s text:c="11"/></text:span><text:span text:style-name="T48">連絡電話</text:span><text:span text:style-name="T49"><text:s text:c="11"/></text:span><text:span text:style-name="T50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（請加蓋學校系科級單位印信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收件日期：<text:s text:c="5"/>年<text:s text:c="5"/>月<text:s text:c="5"/>日</text:p>
          </table:table-cell>
          <table:covered-table-cell/>
          <table:covered-table-cell/>
          <table:table-cell table:style-name="TableCell116" table:number-columns-spanned="2">
            <text:p text:style-name="P117">編<text:s text:c="2"/>號：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acer</dc:creator>
    <meta:creation-date>2023-12-20T05:34:00Z</meta:creation-date>
    <dc:date>2023-12-20T05:34:00Z</dc:date>
    <meta:print-date>2014-10-29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