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1年2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0:46:48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2-01-03T10:46:55.577000000</dc:date>
    <meta:print-date>2021-06-29T00:42:21Z</meta:print-date>
    <meta:editing-duration>PT3M15S</meta:editing-duration>
    <meta:editing-cycles>9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