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38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表格1.14" style:family="table-row">
      <style:table-row-properties style:min-row-height="0.9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327cm" fo:keep-together="always" style:use-optimal-row-height="false"/>
    </style:style>
    <style:style style:name="表格1.16" style:family="table-row">
      <style:table-row-properties style:min-row-height="2.61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85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indent="0.494cm" style:auto-text-indent="false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indent="0.988cm" style:auto-text-indent="false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5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9"><text:span text:style-name="預設段落字型"><text:span text:style-name="T9">大學校院及專科學校(含五年制專科學校四、五年級)組</text:span></text:span></text:p>
          </table:table-cell>
          <table:table-cell table:style-name="表格1.A1" table:number-columns-spanned="10" office:value-type="string">
            <text:p text:style-name="P6"><text:span text:style-name="預設段落字型"><text:span text:style-name="T2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9"><text:span text:style-name="預設段落字型"><text:span text:style-name="T9">高級中等學校及五年制專科學校一至三年級組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2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6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4" table:number-columns-spanned="4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除國民中學組填各領域是否均達標準外，其餘均填總平均</text:p>
            <text:p text:style-name="P20"><text:span text:style-name="預設段落字型"><text:span text:style-name="T10">（一般學科或領域）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8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6">
          <table:table-cell table:style-name="表格1.A18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6" table:number-columns-spanned="3" office:value-type="string">
            <text:p text:style-name="P16">審查意見： <text:s text:c="7"/></text:p>
            <text:p text:style-name="P21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1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9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editing-cycles>5</meta:editing-cycles>
    <meta:editing-duration>PT60S</meta:editing-duration>
    <meta:document-statistic meta:table-count="1" meta:image-count="0" meta:object-count="0" meta:page-count="2" meta:paragraph-count="50" meta:word-count="431" meta:character-count="568" meta:non-whitespace-character-count="433"/>
    <meta:template xlink:type="simple" xlink:actuate="onRequest" xlink:title="" xlink:href="../../../../../DSIC/ClientWorker/File/A106L0000V/1120000131/0056003a00_attch4.odt/Normal"/>
  </office:meta>
</office:document-meta>
</file>