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04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4.761cm"/>
    </style:style>
    <style:style style:name="表格1.1" style:family="table-row">
      <style:table-row-properties style:min-row-height="2.02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cm" fo:keep-together="always" style:use-optimal-row-height="false"/>
    </style:style>
    <style:style style:name="表格1.F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004cm" table:align="center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4.001cm"/>
    </style:style>
    <style:style style:name="表格2.G" style:family="table-column">
      <style:table-column-properties style:column-width="4.761cm"/>
    </style:style>
    <style:style style:name="表格2.1" style:family="table-row">
      <style:table-row-properties style:min-row-height="2.02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2cm" fo:keep-together="always" style:use-optimal-row-height="false"/>
    </style:style>
    <style:style style:name="表格2.F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9.004cm" table:align="center"/>
    </style:style>
    <style:style style:name="表格3.A" style:family="table-column">
      <style:table-column-properties style:column-width="2.492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2.75cm"/>
    </style:style>
    <style:style style:name="表格3.F" style:family="table-column">
      <style:table-column-properties style:column-width="4.001cm"/>
    </style:style>
    <style:style style:name="表格3.G" style:family="table-column">
      <style:table-column-properties style:column-width="4.761cm"/>
    </style:style>
    <style:style style:name="表格3.1" style:family="table-row">
      <style:table-row-properties style:min-row-height="2.021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2cm" fo:keep-together="always" style:use-optimal-row-height="false"/>
    </style:style>
    <style:style style:name="表格3.F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本文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line-height="0.741cm" style:snap-to-layout-grid="false"/>
    </style:style>
    <style:style style:name="P3" style:family="paragraph" style:parent-style-name="Text_20_body"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Text_20_body">
      <style:paragraph-properties fo:line-height="0.6cm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_20__28_Web_29_">
      <style:paragraph-properties fo:margin-left="0.494cm" fo:margin-right="0cm" fo:margin-top="0cm" fo:margin-bottom="0cm" style:contextual-spacing="false" fo:line-height="0.706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內文_20__28_Web_29_">
      <style:paragraph-properties fo:margin-top="0cm" fo:margin-bottom="0cm" style:contextual-spacing="false" fo:line-height="0.706cm" fo:text-align="center" style:justify-single-word="false"/>
    </style:style>
    <style:style style:name="P8" style:family="paragraph" style:parent-style-name="內文_20__28_Web_29_">
      <style:paragraph-properties fo:margin-top="0cm" fo:margin-bottom="0cm" style:contextual-spacing="false" fo:line-height="0.706cm" fo:text-align="center" style:justify-single-word="false" style:snap-to-layout-grid="false"/>
    </style:style>
    <style:style style:name="P9" style:family="paragraph" style:parent-style-name="內文_20__28_Web_29_">
      <style:paragraph-properties fo:margin-top="0cm" fo:margin-bottom="0cm" style:contextual-spacing="false" fo:line-height="0.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內文_20__28_Web_29_">
      <style:paragraph-properties fo:margin-top="0cm" fo:margin-bottom="0cm" style:contextual-spacing="false" fo:line-height="0.494cm" fo:text-align="center" style:justify-single-word="false" style:snap-to-layout-grid="false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內文_20__28_Web_29_">
      <style:paragraph-properties fo:margin-top="0cm" fo:margin-bottom="0cm" style:contextual-spacing="false" fo:line-height="0.494cm" fo:text-align="center" style:justify-single-word="false" style:snap-to-layout-grid="false"/>
    </style:style>
    <style:style style:name="P12" style:family="paragraph" style:parent-style-name="內文_20__28_Web_29_">
      <style:paragraph-properties fo:margin-top="0cm" fo:margin-bottom="0cm" style:contextual-spacing="false" fo:line-height="0.6cm" style:snap-to-layout-grid="false"/>
    </style:style>
    <style:style style:name="P13" style:family="paragraph" style:parent-style-name="Text_20_body" style:master-page-name="MP0">
      <style:paragraph-properties fo:line-height="0.741cm" style:page-number="auto" fo:break-before="page" style:snap-to-layout-grid="false"/>
    </style:style>
    <style:style style:name="P14" style:family="paragraph" style:parent-style-name="Text_20_body" style:master-page-name="MP1">
      <style:paragraph-properties fo:line-height="0.741cm" style:page-number="auto" fo:break-before="page" style:snap-to-layout-grid="false"/>
    </style:style>
    <style:style style:name="P15" style:family="paragraph" style:parent-style-name="Text_20_body" style:master-page-name="MP2">
      <style:paragraph-properties fo:line-height="0.741cm" style:page-number="auto" fo:break-before="page" style:snap-to-layout-grid="false"/>
    </style:style>
    <style:style style:name="P16" style:family="paragraph" style:parent-style-name="Text_20_body" style:master-page-name="MP3">
      <style:paragraph-properties fo:line-height="0.741cm" style:page-number="auto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ff0000" loext:opacity="100%"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(學校名稱)申請臺南市中等以上學校清寒優秀學生獎學金總表</text:span></text:span><text:span text:style-name="預設段落字型"><text:span text:style-name="T3">(請依學業成績高低排序)</text:span></text:span></text:p>
      <text:p text:style-name="P2"><text:span text:style-name="預設段落字型"><text:span text:style-name="T3">一、申請組別：</text:span></text:span></text:p>
      <text:p text:style-name="P6">□高級中等學校及五年制專科學校一至三年級組</text:p>
      <text:p text:style-name="P6">□大學校院及專科學校(含五年制專科學校四、五年級)組</text:p>
      <text:p text:style-name="P6">二、學生總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7"><text:span text:style-name="預設段落字型"><text:span text:style-name="T2">姓名</text:span></text:span></text:p>
            </table:table-cell>
            <table:table-cell table:style-name="表格1.A1" office:value-type="string">
              <text:p text:style-name="P7"><text:span text:style-name="預設段落字型"><text:span text:style-name="T2">學制</text:span></text:span></text:p>
            </table:table-cell>
            <table:table-cell table:style-name="表格1.A1" office:value-type="string">
              <text:p text:style-name="P7"><text:span text:style-name="預設段落字型"><text:span text:style-name="T2">科系</text:span></text:span></text:p>
            </table:table-cell>
            <table:table-cell table:style-name="表格1.A1" office:value-type="string">
              <text:p text:style-name="P7"><text:span text:style-name="預設段落字型"><text:span text:style-name="T2">年級</text:span></text:span></text:p>
            </table:table-cell>
            <table:table-cell table:style-name="表格1.A1" office:value-type="string">
              <text:p text:style-name="P9">學業成績</text:p>
            </table:table-cell>
            <table:table-cell table:style-name="表格1.F1" office:value-type="string">
              <text:p text:style-name="P10">檢核應繳證件</text:p>
              <text:p text:style-name="P11"><text:span text:style-name="預設段落字型"><text:span text:style-name="T6">(請審查人核實勾選)</text:span></text:span></text:p>
            </table:table-cell>
            <table:table-cell table:style-name="表格1.G1" office:value-type="string">
              <text:p text:style-name="P11"><text:span text:style-name="預設段落字型"><text:span text:style-name="T5">清寒身分【低(中低)收入戶或特殊境遇家庭，須持有區公所開立證明或公文，其餘須附國稅局開立最近一年度綜合所得稅各類所得資料清單】</text:span>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4">□申請書</text:p>
            <text:p text:style-name="P4">□前一學期成績證明書</text:p>
            <text:p text:style-name="P4">□獎懲紀錄及出勤紀錄</text:p>
            <text:p text:style-name="P4">□在學證明書或學生證影印本</text:p>
            <text:p text:style-name="P4">□清寒身分證明影本</text:p>
            <text:p text:style-name="P4">□戶口名簿或戶籍謄本(須含申請人完整記事)影本</text:p>
          </table:table-cell>
          <table:table-cell table:style-name="表格1.G1" office:value-type="string">
            <text:p text:style-name="P4">□經區公所審定低收入戶</text:p>
            <text:p text:style-name="P4">□經區公所審定中低收入戶</text:p>
            <text:p text:style-name="P4">□經區公所審定特殊境遇家庭</text:p>
            <text:p text:style-name="P12"><text:span text:style-name="預設段落字型"><text:span text:style-name="T5">□</text:span></text:span><text:span text:style-name="預設段落字型"><text:span text:style-name="T4">家庭年所得50萬元以下</text:span></text:span>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3" office:value-type="string">
            <text:p text:style-name="P4">□申請書</text:p>
            <text:p text:style-name="P4">□前一學期成績證明書</text:p>
            <text:p text:style-name="P4">□獎懲紀錄及出勤紀錄</text:p>
            <text:p text:style-name="P4">□在學證明書或學生證影印本</text:p>
            <text:p text:style-name="P4">□清寒身分證明影本</text:p>
            <text:p text:style-name="P4">□戶口名簿或戶籍謄本(須含申請人完整記事)影本</text:p>
          </table:table-cell>
          <table:table-cell table:style-name="表格1.G1" office:value-type="string">
            <text:p text:style-name="P4">□經區公所審定低收入戶</text:p>
            <text:p text:style-name="P4">□經區公所審定中低收入戶</text:p>
            <text:p text:style-name="P4">□經區公所審定特殊境遇家庭</text:p>
            <text:p text:style-name="P3">□家庭年所得50萬元以下</text:p>
          </table:table-cell>
        </table:table-row>
        <text:soft-page-break/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4" office:value-type="string">
            <text:p text:style-name="P4">□申請書</text:p>
            <text:p text:style-name="P4">□前一學期成績證明書</text:p>
            <text:p text:style-name="P4">□獎懲紀錄及出勤紀錄</text:p>
            <text:p text:style-name="P4">□在學證明書或學生證影印本</text:p>
            <text:p text:style-name="P4">□清寒身分證明影本</text:p>
            <text:p text:style-name="P4">□戶口名簿或戶籍謄本(須含申請人完整記事)影本</text:p>
          </table:table-cell>
          <table:table-cell table:style-name="表格1.G1" office:value-type="string">
            <text:p text:style-name="P4">□經區公所審定低收入戶</text:p>
            <text:p text:style-name="P4">□經區公所審定中低收入戶</text:p>
            <text:p text:style-name="P4">□經區公所審定特殊境遇家庭</text:p>
            <text:p text:style-name="P3">□家庭年所得50萬元以下</text:p>
          </table:table-cell>
        </table:table-row>
      </table:table>
      <text:p text:style-name="P5"/>
      <text:p text:style-name="P5">承辦人員： <text:s text:c="13"/>單位主管： <text:s text:c="16"/>學校校長</text:p>
      <text:p text:style-name="P14"><text:span text:style-name="預設段落字型"><text:span text:style-name="T1">(學校名稱)申請臺南市中等以上學校清寒優秀學生獎學金總表</text:span></text:span><text:span text:style-name="預設段落字型"><text:span text:style-name="T3">(請依學業成績高低排序)</text:span></text:span></text:p>
      <text:p text:style-name="P2"><text:span text:style-name="預設段落字型"><text:span text:style-name="T3">一、申請組別：</text:span></text:span></text:p>
      <text:p text:style-name="P6">□高級中等學校及五年制專科學校一至三年級組</text:p>
      <text:p text:style-name="P6">□大學校院及專科學校(含五年制專科學校四、五年級)組</text:p>
      <text:p text:style-name="P6">二、學生總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7"><text:span text:style-name="預設段落字型"><text:span text:style-name="T2">姓名</text:span></text:span></text:p>
            </table:table-cell>
            <table:table-cell table:style-name="表格2.A1" office:value-type="string">
              <text:p text:style-name="P7"><text:span text:style-name="預設段落字型"><text:span text:style-name="T2">學制</text:span></text:span></text:p>
            </table:table-cell>
            <table:table-cell table:style-name="表格2.A1" office:value-type="string">
              <text:p text:style-name="P7"><text:span text:style-name="預設段落字型"><text:span text:style-name="T2">科系</text:span></text:span></text:p>
            </table:table-cell>
            <table:table-cell table:style-name="表格2.A1" office:value-type="string">
              <text:p text:style-name="P7"><text:span text:style-name="預設段落字型"><text:span text:style-name="T2">年級</text:span></text:span></text:p>
            </table:table-cell>
            <table:table-cell table:style-name="表格2.A1" office:value-type="string">
              <text:p text:style-name="P9">學業成績</text:p>
            </table:table-cell>
            <table:table-cell table:style-name="表格2.F1" office:value-type="string">
              <text:p text:style-name="P10">檢核應繳證件</text:p>
              <text:p text:style-name="P11"><text:span text:style-name="預設段落字型"><text:span text:style-name="T6">(請審查人核實勾選)</text:span></text:span></text:p>
            </table:table-cell>
            <table:table-cell table:style-name="表格2.G1" office:value-type="string">
              <text:p text:style-name="P11"><text:span text:style-name="預設段落字型"><text:span text:style-name="T5">清寒身分【低(中低)收入戶或特殊境遇家庭，須持有區公所開立證明或公文，其餘須附國稅局開立最近一年度綜合所得稅各類所得資料清單】</text:span></text:span>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2" office:value-type="string">
            <text:p text:style-name="P4">□申請書</text:p>
            <text:p text:style-name="P4">□前一學期成績證明書</text:p>
            <text:p text:style-name="P4">□獎懲紀錄及出勤紀錄</text:p>
            <text:p text:style-name="P4">□在學證明書或學生證影印本</text:p>
            <text:p text:style-name="P4">□清寒身分證明影本</text:p>
            <text:p text:style-name="P4">□戶口名簿或戶籍謄本(須含申請人完整記事)影本</text:p>
          </table:table-cell>
          <table:table-cell table:style-name="表格2.G1" office:value-type="string">
            <text:p text:style-name="P4">□經區公所審定低收入戶</text:p>
            <text:p text:style-name="P4">□經區公所審定中低收入戶</text:p>
            <text:p text:style-name="P4">□經區公所審定特殊境遇家庭</text:p>
            <text:p text:style-name="P12"><text:span text:style-name="預設段落字型"><text:span text:style-name="T5">□</text:span></text:span><text:span text:style-name="預設段落字型"><text:span text:style-name="T4">家庭年所得50萬元以下</text:span></text:span>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3" office:value-type="string">
            <text:p text:style-name="P4">□申請書</text:p>
            <text:p text:style-name="P4">□前一學期成績證明書</text:p>
            <text:p text:style-name="P4">□獎懲紀錄及出勤紀錄</text:p>
            <text:p text:style-name="P4">□在學證明書或學生證影印本</text:p>
            <text:p text:style-name="P4">□清寒身分證明影本</text:p>
            <text:p text:style-name="P4">□戶口名簿或戶籍謄本(須含申請人完整記事)影本</text:p>
          </table:table-cell>
          <table:table-cell table:style-name="表格2.G1" office:value-type="string">
            <text:p text:style-name="P4">□經區公所審定低收入戶</text:p>
            <text:p text:style-name="P4">□經區公所審定中低收入戶</text:p>
            <text:p text:style-name="P4">□經區公所審定特殊境遇家庭</text:p>
            <text:p text:style-name="P3">□家庭年所得50萬元以下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4" office:value-type="string">
            <text:p text:style-name="P4">□申請書</text:p>
            <text:p text:style-name="P4">□前一學期成績證明書</text:p>
            <text:p text:style-name="P4">□獎懲紀錄及出勤紀錄</text:p>
            <text:p text:style-name="P4">□在學證明書或學生證影印本</text:p>
            <text:p text:style-name="P4">□清寒身分證明影本</text:p>
            <text:p text:style-name="P4">□戶口名簿或戶籍謄本(須含申請人完整記事)影本</text:p>
          </table:table-cell>
          <table:table-cell table:style-name="表格2.G1" office:value-type="string">
            <text:p text:style-name="P4">□經區公所審定低收入戶</text:p>
            <text:p text:style-name="P4">□經區公所審定中低收入戶</text:p>
            <text:p text:style-name="P4">□經區公所審定特殊境遇家庭</text:p>
            <text:p text:style-name="P3">□家庭年所得50萬元以下</text:p>
          </table:table-cell>
        </table:table-row>
      </table:table>
      <text:p text:style-name="P5"/>
      <text:p text:style-name="P5">承辦人員： <text:s text:c="13"/>單位主管： <text:s text:c="16"/>學校校長：</text:p>
      <text:p text:style-name="P15"><text:span text:style-name="預設段落字型"><text:span text:style-name="T1">(學校名稱)申請臺南市中等以上學校清寒優秀學生獎學金總表</text:span></text:span><text:span text:style-name="預設段落字型"><text:span text:style-name="T3">(請依學業成績高低排序)</text:span></text:span></text:p>
      <text:p text:style-name="P2"><text:span text:style-name="預設段落字型"><text:span text:style-name="T3">一、申請組別：</text:span></text:span></text:p>
      <text:p text:style-name="P6">□高級中等學校及五年制專科學校一至三年級組</text:p>
      <text:p text:style-name="P6">□大學校院及專科學校(含五年制專科學校四、五年級)組</text:p>
      <text:p text:style-name="P6">二、學生總表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7"><text:span text:style-name="預設段落字型"><text:span text:style-name="T2">姓名</text:span></text:span></text:p>
            </table:table-cell>
            <table:table-cell table:style-name="表格3.A1" office:value-type="string">
              <text:p text:style-name="P7"><text:span text:style-name="預設段落字型"><text:span text:style-name="T2">學制</text:span></text:span></text:p>
            </table:table-cell>
            <table:table-cell table:style-name="表格3.A1" office:value-type="string">
              <text:p text:style-name="P7"><text:span text:style-name="預設段落字型"><text:span text:style-name="T2">科系</text:span></text:span></text:p>
            </table:table-cell>
            <table:table-cell table:style-name="表格3.A1" office:value-type="string">
              <text:p text:style-name="P7"><text:span text:style-name="預設段落字型"><text:span text:style-name="T2">年級</text:span></text:span></text:p>
            </table:table-cell>
            <table:table-cell table:style-name="表格3.A1" office:value-type="string">
              <text:p text:style-name="P9">學業成績</text:p>
            </table:table-cell>
            <table:table-cell table:style-name="表格3.F1" office:value-type="string">
              <text:p text:style-name="P10">檢核應繳證件</text:p>
              <text:p text:style-name="P11"><text:span text:style-name="預設段落字型"><text:span text:style-name="T6">(請審查人核實勾選)</text:span></text:span></text:p>
            </table:table-cell>
            <table:table-cell table:style-name="表格3.G1" office:value-type="string">
              <text:p text:style-name="P11"><text:span text:style-name="預設段落字型"><text:span text:style-name="T5">清寒身分【低(中低)收入戶或特殊境遇家庭，須持有區公所開立證明或公文，其餘須附國稅局開立最近一年度綜合所得稅各類所得資料清單】</text:span></text:span>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F2" office:value-type="string">
            <text:p text:style-name="P4">□申請書</text:p>
            <text:p text:style-name="P4">□前一學期成績證明書</text:p>
            <text:p text:style-name="P4">□獎懲紀錄及出勤紀錄</text:p>
            <text:p text:style-name="P4">□在學證明書或學生證影印本</text:p>
            <text:p text:style-name="P4">□清寒身分證明影本</text:p>
            <text:p text:style-name="P4">□戶口名簿或戶籍謄本(須含申請人完整記事)影本</text:p>
          </table:table-cell>
          <table:table-cell table:style-name="表格3.G1" office:value-type="string">
            <text:p text:style-name="P4">□經區公所審定低收入戶</text:p>
            <text:p text:style-name="P4">□經區公所審定中低收入戶</text:p>
            <text:p text:style-name="P4">□經區公所審定特殊境遇家庭</text:p>
            <text:p text:style-name="P12"><text:span text:style-name="預設段落字型"><text:span text:style-name="T5">□</text:span></text:span><text:span text:style-name="預設段落字型"><text:span text:style-name="T4">家庭年所得50萬元以下</text:span></text:span></text:p>
          </table:table-cell>
        </table:table-row>
        <table:table-row table:style-name="表格3.2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F3" office:value-type="string">
            <text:p text:style-name="P4">□申請書</text:p>
            <text:p text:style-name="P4">□前一學期成績證明書</text:p>
            <text:p text:style-name="P4">□獎懲紀錄及出勤紀錄</text:p>
            <text:p text:style-name="P4">□在學證明書或學生證影印本</text:p>
            <text:p text:style-name="P4">□清寒身分證明影本</text:p>
            <text:p text:style-name="P4">□戶口名簿或戶籍謄本(須含申請人完整記事)影本</text:p>
          </table:table-cell>
          <table:table-cell table:style-name="表格3.G1" office:value-type="string">
            <text:p text:style-name="P4">□經區公所審定低收入戶</text:p>
            <text:p text:style-name="P4">□經區公所審定中低收入戶</text:p>
            <text:p text:style-name="P4">□經區公所審定特殊境遇家庭</text:p>
            <text:p text:style-name="P3">□家庭年所得50萬元以下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F4" office:value-type="string">
            <text:p text:style-name="P4">□申請書</text:p>
            <text:p text:style-name="P4">□前一學期成績證明書</text:p>
            <text:p text:style-name="P4">□獎懲紀錄及出勤紀錄</text:p>
            <text:p text:style-name="P4">□在學證明書或學生證影印本</text:p>
            <text:p text:style-name="P4">□清寒身分證明影本</text:p>
            <text:p text:style-name="P4">□戶口名簿或戶籍謄本(須含申請人完整記事)影本</text:p>
          </table:table-cell>
          <table:table-cell table:style-name="表格3.G1" office:value-type="string">
            <text:p text:style-name="P4">□經區公所審定低收入戶</text:p>
            <text:p text:style-name="P4">□經區公所審定中低收入戶</text:p>
            <text:p text:style-name="P4">□經區公所審定特殊境遇家庭</text:p>
            <text:p text:style-name="P3">□家庭年所得50萬元以下</text:p>
          </table:table-cell>
        </table:table-row>
      </table:table>
      <text:p text:style-name="P5"/>
      <text:p text:style-name="P5">承辦人員： <text:s text:c="13"/>單位主管： <text:s text:c="16"/>學校校長：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494cm" fo:margin-bottom="0.494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2cm" fo:margin-right="1.501cm" style:writing-mode="lr-tb" style:layout-grid-color="#c0c0c0" style:layout-grid-lines="2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2">
      <style:footer>
        <text:p text:style-name="MP1"/>
      </style:footer>
    </style:master-page>
    <style:master-page style:name="MP2" style:page-layout-name="Mpm2">
      <style:footer>
        <text:p text:style-name="MP1"/>
      </style:footer>
    </style:master-page>
    <style:master-page style:name="MP3" style:page-layout-name="Mpm3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description/>
    <dc:subject/>
    <meta:initial-creator>MEI-LIN</meta:initial-creator>
    <dc:creator>user</dc:creator>
    <meta:creation-date>2022-12-23T07:51:00Z</meta:creation-date>
    <dc:date>2022-12-23T07:51:00Z</dc:date>
    <meta:editing-cycles>2</meta:editing-cycles>
    <meta:editing-duration>PT60S</meta:editing-duration>
    <meta:document-statistic meta:table-count="3" meta:image-count="0" meta:object-count="0" meta:page-count="7" meta:paragraph-count="132" meta:word-count="1664" meta:character-count="1766" meta:non-whitespace-character-count="1673"/>
    <meta:template xlink:type="simple" xlink:actuate="onRequest" xlink:title="" xlink:href="../../../../../DSIC/ClientWorker/File/A106L0000V/1120000131/0056003a00_attch3.odt/Normal"/>
  </office:meta>
</office:document-meta>
</file>