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375in" fo:line-height="0.2638in" fo:margin-right="-0.480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6236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0.7173in" style:use-optimal-column-width="false"/>
    </style:style>
    <style:style style:name="TableColumn21" style:family="table-column">
      <style:table-column-properties style:column-width="0.4076in" style:use-optimal-column-width="false"/>
    </style:style>
    <style:style style:name="TableColumn22" style:family="table-column">
      <style:table-column-properties style:column-width="0.0402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1513in" style:use-optimal-column-width="false"/>
    </style:style>
    <style:style style:name="TableColumn25" style:family="table-column">
      <style:table-column-properties style:column-width="0.3701in" style:use-optimal-column-width="false"/>
    </style:style>
    <style:style style:name="TableColumn26" style:family="table-column">
      <style:table-column-properties style:column-width="0.1208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3729in" style:use-optimal-column-width="false"/>
    </style:style>
    <style:style style:name="TableColumn30" style:family="table-column">
      <style:table-column-properties style:column-width="0.1722in" style:use-optimal-column-width="false"/>
    </style:style>
    <style:style style:name="TableColumn31" style:family="table-column">
      <style:table-column-properties style:column-width="0.0368in" style:use-optimal-column-width="false"/>
    </style:style>
    <style:style style:name="TableColumn32" style:family="table-column">
      <style:table-column-properties style:column-width="0.2375in" style:use-optimal-column-width="false"/>
    </style:style>
    <style:style style:name="TableColumn33" style:family="table-column">
      <style:table-column-properties style:column-width="1.3687in" style:use-optimal-column-width="false"/>
    </style:style>
    <style:style style:name="Table10" style:family="table">
      <style:table-properties style:width="6.7076in" fo:margin-left="0.193in" table:align="lef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85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Row77" style:family="table-row">
      <style:table-row-properties style:min-row-height="0.341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85%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Row83" style:family="table-row">
      <style:table-row-properties style:min-row-height="0.263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85%" fo:margin-left="0.08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2638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85%" fo:margin-left="0.083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3541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min-row-height="0.436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55in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letter-spacing="-0.0069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5118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 fo:letter-spacing="-0.0055in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3347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min-row-height="0.3347in" style:use-optimal-row-height="false" fo:keep-together="always"/>
    </style:style>
    <style:style style:name="P218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9" style:family="table-row">
      <style:table-row-properties style:min-row-height="0.3347in" style:use-optimal-row-height="false" fo:keep-together="always"/>
    </style:style>
    <style:style style:name="P230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1" style:family="table-row">
      <style:table-row-properties style:min-row-height="0.7479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1pt" style:font-size-asian="11pt"/>
    </style:style>
    <style:style style:name="P246" style:parent-style-name="內文" style:family="paragraph">
      <style:paragraph-properties style:snap-to-layout-grid="false" fo:line-height="85%" fo:margin-right="0.0395in"/>
    </style:style>
    <style:style style:name="T2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51" style:parent-style-name="內文" style:family="paragraph">
      <style:paragraph-properties style:snap-to-layout-grid="false" fo:text-align="justify" fo:line-height="85%" fo:margin-right="0.0395in"/>
    </style:style>
    <style:style style:name="T2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53" style:parent-style-name="內文" style:family="paragraph">
      <style:paragraph-properties style:snap-to-layout-grid="false" fo:text-align="justify" fo:line-height="85%" fo:margin-right="0.0395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756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75" style:family="table-row">
      <style:table-row-properties style:min-row-height="1.4888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P281" style:parent-style-name="內文" style:family="paragraph">
      <style:paragraph-properties fo:text-align="justify" style:line-height-at-least="0in" fo:text-indent="0.1388in"/>
      <style:text-properties style:font-name="標楷體" style:font-name-asian="標楷體" fo:letter-spacing="-0.0138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P283" style:parent-style-name="內文" style:family="paragraph">
      <style:paragraph-properties fo:text-align="justify" style:line-height-at-least="0in" fo:text-indent="0.1388in"/>
    </style:style>
    <style:style style:name="T284" style:parent-style-name="預設段落字型" style:family="text">
      <style:text-properties style:font-name="標楷體" style:font-name-asian="標楷體" fo:letter-spacing="-0.0138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P286" style:parent-style-name="內文" style:family="paragraph">
      <style:paragraph-properties style:snap-to-layout-grid="false" style:line-height-at-least="0in" fo:margin-right="0.0395in"/>
    </style:style>
    <style:style style:name="T287" style:parent-style-name="預設段落字型" style:family="text">
      <style:text-properties style:font-name="標楷體" style:font-name-asian="標楷體" fo:letter-spacing="-0.0138in"/>
    </style:style>
    <style:style style:name="TableCell2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80%" fo:margin-right="0.0395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80%" fo:margin-right="0.0395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snap-to-layout-grid="false" fo:text-align="justify" fo:line-height="80%" fo:margin-left="0.1666in" fo:margin-right="0.039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80%" fo:margin-left="0.1666in" fo:margin-right="0.0395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95" style:parent-style-name="內文" style:family="paragraph">
      <style:paragraph-properties fo:text-align="center" fo:text-indent="0.2916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line-height="0.2083in" fo:text-indent="5.7361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361in"/>
      <style:text-properties style:font-name-asian="標楷體"/>
    </style:style>
    <style:style style:name="P316" style:parent-style-name="內文" style:family="paragraph">
      <style:paragraph-properties fo:line-height="0.3472in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>
        <style:tab-stops>
          <style:tab-stop style:type="left" style:position="0.437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3472in" fo:margin-left="0.787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472in" fo:margin-left="0.787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本文縮排" style:family="paragraph">
      <style:paragraph-properties fo:text-align="center" fo:line-height="0.3888in" fo:margin-left="0in" fo:margin-right="0.1951in" fo:text-indent="0in">
        <style:tab-stops>
          <style:tab-stop style:type="left" style:position="2.1666in"/>
          <style:tab-stop style:type="left" style:position="2.3333in"/>
          <style:tab-stop style:type="left" style:position="2.5833in"/>
          <style:tab-stop style:type="left" style:position="3.416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335" style:parent-style-name="本文縮排" style:family="paragraph">
      <style:paragraph-properties fo:text-align="center" fo:line-height="0.3888in" fo:margin-left="0in" fo:margin-right="0.1951in" fo:text-indent="0in">
        <style:tab-stops>
          <style:tab-stop style:type="left" style:position="2.1666in"/>
          <style:tab-stop style:type="left" style:position="2.3333in"/>
          <style:tab-stop style:type="left" style:position="2.5833in"/>
          <style:tab-stop style:type="left" style:position="3.416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336" style:parent-style-name="本文縮排" style:family="paragraph">
      <style:paragraph-properties fo:text-align="center" fo:line-height="0.3888in" fo:margin-left="0in" fo:margin-right="0.1951in" fo:text-indent="0in">
        <style:tab-stops>
          <style:tab-stop style:type="left" style:position="2.1666in"/>
          <style:tab-stop style:type="left" style:position="2.3333in"/>
          <style:tab-stop style:type="left" style:position="2.5833in"/>
          <style:tab-stop style:type="left" style:position="3.416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337" style:parent-style-name="本文縮排" style:family="paragraph">
      <style:paragraph-properties fo:text-align="center" fo:line-height="0.3888in" fo:margin-left="0in" fo:margin-right="0.1951in" fo:text-indent="0in">
        <style:tab-stops>
          <style:tab-stop style:type="left" style:position="2.1666in"/>
          <style:tab-stop style:type="left" style:position="2.3333in"/>
          <style:tab-stop style:type="left" style:position="2.5833in"/>
          <style:tab-stop style:type="left" style:position="3.416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本文縮排" style:family="paragraph">
      <style:paragraph-properties fo:text-align="center" fo:line-height="0.3888in" fo:margin-left="0in" fo:margin-right="0.1951in" fo:text-indent="0in">
        <style:tab-stops>
          <style:tab-stop style:type="left" style:position="2.1666in"/>
          <style:tab-stop style:type="left" style:position="2.3333in"/>
          <style:tab-stop style:type="left" style:position="2.5833in"/>
          <style:tab-stop style:type="left" style:position="3.416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340" style:parent-style-name="本文縮排" style:family="paragraph">
      <style:paragraph-properties fo:text-align="center" fo:line-height="0.3888in" fo:margin-left="0in" fo:margin-right="0.1951in" fo:text-indent="0in">
        <style:tab-stops>
          <style:tab-stop style:type="left" style:position="2.1666in"/>
          <style:tab-stop style:type="left" style:position="2.3333in"/>
          <style:tab-stop style:type="left" style:position="2.5833in"/>
          <style:tab-stop style:type="left" style:position="3.416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341" style:parent-style-name="內文" style:family="paragraph">
      <style:paragraph-properties fo:break-before="page" fo:text-align="center"/>
    </style:style>
    <style:style style:name="T342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343" style:parent-style-name="預設段落字型" style:family="text">
      <style:text-properties style:font-name="標楷體" style:font-name-asian="標楷體" style:font-name-complex="標楷體-WinCharSetFFFF-H" fo:font-size="22pt" style:font-size-asian="22pt" style:font-size-complex="22pt"/>
    </style:style>
    <style:style style:name="P344" style:parent-style-name="內文" style:family="paragraph">
      <style:paragraph-properties style:snap-to-layout-grid="false" fo:text-align="justify" fo:line-height="0.25in" fo:margin-left="-0.0131in" fo:text-indent="0.009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style:text-autospace="none" fo:line-height="0.25in" fo:margin-left="0.3097in" fo:text-indent="-0.3097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56" style:parent-style-name="內文" style:family="paragraph">
      <style:paragraph-properties style:text-autospace="none" fo:line-height="0.25in" fo:margin-left="0.7798in" fo:text-indent="-0.5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57" style:parent-style-name="內文" style:family="paragraph">
      <style:paragraph-properties style:text-autospace="none" fo:line-height="0.25in" fo:text-indent="0.25in"/>
      <style:text-properties style:font-name="標楷體" style:font-name-asian="標楷體" style:font-name-complex="DFKaiShu-SB-Estd-BF" style:font-size-complex="12pt"/>
    </style:style>
    <style:style style:name="P358" style:parent-style-name="內文" style:family="paragraph">
      <style:paragraph-properties style:text-autospace="none" fo:line-height="0.25in" fo:text-indent="0.25in"/>
      <style:text-properties style:font-name="標楷體" style:font-name-asian="標楷體" style:font-name-complex="DFKaiShu-SB-Estd-BF" style:font-size-complex="12pt"/>
    </style:style>
    <style:style style:name="P359" style:parent-style-name="內文" style:family="paragraph">
      <style:paragraph-properties style:text-autospace="none" fo:line-height="0.25in" fo:text-indent="0.25in"/>
      <style:text-properties style:font-name="標楷體" style:font-name-asian="標楷體" style:font-name-complex="DFKaiShu-SB-Estd-BF" style:font-size-complex="12pt"/>
    </style:style>
    <style:style style:name="P360" style:parent-style-name="內文" style:family="paragraph">
      <style:paragraph-properties style:text-autospace="none" fo:line-height="0.25in" fo:text-indent="0.25in"/>
      <style:text-properties style:font-name="標楷體" style:font-name-asian="標楷體" style:font-name-complex="DFKaiShu-SB-Estd-BF" style:font-size-complex="12pt"/>
    </style:style>
    <style:style style:name="P361" style:parent-style-name="內文" style:family="paragraph">
      <style:paragraph-properties style:text-autospace="none" fo:line-height="0.25in" fo:text-indent="0.25in"/>
      <style:text-properties style:font-name="標楷體" style:font-name-asian="標楷體" style:font-name-complex="DFKaiShu-SB-Estd-BF" style:font-size-complex="12pt"/>
    </style:style>
    <style:style style:name="P362" style:parent-style-name="內文" style:family="paragraph">
      <style:paragraph-properties style:text-autospace="none" fo:line-height="0.25in" fo:margin-left="0.7798in" fo:text-indent="-0.5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63" style:parent-style-name="內文" style:family="paragraph">
      <style:paragraph-properties style:text-autospace="none" fo:line-height="0.25in" fo:margin-left="0.7798in" fo:text-indent="-0.5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64" style:parent-style-name="內文" style:family="paragraph">
      <style:paragraph-properties style:snap-to-layout-grid="false" fo:line-height="0.25in" fo:margin-left="0.7069in" fo:text-indent="-0.608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Arial" style:font-size-complex="12pt"/>
    </style:style>
    <style:style style:name="P367" style:parent-style-name="內文" style:family="paragraph">
      <style:paragraph-properties style:text-autospace="none" fo:line-height="0.25in" fo:margin-left="0.7798in" fo:text-indent="-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rial" style:font-size-complex="12pt"/>
    </style:style>
    <style:style style:name="P369" style:parent-style-name="內文" style:family="paragraph">
      <style:paragraph-properties style:text-autospace="none" fo:line-height="0.25in" fo:margin-left="0.25in" fo:text-indent="-0.25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70" style:parent-style-name="內文" style:family="paragraph">
      <style:paragraph-properties style:text-autospace="none" fo:line-height="0.25in" fo:margin-left="0.25in" fo:text-indent="-0.25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71" style:parent-style-name="內文" style:family="paragraph">
      <style:paragraph-properties style:text-autospace="none" fo:line-height="0.25in" fo:text-indent="0.4486in"/>
      <style:text-properties style:font-name="標楷體" style:font-name-asian="標楷體" style:font-name-complex="DFKaiShu-SB-Estd-BF" style:font-size-complex="12pt"/>
    </style:style>
    <style:style style:name="P372" style:parent-style-name="內文" style:family="paragraph">
      <style:paragraph-properties style:snap-to-layout-grid="false" fo:text-align="justify" fo:line-height="0.25in" fo:margin-left="-0.0833in" fo:text-indent="0.068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style:text-autospace="none" fo:line-height="0.25in" fo:text-indent="0.0083in"/>
      <style:text-properties style:font-name="標楷體" style:font-name-asian="標楷體" style:font-name-complex="DFKaiShu-SB-Estd-BF" style:font-size-complex="12pt"/>
    </style:style>
    <style:style style:name="P37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font-size-complex="12pt"/>
    </style:style>
    <style:style style:name="P375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font-size-complex="12pt"/>
    </style:style>
    <style:style style:name="P376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77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78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79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80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81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82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8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8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85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386" style:parent-style-name="內文" style:family="paragraph">
      <style:paragraph-properties style:text-autospace="none" style:snap-to-layout-grid="false" fo:text-align="center" fo:line-height="125%"/>
      <style:text-properties style:font-name="標楷體" style:font-name-asian="標楷體" style:font-name-complex="標楷體-WinCharSetFFFF-H" fo:font-size="14pt" style:font-size-asian="14pt" style:font-size-complex="14pt"/>
    </style:style>
    <style:style style:name="P387" style:parent-style-name="內文" style:family="paragraph">
      <style:paragraph-properties style:text-autospace="none" style:snap-to-layout-grid="false" fo:line-height="125%" fo:margin-left="0.3888in" fo:text-indent="-0.3888in">
        <style:tab-stops/>
      </style:paragraph-properties>
      <style:text-properties style:font-name="標楷體" style:font-name-asian="標楷體" style:font-name-complex="標楷體-WinCharSetFFFF-H" fo:font-size="14pt" style:font-size-asian="14pt" style:font-size-complex="14pt"/>
    </style:style>
    <style:style style:name="P388" style:parent-style-name="內文" style:family="paragraph">
      <style:paragraph-properties style:text-autospace="none" style:snap-to-layout-grid="false" fo:line-height="125%" fo:margin-left="0.3888in" fo:text-indent="-0.3888in">
        <style:tab-stops/>
      </style:paragraph-properties>
      <style:text-properties style:font-name="標楷體" style:font-name-asian="標楷體" style:font-name-complex="標楷體-WinCharSetFFFF-H" fo:font-size="14pt" style:font-size-asian="14pt" style:font-size-complex="14pt"/>
    </style:style>
    <style:style style:name="TableColumn390" style:family="table-column">
      <style:table-column-properties style:column-width="1.2458in" style:use-optimal-column-width="false"/>
    </style:style>
    <style:style style:name="TableColumn391" style:family="table-column">
      <style:table-column-properties style:column-width="1.1972in" style:use-optimal-column-width="false"/>
    </style:style>
    <style:style style:name="TableColumn392" style:family="table-column">
      <style:table-column-properties style:column-width="0.9513in" style:use-optimal-column-width="false"/>
    </style:style>
    <style:style style:name="TableColumn393" style:family="table-column">
      <style:table-column-properties style:column-width="1.1284in" style:use-optimal-column-width="false"/>
    </style:style>
    <style:style style:name="TableColumn394" style:family="table-column">
      <style:table-column-properties style:column-width="1.125in" style:use-optimal-column-width="false"/>
    </style:style>
    <style:style style:name="TableColumn395" style:family="table-column">
      <style:table-column-properties style:column-width="1.3562in" style:use-optimal-column-width="false"/>
    </style:style>
    <style:style style:name="Table389" style:family="table">
      <style:table-properties style:width="7.0041in" fo:margin-left="0in" table: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size="9pt" style:font-size-asian="9pt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49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50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51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paragraph-properties fo:text-align="justify" fo:line-height="0.2083in"/>
      <style:text-properties style:font-name="標楷體" style:font-name-asian="標楷體" fo:font-size="20pt" style:font-size-asian="20pt" style:font-size-complex="20pt"/>
    </style:style>
    <style:style style:name="TableColumn455" style:family="table-column">
      <style:table-column-properties style:column-width="1.2458in" style:use-optimal-column-width="false"/>
    </style:style>
    <style:style style:name="TableColumn456" style:family="table-column">
      <style:table-column-properties style:column-width="1.2444in" style:use-optimal-column-width="false"/>
    </style:style>
    <style:style style:name="TableColumn457" style:family="table-column">
      <style:table-column-properties style:column-width="0.9041in" style:use-optimal-column-width="false"/>
    </style:style>
    <style:style style:name="TableColumn458" style:family="table-column">
      <style:table-column-properties style:column-width="1.1284in" style:use-optimal-column-width="false"/>
    </style:style>
    <style:style style:name="TableColumn459" style:family="table-column">
      <style:table-column-properties style:column-width="1.125in" style:use-optimal-column-width="false"/>
    </style:style>
    <style:style style:name="TableColumn460" style:family="table-column">
      <style:table-column-properties style:column-width="1.1284in" style:use-optimal-column-width="false"/>
    </style:style>
    <style:style style:name="Table454" style:family="table">
      <style:table-properties style:width="6.7763in" fo:margin-left="0in" table: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font-size="9pt" style:font-size-asian="9pt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125in" fo:line-height="125%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fo:font-size="20pt" style:font-size-asian="20pt" style:font-size-complex="20pt"/>
    </style:style>
    <style:style style:name="P5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etter-spacing="-0.0111in" fo:font-size="16pt" style:font-size-asian="16pt" style:font-size-complex="16pt"/>
    </style:style>
    <style:style style:name="P513" style:parent-style-name="內文" style:family="paragraph">
      <style:paragraph-properties style:text-autospace="none" fo:text-align="center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letter-spacing="-0.0111i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letter-spacing="-0.0111in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fo:letter-spacing="-0.0111in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fo:letter-spacing="-0.0111in" fo:font-size="16pt" style:font-size-asian="16pt" style:font-size-complex="16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olumn521" style:family="table-column">
      <style:table-column-properties style:column-width="1in"/>
    </style:style>
    <style:style style:name="TableColumn522" style:family="table-column">
      <style:table-column-properties style:column-width="2.018in"/>
    </style:style>
    <style:style style:name="TableColumn523" style:family="table-column">
      <style:table-column-properties style:column-width="1.1069in"/>
    </style:style>
    <style:style style:name="TableColumn524" style:family="table-column">
      <style:table-column-properties style:column-width="2.5in"/>
    </style:style>
    <style:style style:name="Table520" style:family="table">
      <style:table-properties style:width="6.625in" fo:margin-left="0in" table:align="center"/>
    </style:style>
    <style:style style:name="TableRow525" style:family="table-row">
      <style:table-row-properties style:min-row-height="0.5243in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min-row-height="0.5243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5243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5243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left="0.2118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 fo:margin-left="0.2118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0.5243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5243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3.5694in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text-align="justify" fo:line-height="0.2777in" fo:margin-left="0.3333in" fo:text-indent="0.0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line-height="0.2777in" fo:margin-left="0.3333in" fo:text-indent="0.056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4993in"/>
    </style:style>
    <style:style style:name="TableCell6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P615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 fo:hyphenate="false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3"/></text:span><text:span text:style-name="T5">國立白河高級商工職業學校11</text:span><text:span text:style-name="T6">1</text:span><text:span text:style-name="T7">學年度</text:span><text:span text:style-name="T8">全民國防教育科兼任教師</text:span><text:span text:style-name="T9">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甄選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 text:c="8"/>科</text:p>
          </table:table-cell>
          <table:covered-table-cell/>
          <table:covered-table-cell/>
          <table:table-cell table:style-name="TableCell39" table:number-columns-spanned="3">
            <text:p text:style-name="P40">准考證編 <text:s/>號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5">
            <text:p text:style-name="P44">（相片黏貼處）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姓別</text:p>
          </table:table-cell>
          <table:covered-table-cell/>
          <table:covered-table-cell/>
          <table:table-cell table:style-name="TableCell52" table:number-columns-spanned="7">
            <text:p text:style-name="P53">□男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　 <text:s text:c="2"/>年 <text:s text:c="2"/>月 <text:s text:c="2"/>日</text:p>
          </table:table-cell>
          <table:covered-table-cell/>
          <table:covered-table-cell/>
          <table:table-cell table:style-name="TableCell60" table:number-columns-spanned="3">
            <text:p text:style-name="P61">婚姻</text:p>
          </table:table-cell>
          <table:covered-table-cell/>
          <table:covered-table-cell/>
          <table:table-cell table:style-name="TableCell62" table:number-columns-spanned="7">
            <text:p text:style-name="P63">□已婚　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兵役</text:p>
          </table:table-cell>
          <table:covered-table-cell/>
          <table:covered-table-cell/>
          <table:table-cell table:style-name="TableCell72" table:number-columns-spanned="7">
            <text:p text:style-name="P73"><text:span text:style-name="T74">□</text:span><text:span text:style-name="T75">役畢 □未役 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國 <text:s text:c="2"/>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3">
            <text:p text:style-name="P81">□中華民國 □兼具外國籍（ <text:s/>國）□外國籍（ <text:s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地　址</text:p>
          </table:table-cell>
          <table:covered-table-cell/>
          <table:covered-table-cell/>
          <table:table-cell table:style-name="TableCell86" table:number-columns-spanned="13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電話</text:p>
          </table:table-cell>
          <table:table-cell table:style-name="TableCell90" table:number-columns-spanned="6">
            <text:p text:style-name="P91">日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6">
            <text:p text:style-name="P97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學 歷</text:p>
          </table:table-cell>
          <table:table-cell table:style-name="TableCell101" table:number-columns-spanned="7">
            <text:p text:style-name="P102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系 、 所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修業起訖年月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日(夜)間部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證書字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修習學分情形</text:p>
          </table:table-cell>
          <table:table-cell table:style-name="TableCell138" table:number-columns-spanned="4">
            <text:p text:style-name="P139">教育</text:p>
            <text:p text:style-name="P140">學分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修習學校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修　習</text:p>
            <text:p text:style-name="P147"><text:span text:style-name="T148">學分數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證書</text:p>
            <text:p text:style-name="P153">字號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專門</text:p>
            <text:p text:style-name="P160">學分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修習學校</text:p>
            <text:p text:style-name="P163">科目名稱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修　習</text:p>
            <text:p text:style-name="P168"><text:span text:style-name="T169">學分數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證書</text:p>
            <text:p text:style-name="P174">字號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 table:number-rows-spanned="2">
            <text:p text:style-name="P179">教師登</text:p>
            <text:p text:style-name="P180">記或檢</text:p>
            <text:p text:style-name="P181">定情形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種　　類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科　目</text:p>
          </table:table-cell>
          <table:covered-table-cell/>
          <table:table-cell table:style-name="TableCell186" table:number-columns-spanned="6">
            <text:p text:style-name="P187">登　記　機　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登記日期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證書字號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3">
            <text:p text:style-name="P206">教學經歷</text:p>
          </table:table-cell>
          <table:table-cell table:style-name="TableCell207" table:number-columns-spanned="8">
            <text:p text:style-name="P208">服 <text:s/>務 <text:s/>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職 <text:s/>稱</text:p>
          </table:table-cell>
          <table:covered-table-cell/>
          <table:table-cell table:style-name="TableCell211" table:number-columns-spanned="6">
            <text:p text:style-name="P212">服 <text:s/>務 <text:s/>期 <text:s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離職原因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備 <text:s text:c="2"/>註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繳驗證件名稱</text:p>
          </table:table-cell>
          <table:covered-table-cell/>
          <table:table-cell table:style-name="TableCell244" table:number-columns-spanned="12">
            <text:p text:style-name="P245">□委託書</text:p>
            <text:p text:style-name="P246"><text:span text:style-name="T247">□</text:span><text:span text:style-name="T248">切結書</text:span></text:p>
            <text:p text:style-name="P249"><text:span text:style-name="T250">□國民身分證</text:span></text:p>
            <text:p text:style-name="P251"><text:span text:style-name="T252">□合格教師登記證書</text:span></text:p>
            <text:p text:style-name="P253"><text:span text:style-name="T254">□修畢師資職前教育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>□最高學歷證明文件</text:p>
            <text:p text:style-name="P257">□身心障礙手冊</text:p>
            <text:p text:style-name="P258">□退伍令或免服兵役證明</text:p>
            <text:p text:style-name="P25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□資格符合（符合</text:p>
            <text:p text:style-name="P265">第 <text:s/>階段報名）</text:p>
            <text:p text:style-name="P266">□資格不符合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初審核章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複審核章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迴避事項</text:span></text:p>
          </table:table-cell>
          <table:table-cell table:style-name="TableCell279" table:number-columns-spanned="20">
            <text:p text:style-name="P280">1.是否有配偶、前配偶、四親等內之血親或三親等內之姻親或同學在本校任教或任職</text:p>
            <text:p text:style-name="P281">□否 <text:s/>□是(請填姓名： <text:s text:c="39"/>) <text:s text:c="2"/></text:p>
            <text:p text:style-name="P282">2.是否曾為本校實習教師</text:p>
            <text:p text:style-name="P283"><text:span text:style-name="T284">□否 <text:s/>□是 (請填輔導教師姓名： <text:s text:c="30"/>)</text:span></text:p>
            <text:p text:style-name="P285">3.是否曾為本校學生</text:p>
            <text:p text:style-name="P286"><text:span text:style-name="T287"><text:s text:c="2"/>□否 <text:s/>□是 (請填導師或任教老師姓名： <text:s text:c="2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本人對報名及迴避事項內容已據實填寫，如有欺瞞，願負法律責任。</text:p>
            <text:p text:style-name="P290"/>
            <text:p text:style-name="P291">應考人簽名：</text:p>
            <text:p text:style-name="P292"/>
            <text:p text:style-name="P293">______________</text:p>
          </table:table-cell>
          <table:covered-table-cell/>
        </table:table-row>
      </table:table>
      <text:soft-page-break/>
      <text:p text:style-name="P294">國立白河高級商工職業學校</text:p>
      <text:p text:style-name="P295"><text:span text:style-name="T296">11</text:span><text:span text:style-name="T297">1</text:span><text:span text:style-name="T298">學年度</text:span><text:span text:style-name="T299">全民國防教育科兼任教師</text:span><text:span text:style-name="T300">甄選准考證</text:span></text:p>
      <text:p text:style-name="內文"><text:span text:style-name="T301"><draw:frame draw:z-index="251659264" draw:id="id0" draw:style-name="a0" draw:name="Text Box 23" text:anchor-type="paragraph" svg:x="4.53403in" svg:y="0.11806in" svg:width="1.25in" svg:height="1.375in" style:rel-width="scale" style:rel-height="scale"><draw:text-box><text:p text:style-name="P302"/></draw:text-box><svg:title/><svg:desc/></draw:frame></text:span><text:s text:c="8"/><text:span text:style-name="T303">科別：</text:span><text:span text:style-name="T304">_______________</text:span><text:span text:style-name="T305"><text:s text:c="3"/></text:span></text:p>
      <text:p text:style-name="P306"><text:s text:c="32"/></text:p>
      <text:p text:style-name="內文"><text:span text:style-name="T307"><text:s text:c="8"/>姓名：</text:span><text:span text:style-name="T308">_______________</text:span><text:span text:style-name="T309"><text:s text:c="27"/></text:span></text:p>
      <text:p text:style-name="P310"/>
      <text:p text:style-name="內文"><text:span text:style-name="T311"><text:s text:c="8"/>編號：</text:span><text:span text:style-name="T312">_______________</text:span></text:p>
      <text:p text:style-name="P313"/>
      <text:p text:style-name="P314"/>
      <text:p text:style-name="P315"/>
      <text:p text:style-name="P316"><text:span text:style-name="T317">※注意事項</text:span><text:span text:style-name="T318">：</text:span></text:p>
      <text:p text:style-name="P319"><text:s text:c="4"/>一、甄選日期及時間：</text:p>
      <text:p text:style-name="P320"><text:span text:style-name="T321"><text:s text:c="7"/>（一）日期：</text:span><text:span text:style-name="T322">11</text:span><text:span text:style-name="T323">1</text:span><text:span text:style-name="T324">年8月</text:span><text:span text:style-name="T325">16</text:span><text:span text:style-name="T326">日(星期</text:span><text:span text:style-name="T327">二</text:span><text:span text:style-name="T328">)。</text:span></text:p>
      <text:p text:style-name="P329"><text:s text:c="5"/>（二）時間：上午8:30前至教務處報到，逾時視同棄權。</text:p>
      <text:p text:style-name="P330"><text:s text:c="6"/>（三）請攜帶國民身分證。</text:p>
      <text:p text:style-name="P331"><text:s text:c="4"/>二、於本校舉行(配置圖於考試前一天公告於本校網頁)。</text:p>
      <text:p text:style-name="內文"><text:span text:style-name="T332"><text:s text:c="4"/>三、總成績計算：依簡章規定辦理。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<text:span text:style-name="T342">切</text:span><text:span text:style-name="T343"><text:s/>結 書</text:span></text:p>
      <text:p text:style-name="P344"><text:span text:style-name="T345">立切結書人</text:span><text:span text:style-name="T346">　 <text:s text:c="2"/>　　　</text:span><text:span text:style-name="T347">報名參加貴校11</text:span><text:span text:style-name="T348">1</text:span><text:span text:style-name="T349">學年度</text:span><text:span text:style-name="T350">全民國防教育科兼任教師</text:span><text:span text:style-name="T351">甄選，</text:span><text:span text:style-name="T352">茲切結事項如下：</text:span><text:span text:style-name="T353"><text:s/></text:span><text:span text:style-name="T354">　　</text:span></text:p>
      <text:p text:style-name="P355">一、如有下列各款情事之一，於甄選前發現者，撤銷其應考資格；各甄選階段時發現者，予以扣考，並不得繼續應考，其已考之各項成績無效；各階段甄選後榜示前發現者，不予錄取及分發；分發錄取後發現者，撤銷其分發錄取資格；如經聘用則依教師法之規定，提交教師評審委員會審議通過後予以解聘；如涉及法律責任由應考人自行負責：</text:p>
      <text:p text:style-name="P356">（一）具教師法第14條各款之一情形或教育人員任用條例第31條各款之一情形或第33條規定之情事者。</text:p>
      <text:p text:style-name="P357">（二）大陸地區人民來臺設有戶籍未滿10年者。</text:p>
      <text:p text:style-name="P358">（三）冒名頂替者。</text:p>
      <text:p text:style-name="P359">（四）偽造或變造有關證件、資料者。</text:p>
      <text:p text:style-name="P360">（五）自始不具備甄選資格者。</text:p>
      <text:p text:style-name="P361">（六）以詐術或其他不正當方法，使各階段甄選發生不正確之結果者。</text:p>
      <text:p text:style-name="P362">（七）持外國學歷證件，經依教育部「大學辦理國外學歷採認辦法」辦理國外學歷採認有不符或不予認定之情形者。</text:p>
      <text:p text:style-name="P363">（八）已取得合格教師證書之非現職教師，92年8月1日前脫離教學工作連續達10年以上者。</text:p>
      <text:p text:style-name="P364"><text:span text:style-name="T365"><text:s text:c="3"/></text:span><text:span text:style-name="T366">(九) 經「全國不適任教師查詢系統」登載列為不適任教師者。</text:span></text:p>
      <text:p text:style-name="P367"><text:span text:style-name="T368">（十）經查閱有性侵害犯罪加害人登記資料紀錄者。</text:span></text:p>
      <text:p text:style-name="P369">二、政府機關或公私立學校現職人員，無法於報到時繳交原服務機關單位離職證明書或同意書者，應無異議放棄錄取資格。</text:p>
      <text:p text:style-name="P370"/>
      <text:p text:style-name="P371">此 致</text:p>
      <text:p text:style-name="P372">國立白河高級商工職業學校</text:p>
      <text:p text:style-name="P373">立切結書人： <text:s text:c="22"/>（簽名或蓋章）</text:p>
      <text:p text:style-name="P374">身分證字號：</text:p>
      <text:p text:style-name="P375">住址：</text:p>
      <text:p text:style-name="P376">電話：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中華民國<text:s/><text:s text:c="3"/><text:s text:c="3"/>年<text:s text:c="2"/><text:s text:c="3"/><text:s text:c="2"/>月<text:s text:c="2"/><text:s text:c="3"/><text:s/>日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6">
            <text:p text:style-name="P398">國立白河高級商工業職業學校</text:p>
            <text:p text:style-name="P399">111學年度全民國防教育科兼任教師甄選應考人成績複查申請書</text:p>
            <text:p text:style-name="P400"><text:span text:style-name="T401">　　　　　　　　　　　　　　　　　　　　　　　　　　　　　　　　　　　　　　</text:span><text:span text:style-name="T402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應考人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出生日期</text:p>
          </table:table-cell>
          <table:table-cell table:style-name="TableCell410">
            <text:p text:style-name="P411">年 月 日</text:p>
          </table:table-cell>
          <table:table-cell table:style-name="TableCell412">
            <text:p text:style-name="P413">身分證字號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准考證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考試科別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申請複查項目</text:p>
          </table:table-cell>
          <table:table-cell table:style-name="TableCell428" table:number-columns-spanned="5">
            <text:p text:style-name="P429"><text:s text:c="2"/>□試教（實作） <text:s text:c="2"/>□口試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申請人簽章</text:p>
          </table:table-cell>
          <table:table-cell table:style-name="TableCell433" table:number-columns-spanned="2">
            <text:p text:style-name="P434"/>
            <text:p text:style-name="P435"/>
          </table:table-cell>
          <table:covered-table-cell/>
          <table:table-cell table:style-name="TableCell436">
            <text:p text:style-name="P437">申請日期</text:p>
          </table:table-cell>
          <table:table-cell table:style-name="TableCell438" table:number-columns-spanned="2">
            <text:p text:style-name="P439"><text:s text:c="6"/>年 <text:s text:c="4"/>月 <text:s text:c="4"/>日</text:p>
          </table:table-cell>
          <table:covered-table-cell/>
        </table:table-row>
        <table:table-row table:style-name="TableRow440">
          <table:table-cell table:style-name="TableCell441" table:number-columns-spanned="6">
            <text:p text:style-name="P442">注意事項：</text:p>
            <text:p text:style-name="P443">一、申請複查試教（實作）、口試，應於各該考試規定複查成績之期限內，提供准考證及身分證於規定時間內e-mail至a009@ps.phvs.tn.edu.tw或親自向本校教務處提出申請並繳交複查費新台幣壹佰元，逾期不予受理，成績複查以1次為限。</text:p>
            <text:p text:style-name="P444"><text:span text:style-name="T445">二、複查項目僅限應考人申請部分，未申請複查部分，概不複查</text:span><text:span text:style-name="T446">，</text:span><text:span text:style-name="T447">逾複查期限，不予受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ext:p text:style-name="P450"/>
      <text:p text:style-name="P451">------------請-------------勿--------------撕--------------開-------------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6">
            <text:p text:style-name="P463">國立白河高級商工職業學校111學年度全民國防教育科兼任教師甄選</text:p>
            <text:p text:style-name="P464">應考人成績複查結果通知書</text:p>
            <text:p text:style-name="P465"><text:span text:style-name="T466">　　　　　　　　　　　　　　　　　　　　　　　　　　　　　　　　　　　　　 <text:s/></text:span><text:span text:style-name="T467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應 <text:s text:c="2"/>考 <text:s text:c="2"/>人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出生日期</text:p>
          </table:table-cell>
          <table:table-cell table:style-name="TableCell475">
            <text:p text:style-name="P476">年 月 日</text:p>
          </table:table-cell>
          <table:table-cell table:style-name="TableCell477">
            <text:p text:style-name="P478">身分證字號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准考證編號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考試科別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申請複查項目</text:p>
          </table:table-cell>
          <table:table-cell table:style-name="TableCell493" table:number-columns-spanned="5">
            <text:p text:style-name="P494"><text:s text:c="2"/>□試教（實作） <text:s text:c="7"/>□口試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※複查結果</text:p>
          </table:table-cell>
          <table:table-cell table:style-name="TableCell498" table:number-columns-spanned="5">
            <text:p text:style-name="P499"><text:span text:style-name="T500"><text:s text:c="25"/>(</text:span><text:span text:style-name="T501">本欄由複查單位填寫</text:span><text:span text:style-name="T502">，</text:span><text:span text:style-name="T503">應考人請勿填寫</text:span><text:span text:style-name="T5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注意事項：</text:p>
            <text:p text:style-name="P508">一、申請複查試教（實作）、口試，應於各該考試規定複查成績之期限內，提供准考證及身分證於規定時間內e-mail至a009@ps.phvs.tn.edu.tw或親自向本校教務處提出申請並繳交複查費新台幣壹佰元，逾期不予受理，成績複查以1次為限。</text:p>
            <text:p text:style-name="P509"><text:span text:style-name="T510">二、複查項目僅限應考人申請部分，未申請複查部分，概不複查。逾複查期限，不予受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ext:p text:style-name="P512"/>
      <text:soft-page-break/>
      <text:p text:style-name="P513"><text:span text:style-name="T514">國立白河高級商工職業學校11</text:span><text:span text:style-name="T515">1</text:span><text:span text:style-name="T516">學年度</text:span><text:span text:style-name="T517">全民國防教育科兼任教師</text:span><text:span text:style-name="T518">甄選</text:span></text:p>
      <text:p text:style-name="P519">身心障礙考生應考申請表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准考證號瑪</text:p>
          </table:table-cell>
          <table:table-cell table:style-name="TableCell532">
            <text:p text:style-name="P533"><text:s text:c="4"/></text:p>
          </table:table-cell>
        </table:table-row>
        <table:table-row table:style-name="TableRow534">
          <table:table-cell table:style-name="TableCell535">
            <text:p text:style-name="P536">身分證</text:p>
            <text:p text:style-name="P537">統一編號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性別</text:p>
          </table:table-cell>
          <table:table-cell table:style-name="TableCell542">
            <text:p text:style-name="P543">□男 <text:s text:c="6"/>□女</text:p>
          </table:table-cell>
        </table:table-row>
        <table:table-row table:style-name="TableRow544">
          <table:table-cell table:style-name="TableCell545">
            <text:p text:style-name="P546">聯絡電話</text:p>
            <text:p text:style-name="P547">（住家）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  <text:p text:style-name="P552">（手機）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障礙類別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障礙等級</text:p>
          </table:table-cell>
          <table:table-cell table:style-name="TableCell562">
            <text:p text:style-name="P563">□極重度　　□重度</text:p>
            <text:p text:style-name="P564">□中度　　　□輕度</text:p>
          </table:table-cell>
        </table:table-row>
        <table:table-row table:style-name="TableRow565">
          <table:table-cell table:style-name="TableCell566">
            <text:p text:style-name="P567">鑑定日期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重新鑑定日期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連絡人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關係及聯絡電話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4">
            <text:p text:style-name="P585">身心障礙考生得視其需要，由下列服務方式中，申請一或多種方式：（請勾選）</text:p>
            <text:p text:style-name="P586">□提供特殊試場進行筆試。</text:p>
            <text:p text:style-name="P587">□提供一樓試場。</text:p>
            <text:p text:style-name="P588">□提早10分鐘進入試場準備。</text:p>
            <text:p text:style-name="P589"><text:span text:style-name="T590">□提供放大字體之試題</text:span><text:span text:style-name="T591">，</text:span><text:span text:style-name="T592">放大</text:span><text:span text:style-name="T593">字體為：</text:span><text:span text:style-name="T594">　　　　</text:span><text:span text:style-name="T595">（基本字型：Word 14號字標楷體）。</text:span></text:p>
            <text:p text:style-name="P596">□提供延長應考時間20分鐘。</text:p>
            <text:p text:style-name="P597"><text:span text:style-name="T598">□提供輔具：</text:span><text:span text:style-name="T599"><text:s text:c="30"/></text:span><text:span text:style-name="T600">（例如檯燈、擴視機、可調式座椅）。</text:span></text:p>
            <text:p text:style-name="P601"><text:span text:style-name="T602">□自備輔具：</text:span><text:span text:style-name="T603"><text:s text:c="30"/></text:span><text:span text:style-name="T604">。</text:span></text:p>
            <text:p text:style-name="P605">□需於應考前勘查試場及試用輔具（應考當日）。</text:p>
            <text:p text:style-name="P606"><text:span text:style-name="T607">□其它需求，請列舉：</text:span><text:span text:style-name="T608">　　　　　　　　　　　　　　　　　　　　　　　　　　　　</text:span></text:p>
            <text:p text:style-name="P609">　　　　　　　　　　　　　　　　　　　　　　　　　　　　　　　　　　　　　</text:p>
            <text:p text:style-name="P610"><text:span text:style-name="T611">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備註：</text:p>
            <text:list text:style-name="LFO4" text:continue-numbering="true">
              <text:list-item>
                <text:p text:style-name="P615">本表填妥後，務請隨同報名表件於報名時一併繳交外，另須繳交（附身心障礙手冊影本）。</text:p>
              </text:list-item>
            </text:list>
            <text:p text:style-name="P616"/>
          </table:table-cell>
          <table:covered-table-cell/>
          <table:covered-table-cell/>
          <table:covered-table-cell/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標楷體W6" style:font-name-asian="華康標楷體W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acer</dc:creator>
    <meta:creation-date>2022-08-10T08:35:00Z</meta:creation-date>
    <dc:date>2022-08-10T08:37:00Z</dc:date>
    <meta:print-date>2022-08-09T06:45:00Z</meta:print-date>
    <meta:template xlink:href="Normal.dotm" xlink:type="simple"/>
    <meta:editing-cycles>4</meta:editing-cycles>
    <meta:editing-duration>PT180S</meta:editing-duration>
    <meta:document-statistic meta:page-count="5" meta:paragraph-count="6" meta:word-count="486" meta:character-count="3251" meta:row-count="23" meta:non-whitespace-character-count="2771"/>
  </office:meta>
</office:document-meta>
</file>