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微軟正黑體" style:font-name-asian="微軟正黑體" fo:letter-spacing="0.0138in"/>
    </style:style>
    <style:style style:name="T6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超連結" style:family="text">
      <style:text-properties style:font-name="微軟正黑體" style:font-name-asian="微軟正黑體" fo:letter-spacing="0.0138in"/>
    </style:style>
    <style:style style:name="P1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20" style:parent-style-name="預設段落字型" style:family="text">
      <style:text-properties style:font-name="微軟正黑體" style:font-name-asian="微軟正黑體" fo:letter-spacing="0.0138in"/>
    </style:style>
    <style:style style:name="P21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23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25" style:family="table-column">
      <style:table-column-properties style:column-width="2.8875in"/>
    </style:style>
    <style:style style:name="TableColumn26" style:family="table-column">
      <style:table-column-properties style:column-width="2.8777in"/>
    </style:style>
    <style:style style:name="Table24" style:family="table">
      <style:table-properties style:width="5.76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Row37" style:family="table-row">
      <style:table-row-properties style:min-row-height="0.673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微軟正黑體" style:font-name-asian="微軟正黑體"/>
    </style:style>
    <style:style style:name="P40" style:parent-style-name="內文" style:family="paragraph">
      <style:paragraph-properties fo:line-height="0.3333in"/>
      <style:text-properties style:font-name="微軟正黑體" style:font-name-asian="微軟正黑體"/>
    </style:style>
    <style:style style:name="P4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43" style:family="table-column">
      <style:table-column-properties style:column-width="1.7791in"/>
    </style:style>
    <style:style style:name="TableColumn44" style:family="table-column">
      <style:table-column-properties style:column-width="1.3465in"/>
    </style:style>
    <style:style style:name="TableColumn45" style:family="table-column">
      <style:table-column-properties style:column-width="1.0055in"/>
    </style:style>
    <style:style style:name="TableColumn46" style:family="table-column">
      <style:table-column-properties style:column-width="1.634in"/>
    </style:style>
    <style:style style:name="Table42" style:family="table">
      <style:table-properties style:width="5.7652in" style:rel-width="100%" fo:margin-left="0in" table:align="center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1.775in"/>
    </style:style>
    <style:style style:name="TableColumn83" style:family="table-column">
      <style:table-column-properties style:column-width="1.3458in"/>
    </style:style>
    <style:style style:name="TableColumn84" style:family="table-column">
      <style:table-column-properties style:column-width="1.0027in"/>
    </style:style>
    <style:style style:name="TableColumn85" style:family="table-column">
      <style:table-column-properties style:column-width="1.6277in"/>
    </style:style>
    <style:style style:name="Table81" style:family="table">
      <style:table-properties style:width="5.7513in" style:rel-width="100%" fo:margin-left="0in" table:align="center"/>
    </style:style>
    <style:style style:name="TableRow86" style:family="table-row">
      <style:table-row-properties style:min-row-height="0.4354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5" style:family="table-row">
      <style:table-row-properties style:min-row-height="0.435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4354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05" style:family="table-row">
      <style:table-row-properties style:min-row-height="0.4354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4" style:family="table-row">
      <style:table-row-properties style:min-row-height="0.435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9" style:family="table-row">
      <style:table-row-properties style:min-row-height="0.435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4" style:family="table-row">
      <style:table-row-properties style:min-row-height="0.435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3" style:family="table-row">
      <style:table-row-properties style:min-row-height="0.4354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8" style:family="table-row">
      <style:table-row-properties style:min-row-height="0.435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3" style:family="table-row">
      <style:table-row-properties style:min-row-height="0.43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2" style:family="table-row">
      <style:table-row-properties style:min-row-height="0.4354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7" style:family="table-row">
      <style:table-row-properties style:min-row-height="0.435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2" style:family="table-row">
      <style:table-row-properties style:min-row-height="0.4354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1" style:family="table-row">
      <style:table-row-properties style:min-row-height="0.4354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6" style:family="table-row">
      <style:table-row-properties style:min-row-height="0.4354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1" style:family="table-row">
      <style:table-row-properties style:min-row-height="0.4354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0" style:family="table-row">
      <style:table-row-properties style:min-row-height="0.4354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5" style:family="table-row">
      <style:table-row-properties style:min-row-height="0.4354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0" style:family="table-row">
      <style:table-row-properties style:min-row-height="0.4354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9" style:family="table-row">
      <style:table-row-properties style:min-row-height="0.4354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4" style:family="table-row">
      <style:table-row-properties style:min-row-height="0.4354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19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2創意專題暨</text:span><text:span text:style-name="T3">官田烏金行銷企劃提案競賽報名</text:span></text:p>
      <text:p text:style-name="P4"><text:span text:style-name="T5">1.隊伍組成：每隊3~7名(</text:span><text:span text:style-name="T6">高中職以上在學學生，不含博士生</text:span><text:span text:style-name="T7">)，不得跨隊重複。指導老師每隊得有兩名，每位老師以指導至多3隊為原則。</text:span></text:p>
      <text:p text:style-name="P8"><text:span text:style-name="T9">2.網路報名：即日起至</text:span><text:span text:style-name="T10">2022年10月19日(三)逕至下列連結進行報名:</text:span></text:p>
      <text:p text:style-name="P11"/>
      <text:p text:style-name="P12"><text:span text:style-name="T13">重複報名者，以最後一次表單紀錄為準。</text:span></text:p>
      <text:p text:style-name="P14"><text:span text:style-name="T15">3.作品繳交： E-mail至</text:span><text:a xlink:href="mailto:ksufbd.296@gmail.com" office:target-frame-name="_top" xlink:show="replace"><text:span text:style-name="T16">ksucc.297@gmail.com</text:span></text:a></text:p>
      <text:p text:style-name="P17"><text:span text:style-name="T18">4.報名成功：</text:span><text:span text:style-name="T19">以大會所發email【確認函】始完成報名手續</text:span><text:span text:style-name="T20">。</text:span></text:p>
      <text:p text:style-name="P21">5.注意事項：參賽隊伍如獲選入圍決賽，應承諾能準時到達決賽及頒獎會場，否則以棄權論。</text:p>
      <text:p text:style-name="P22">6.連絡人：商學院企管系助理/溫佳蓉(06)2050542#211。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隊名:</text:p>
          </table:table-cell>
          <table:table-cell table:style-name="TableCell30" table:number-rows-spanned="2">
            <text:p text:style-name="P31"><text:span text:style-name="T32"></text:span><text:span text:style-name="T33">創意專題組</text:span></text:p>
            <text:p text:style-name="P34"><text:span text:style-name="T35"></text:span><text:span text:style-name="T36">官田烏金行銷組</text:span></text:p>
          </table:table-cell>
        </table:table-row>
        <table:table-row table:style-name="TableRow37">
          <table:table-cell table:style-name="TableCell38">
            <text:p text:style-name="P39">參賽學校系科:</text:p>
          </table:table-cell>
          <table:covered-table-cell>
            <text:p text:style-name="P40"/>
          </table:covered-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指導老師1(校名)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信箱/lin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獎狀送達地址(必填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指導老師2(校名)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信箱/lin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.學生姓名(隊長)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-mail信箱/line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目前就讀學校系科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學生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信箱/line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目前就讀學校系科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3.學生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-mail信箱/line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目前就讀學校系科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4.學生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-mail信箱/line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目前就讀學校系科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5.學生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-mail信箱/line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目前就讀學校系科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6.學生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-mail信箱/line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目前就讀學校系科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7.學生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-mail信箱/line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目前就讀學校系科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烏金賽</dc:title>
    <meta:initial-creator>Admin</meta:initial-creator>
    <dc:creator>ASUS</dc:creator>
    <meta:creation-date>2022-08-24T03:44:00Z</meta:creation-date>
    <dc:date>2022-08-24T03:44:00Z</dc:date>
    <meta:print-date>2022-08-18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