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0年10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00/00/00</text:date>, <text:time style:data-style-name="N2" text:time-value="14:39:30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1-08-27T14:39:48.766000000</dc:date>
    <meta:print-date>2021-06-29T00:42:21Z</meta:print-date>
    <meta:editing-duration>PT2M36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