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3097in"/>
    </style:style>
    <style:style style:name="Table1" style:family="table" style:master-page-name="MP0">
      <style:table-properties style:width="7.3222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819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87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9375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9375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9375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9375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9375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9375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9" style:parent-style-name="內文" style:family="paragraph">
      <style:paragraph-properties fo:line-height="0.2777in" fo:margin-left="1.1125in" fo:text-indent="-1.1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27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3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777in" fo:margin-left="5.8381in" fo:text-indent="-5.00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白河高級商工職業學校<text:s/></text:span><text:span text:style-name="T14">多元化評量申請書</text:span><text:span text:style-name="T15"><text:s/>1</text:span><text:span text:style-name="T16">10</text:span><text:span text:style-name="T17">學年度第1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教師</text:p>
            <text:p text:style-name="P21">(請簽名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職 <text:s/>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班 <text:s text:c="3"/>級</text:p>
          </table:table-cell>
          <table:table-cell table:style-name="TableCell31">
            <text:p text:style-name="P32">科 <text:s text:c="3"/>目</text:p>
          </table:table-cell>
          <table:table-cell table:style-name="TableCell33">
            <text:p text:style-name="P34">評量時間</text:p>
          </table:table-cell>
          <table:table-cell table:style-name="TableCell35" table:number-columns-spanned="2">
            <text:p text:style-name="P36">評量範圍</text:p>
          </table:table-cell>
          <table:covered-table-cell/>
          <table:table-cell table:style-name="TableCell37" table:number-columns-spanned="2">
            <text:p text:style-name="P38">評量題目</text:p>
          </table:table-cell>
          <table:covered-table-cell/>
          <table:table-cell table:style-name="TableCell39">
            <text:p text:style-name="P40">評量方式</text:p>
          </table:table-cell>
        </table:table-row>
        <table:table-row table:style-name="TableRow41"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/>
            <text:p text:style-name="P48">第一次期中考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第二次期中考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期 <text:s text:c="2"/>末 <text:s text:c="2"/>考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>
            <text:p text:style-name="P84"/>
            <text:p text:style-name="P85">第一次期中考</text:p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第二次期中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期 <text:s text:c="2"/>末 <text:s text:c="2"/>考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中華民國 <text:s text:c="4"/>110<text:s text:c="5"/>年 <text:s text:c="3"/><text:s/><text:s text:c="2"/><text:s text:c="2"/><text:s text:c="2"/>月 <text:s text:c="4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說明：</text:span><text:span text:style-name="T121">一、</text:span><text:span text:style-name="T122">各位教師考試方式如有採多元評量方式之科目，請於</text:span><text:span text:style-name="T123">9/10(星期</text:span><text:span text:style-name="T124">五</text:span><text:span text:style-name="T125">)</text:span><text:span text:style-name="T126">前填寫『多元化評量申請書』，並繳交至教學組。</text:span></text:p>
      <text:p text:style-name="P127"><text:span text:style-name="T128"><text:s text:c="8"/></text:span><text:span text:style-name="T129">二、</text:span><text:span text:style-name="T130">多元評量之科目不排入段考及期末考試</text:span><text:span text:style-name="T131">，</text:span><text:span text:style-name="T132">但必需配合於段考後一個星期</text:span></text:p>
      <text:p text:style-name="P133"><text:span text:style-name="T134"><text:s text:c="10"/></text:span><text:span text:style-name="T135">內送成績到註冊組</text:span><text:span text:style-name="T136">。</text:span></text:p>
      <text:p text:style-name="P137"><text:span text:style-name="T138"><text:s text:c="4"/></text:span><text:span text:style-name="T139"><text:s/></text:span><text:span text:style-name="T140"><text:s text:c="3"/></text:span><text:span text:style-name="T141">三、</text:span><text:span text:style-name="T142">依本校學業成績考查辦法之規定</text:span><text:span text:style-name="T143">，</text:span><text:span text:style-name="T144">一般學科考試如下</text:span><text:span text:style-name="T145">：</text:span></text:p>
      <text:p text:style-name="P146"><text:span text:style-name="T147"><text:s text:c="10"/></text:span><text:span text:style-name="T148"><text:s/></text:span><text:span text:style-name="T149"><text:s/></text:span><text:span text:style-name="T150">(一)、一學分者：期中考一次、期末考一次。</text:span></text:p>
      <text:p text:style-name="P151"><text:s text:c="10"/><text:s/><text:s/>(二)、二學分(包括)以上者：期中考二次、期末考一次。</text:p>
      <text:p text:style-name="P152"><text:s text:c="11"/><text:s/>(三)、工科實習科目方面依教學研究會議決議辦理。</text:p>
      <text:p text:style-name="P153"><text:span text:style-name="T154"><text:s text:c="31"/></text:span><text:span text:style-name="T155"><text:s text:c="21"/></text:span><text:span text:style-name="T156">教務處</text:span><text:span text:style-name="T157">1</text:span><text:span text:style-name="T158">10</text:span><text:span text:style-name="T159">.</text:span><text:span text:style-name="T160">9</text:span><text:span text:style-name="T161"><text:s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 多元化評量申請書          學年度       學期</dc:title>
    <dc:subject/>
    <meta:initial-creator>acer</meta:initial-creator>
    <dc:creator>acer</dc:creator>
    <meta:creation-date>2021-08-25T07:42:00Z</meta:creation-date>
    <dc:date>2021-08-25T07:42:00Z</dc:date>
    <meta:print-date>2012-07-04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