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26in" text:min-label-width="0.3854in"/>
      </text:list-level-style-number>
      <text:list-level-style-number text:level="2" style:num-suffix="." style:num-format="1">
        <style:list-level-properties text:space-before="0.8159in" text:min-label-width="0.2916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826in" text:min-label-width="0.3854in"/>
      </text:list-level-style-number>
      <text:list-level-style-number text:level="2" style:num-suffix="." style:num-format="1">
        <style:list-level-properties text:space-before="0.8159in" text:min-label-width="0.2916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826in" text:min-label-width="0.3854in"/>
      </text:list-level-style-number>
      <text:list-level-style-number text:level="2" style:num-suffix="." style:num-format="1">
        <style:list-level-properties text:space-before="0.8159in" text:min-label-width="0.2916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826in" text:min-label-width="0.3854in"/>
      </text:list-level-style-number>
      <text:list-level-style-number text:level="2" style:num-suffix="." style:num-format="1">
        <style:list-level-properties text:space-before="0.8159in" text:min-label-width="0.2916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826in" text:min-label-width="0.3854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916in"/>
      </text:list-level-style-number>
      <text:list-level-style-number text:level="2" style:num-suffix="." style:num-format="a" style:num-letter-sync="true">
        <style:list-level-properties text:space-before="0.684in" text:min-label-width="0.25in"/>
      </text:list-level-style-number>
      <text:list-level-style-number text:level="3" style:num-suffix="." style:num-format="i">
        <style:list-level-properties fo:text-align="end" text:space-before="1.309in" text:min-label-width="0.125in"/>
      </text:list-level-style-number>
      <text:list-level-style-number text:level="4" style:num-suffix="." style:num-format="1">
        <style:list-level-properties text:space-before="1.684in" text:min-label-width="0.25in"/>
      </text:list-level-style-number>
      <text:list-level-style-number text:level="5" style:num-suffix="." style:num-format="a" style:num-letter-sync="true">
        <style:list-level-properties text:space-before="2.184in" text:min-label-width="0.25in"/>
      </text:list-level-style-number>
      <text:list-level-style-number text:level="6" style:num-suffix="." style:num-format="i">
        <style:list-level-properties fo:text-align="end" text:space-before="2.809in" text:min-label-width="0.125in"/>
      </text:list-level-style-number>
      <text:list-level-style-number text:level="7" style:num-suffix="." style:num-format="1">
        <style:list-level-properties text:space-before="3.184in" text:min-label-width="0.25in"/>
      </text:list-level-style-number>
      <text:list-level-style-number text:level="8" style:num-suffix="." style:num-format="a" style:num-letter-sync="true">
        <style:list-level-properties text:space-before="3.684in" text:min-label-width="0.25in"/>
      </text:list-level-style-number>
      <text:list-level-style-number text:level="9" style:num-suffix="." style:num-format="i">
        <style:list-level-properties fo:text-align="end" text:space-before="4.309in" text:min-label-width="0.125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.4166in" fo:text-indent="-0.25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margin-left="0.4166in" fo:text-indent="-0.2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margin-left="0.4166in" fo:text-indent="-0.25in">
        <style:tab-stops/>
      </style:paragraph-properties>
      <style:text-properties style:font-name="新細明體"/>
    </style:style>
    <style:style style:name="P20" style:parent-style-name="內文" style:family="paragraph">
      <style:paragraph-properties fo:margin-left="0.4166in" fo:text-indent="-0.2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paragraph-properties fo:margin-left="0.5in" fo:text-indent="-0.3333in">
        <style:tab-stops/>
      </style:paragraph-properties>
      <style:text-properties style:font-name="新細明體"/>
    </style:style>
    <style:style style:name="P25" style:parent-style-name="內文" style:family="paragraph">
      <style:paragraph-properties fo:margin-left="0.5in" fo:text-indent="-0.3333in">
        <style:tab-stops/>
      </style:paragraph-properties>
      <style:text-properties style:font-name="新細明體"/>
    </style:style>
    <style:style style:name="P26" style:parent-style-name="內文" style:family="paragraph">
      <style:paragraph-properties fo:margin-left="0.5in" fo:text-indent="-0.3333in">
        <style:tab-stops/>
      </style:paragraph-properties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paragraph-properties fo:text-indent="0.1666in"/>
      <style:text-properties style:font-name="新細明體"/>
    </style:style>
    <style:style style:name="P32" style:parent-style-name="內文" style:family="paragraph">
      <style:paragraph-properties fo:text-indent="0.1666in"/>
      <style:text-properties style:font-name="新細明體"/>
    </style:style>
    <style:style style:name="P33" style:parent-style-name="內文" style:family="paragraph">
      <style:paragraph-properties fo:text-indent="0.1666in"/>
      <style:text-properties style:font-name="新細明體"/>
    </style:style>
    <style:style style:name="P34" style:parent-style-name="內文" style:family="paragraph">
      <style:paragraph-properties fo:text-indent="0.1666in"/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paragraph-properties fo:text-indent="0.1666in"/>
      <style:text-properties style:font-name="新細明體"/>
    </style:style>
    <style:style style:name="P38" style:parent-style-name="內文" style:family="paragraph">
      <style:paragraph-properties fo:text-indent="0.1666in"/>
      <style:text-properties style:font-name="新細明體"/>
    </style:style>
    <style:style style:name="P39" style:parent-style-name="內文" style:family="paragraph">
      <style:paragraph-properties fo:text-indent="0.1666in"/>
      <style:text-properties style:font-name="新細明體"/>
    </style:style>
    <style:style style:name="P40" style:parent-style-name="內文" style:family="paragraph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text-indent="0.1666in"/>
      <style:text-properties style:font-name="新細明體"/>
    </style:style>
    <style:style style:name="P45" style:parent-style-name="內文" style:family="paragraph">
      <style:paragraph-properties fo:text-indent="0.1666in"/>
      <style:text-properties style:font-name="新細明體"/>
    </style:style>
    <style:style style:name="P46" style:parent-style-name="內文" style:family="paragraph">
      <style:paragraph-properties fo:text-indent="0.1666in"/>
      <style:text-properties style:font-name="新細明體"/>
    </style:style>
    <style:style style:name="P47" style:parent-style-name="內文" style:family="paragraph">
      <style:paragraph-properties fo:text-indent="0.1666in"/>
      <style:text-properties style:font-name="新細明體"/>
    </style:style>
    <style:style style:name="P48" style:parent-style-name="內文" style:family="paragraph">
      <style:paragraph-properties fo:text-indent="0.1666in"/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P51" style:parent-style-name="內文" style:family="paragraph">
      <style:paragraph-properties fo:margin-left="0.9166in" fo:text-indent="-0.9166in">
        <style:tab-stops/>
      </style:paragraph-properties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text-properties style:font-name="新細明體"/>
    </style:style>
    <style:style style:name="P54" style:parent-style-name="內文" style:family="paragraph">
      <style:text-properties style:font-name="新細明體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break-before="page"/>
    </style:style>
    <style:style style:name="T6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4583in" fo:text-indent="-0.2916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125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in" fo:text-indent="-0.3152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0in" fo:text-indent="-0.3152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left="0in" fo:text-indent="-0.3152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0.6805in" fo:text-indent="-0.9958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in" fo:text-indent="-0.3152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6666in" fo:text-indent="-0.291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4993in" fo:text-indent="-0.4395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left="-0.0006in" fo:text-indent="-0.4395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margin-left="-0.0006in" fo:text-indent="-0.439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margin-left="-0.0006in" fo:text-indent="-0.4395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margin-left="0.125in" fo:text-indent="-0.6902in">
        <style:tab-stops/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 fo:margin-left="0.125in" fo:text-indent="-0.6902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left="0.375in">
        <style:tab-stops>
          <style:tab-stop style:type="left" style:position="0.75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left="0.6541in" fo:text-indent="-1.1493in">
        <style:tab-stops>
          <style:tab-stop style:type="left" style:position="0.4708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left="-0.25in" fo:text-indent="-0.2451in">
        <style:tab-stops>
          <style:tab-stop style:type="left" style:position="1.375in"/>
        </style:tab-stops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left="-0.3743in" fo:text-indent="-0.1208in">
        <style:tab-stops>
          <style:tab-stop style:type="left" style:position="1.4993in"/>
        </style:tab-stops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left="0in" fo:text-indent="-0.3715in">
        <style:tab-stops>
          <style:tab-stop style:type="left" style:position="1.125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left="0in" fo:text-indent="-0.3715in">
        <style:tab-stops>
          <style:tab-stop style:type="left" style:position="1.125in"/>
        </style:tab-stops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1.125in"/>
        </style:tab-stops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1.125in"/>
        </style:tab-stops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1.125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break-before="page" fo:text-indent="0.667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left="3.8333in">
        <style:tab-stops/>
      </style:paragraph-properties>
      <style:text-properties style:font-name-asian="標楷體"/>
    </style:style>
    <style:style style:name="TableColumn171" style:family="table-column">
      <style:table-column-properties style:column-width="1.0194in" style:use-optimal-column-width="false"/>
    </style:style>
    <style:style style:name="TableColumn172" style:family="table-column">
      <style:table-column-properties style:column-width="1.1618in" style:use-optimal-column-width="false"/>
    </style:style>
    <style:style style:name="TableColumn173" style:family="table-column">
      <style:table-column-properties style:column-width="0.2131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0.5in" style:use-optimal-column-width="false"/>
    </style:style>
    <style:style style:name="TableColumn176" style:family="table-column">
      <style:table-column-properties style:column-width="0.5833in" style:use-optimal-column-width="false"/>
    </style:style>
    <style:style style:name="TableColumn177" style:family="table-column">
      <style:table-column-properties style:column-width="1.0416in" style:use-optimal-column-width="false"/>
    </style:style>
    <style:style style:name="TableColumn178" style:family="table-column">
      <style:table-column-properties style:column-width="1.75in" style:use-optimal-column-width="false"/>
    </style:style>
    <style:style style:name="Table170" style:family="table">
      <style:table-properties style:width="6.8944in" fo:margin-left="0in" table:align="left"/>
    </style:style>
    <style:style style:name="TableRow179" style:family="table-row">
      <style:table-row-properties style:min-row-height="0.3333in" style:use-optimal-row-height="false"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90" style:family="table-row">
      <style:table-row-properties style:min-row-height="0.3527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Row200" style:family="table-row">
      <style:table-row-properties style:min-row-height="0.3569in" style:use-optimal-row-height="false" fo:keep-together="always"/>
    </style:style>
    <style:style style:name="P20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Row208" style:family="table-row">
      <style:table-row-properties style:min-row-height="0.3333in"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Row214" style:family="table-row">
      <style:table-row-properties style:min-row-height="0.3333in"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Row220" style:family="table-row">
      <style:table-row-properties style:min-row-height="0.3333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31" style:family="table-row">
      <style:table-row-properties style:min-row-height="0.3333in" style:use-optimal-row-height="false" fo:keep-together="always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Row241" style:family="table-row">
      <style:table-row-properties style:min-row-height="0.3333in" style:use-optimal-row-height="false" fo:keep-together="always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Row251" style:family="table-row">
      <style:table-row-properties style:min-row-height="0.3333in" style:use-optimal-row-height="false" fo:keep-together="always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P261" style:parent-style-name="內文" style:family="paragraph">
      <style:text-properties style:font-name-asian="標楷體" fo:font-size="16pt" style:font-size-asian="16pt"/>
    </style:style>
    <style:style style:name="TableColumn263" style:family="table-column">
      <style:table-column-properties style:column-width="1.9361in" style:use-optimal-column-width="false"/>
    </style:style>
    <style:style style:name="TableColumn264" style:family="table-column">
      <style:table-column-properties style:column-width="2.25in" style:use-optimal-column-width="false"/>
    </style:style>
    <style:style style:name="TableColumn265" style:family="table-column">
      <style:table-column-properties style:column-width="2in" style:use-optimal-column-width="false"/>
    </style:style>
    <style:style style:name="Table262" style:family="table">
      <style:table-properties style:width="6.1861in" fo:margin-left="0in" table:align="left"/>
    </style:style>
    <style:style style:name="TableRow266" style:family="table-row">
      <style:table-row-properties style:row-height="0.4437in"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73" style:family="table-row">
      <style:table-row-properties style:row-height="0.3715in"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0" style:family="table-row">
      <style:table-row-properties style:row-height="0.3673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7" style:family="table-row">
      <style:table-row-properties style:row-height="0.3826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4" style:family="table-row">
      <style:table-row-properties style:row-height="0.3826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1" style:parent-style-name="內文" style:family="paragraph">
      <style:paragraph-properties fo:text-align="center" fo:margin-right="0.6666in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P303" style:parent-style-name="內文" style:family="paragraph">
      <style:paragraph-properties fo:margin-top="0.0138in" fo:margin-bottom="0.0138in" fo:line-height="0.1944in"/>
      <style:text-properties style:font-name="新細明體" style:font-name-asian="標楷體"/>
    </style:style>
    <style:style style:name="TableColumn305" style:family="table-column">
      <style:table-column-properties style:column-width="0.9166in" style:use-optimal-column-width="false"/>
    </style:style>
    <style:style style:name="TableColumn306" style:family="table-column">
      <style:table-column-properties style:column-width="0.8333in" style:use-optimal-column-width="false"/>
    </style:style>
    <style:style style:name="TableColumn307" style:family="table-column">
      <style:table-column-properties style:column-width="0.75in" style:use-optimal-column-width="false"/>
    </style:style>
    <style:style style:name="TableColumn308" style:family="table-column">
      <style:table-column-properties style:column-width="0.8333in" style:use-optimal-column-width="false"/>
    </style:style>
    <style:style style:name="TableColumn309" style:family="table-column">
      <style:table-column-properties style:column-width="1.1666in" style:use-optimal-column-width="false"/>
    </style:style>
    <style:style style:name="Table304" style:family="table">
      <style:table-properties style:width="4.5in" fo:margin-left="0in" table:align="lef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138in" fo:margin-bottom="0.0138in" fo:line-height="0.1944in"/>
      <style:text-properties style:font-name="新細明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0138in" fo:margin-bottom="0.0138in" fo:line-height="0.1944in"/>
      <style:text-properties style:font-name="新細明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0138in" fo:margin-bottom="0.0138in" fo:line-height="0.1944in"/>
      <style:text-properties style:font-name="新細明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138in" fo:margin-bottom="0.0138in" fo:line-height="0.1944in"/>
      <style:text-properties style:font-name="新細明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margin-top="0.0138in" fo:margin-bottom="0.0138in" fo:line-height="0.1944in"/>
      <style:text-properties style:font-name="新細明體" style:font-name-asian="標楷體"/>
    </style:style>
    <style:style style:name="P321" style:parent-style-name="內文" style:family="paragraph">
      <style:paragraph-properties fo:margin-top="0.0138in" fo:margin-bottom="0.0138in" fo:line-height="0.1944in"/>
      <style:text-properties style:font-name="新細明體" style:font-name-asian="標楷體"/>
    </style:style>
    <style:style style:name="P322" style:parent-style-name="內文" style:family="paragraph">
      <style:paragraph-properties fo:margin-top="0.0138in" fo:margin-bottom="0.0138in" fo:line-height="0.1944in"/>
      <style:text-properties style:font-name="新細明體" style:font-name-asian="標楷體"/>
    </style:style>
    <style:style style:name="TableColumn324" style:family="table-column">
      <style:table-column-properties style:column-width="0.5194in" style:use-optimal-column-width="false"/>
    </style:style>
    <style:style style:name="TableColumn325" style:family="table-column">
      <style:table-column-properties style:column-width="2.625in" style:use-optimal-column-width="false"/>
    </style:style>
    <style:style style:name="TableColumn326" style:family="table-column">
      <style:table-column-properties style:column-width="1.125in" style:use-optimal-column-width="false"/>
    </style:style>
    <style:style style:name="TableColumn327" style:family="table-column">
      <style:table-column-properties style:column-width="1.9166in" style:use-optimal-column-width="false"/>
    </style:style>
    <style:style style:name="Table323" style:family="table">
      <style:table-properties style:width="6.1861in" fo:margin-left="0in" table:align="left"/>
    </style:style>
    <style:style style:name="TableRow328" style:family="table-row">
      <style:table-row-properties style:min-row-height="1.0097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P331" style:parent-style-name="內文" style:family="paragraph">
      <style:paragraph-properties fo:margin-top="0.0138in" fo:margin-bottom="0.0138in" fo:line-height="0.1944in"/>
      <style:text-properties style:font-name="新細明體" style:font-name-asian="標楷體"/>
    </style:style>
    <style:style style:name="P33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P33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P33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P33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/>
    </style:style>
    <style:style style:name="P342" style:parent-style-name="內文" style:family="paragraph">
      <style:paragraph-properties style:snap-to-layout-grid="false" fo:text-align="justify">
        <style:tab-stops>
          <style:tab-stop style:type="left" style:position="1.125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白河商工職業學校</text:span><text:span text:style-name="T4">10</text:span><text:span text:style-name="T5">8</text:span><text:span text:style-name="T6">年度救生員</text:span><text:span text:style-name="T7">(</text:span><text:span text:style-name="T8">兼管理</text:span><text:span text:style-name="T9">)</text:span><text:span text:style-name="T10">甄選簡章</text:span></text:p>
      <text:p text:style-name="內文">壹、甄選員額及工作期限</text:p>
      <text:p text:style-name="P11">一、<text:span text:style-name="T12">本校游泳池救生員(兼管理)</text:span><text:span text:style-name="T13">正取</text:span><text:span text:style-name="T14">2</text:span><text:span text:style-name="T15">名、備取</text:span><text:span text:style-name="T16">2</text:span><text:span text:style-name="T17">名。</text:span></text:p>
      <text:p text:style-name="P18">二、依教育部核定之救生員薪水支薪，每個月32000元。(有勞健保及年終獎金)</text:p>
      <text:p text:style-name="P19">三、上班時間：(1)上午07：30~11：30，下午12：30~16：30。</text:p>
      <text:p text:style-name="P20"><text:s text:c="14"/>(2)上午08：30~12：30，下午13：30~17：30。</text:p>
      <text:p text:style-name="P21">四、僱用期間：分為兩段式簽約，第一階段108年4月(依實際到職日)到7月31日，第二階段由108年8月1日至108年12月31日止﹙學校上課期間，確切日期依合約書簽訂為準﹚</text:p>
      <text:p text:style-name="P22"/>
      <text:p text:style-name="P23">貳、報名資格：中華民國國民，性別不拘，並符下列資格：</text:p>
      <text:p text:style-name="P24">一、高中職以上學校畢業，具有救生員證照，略懂游泳池機械及清潔用具操作。<text:s/></text:p>
      <text:p text:style-name="P25">二、熟悉水上救生急救技巧及各式游泳技巧。</text:p>
      <text:p text:style-name="P26">三、未曾違反刑事案件、或曾有性騷擾及性侵紀錄者。</text:p>
      <text:p text:style-name="P27"/>
      <text:p text:style-name="P28">參、工作項目：</text:p>
      <text:p text:style-name="P29"><text:s text:c="2"/>一、游泳池救生工作。</text:p>
      <text:p text:style-name="P30"><text:s text:c="2"/>二、游泳池內及周邊清潔、花草維護工作。</text:p>
      <text:p text:style-name="P31">三、游泳池門禁、人員管制、人員安全預防措施工作。</text:p>
      <text:p text:style-name="P32">四、溺水急救送醫工作。</text:p>
      <text:p text:style-name="P33">五、游泳池池水消毒、檢查、異常處理及器材管理。</text:p>
      <text:p text:style-name="P34">六、臨時交辦事項。</text:p>
      <text:p text:style-name="P35"/>
      <text:p text:style-name="P36">肆、報名日期、地點：</text:p>
      <text:p text:style-name="P37">一、日期：108年3月21日至3月27日上班時間辦理。（親自或郵寄報名）</text:p>
      <text:p text:style-name="P38">二、地點：台南市白河區永安里新興路528號<text:s/>人事室收</text:p>
      <text:p text:style-name="P39">三、電話：06-6852054*312</text:p>
      <text:p text:style-name="P40"/>
      <text:p text:style-name="內文"><text:span text:style-name="T41">伍、應徵表件如下，合格者通知口試並攜帶</text:span><text:span text:style-name="T42">正本</text:span><text:span text:style-name="T43">驗証。</text:span></text:p>
      <text:p text:style-name="P44">一、體育署合格救生員證件影本（有效期限內）。</text:p>
      <text:p text:style-name="P45">二、甄選報名表1份，貼妥兩吋相片。</text:p>
      <text:p text:style-name="P46">三、最高學歷證件影本。</text:p>
      <text:p text:style-name="P47">四、國民身份證影本</text:p>
      <text:p text:style-name="P48">五、警察刑事紀錄證明書（良民證）</text:p>
      <text:p text:style-name="P49"/>
      <text:p text:style-name="P50">陸、甄選方式：</text:p>
      <text:p text:style-name="P51"><text:s text:c="2"/>一、口試：依儀容舉止、表達能力、工作理念、服務熱忱、問題處理等項評定<text:s/></text:p>
      <text:p text:style-name="P52"/>
      <text:p text:style-name="P53">柒、甄選時間及地點：</text:p>
      <text:p text:style-name="P54"><text:s text:c="2"/>一、時間：108年3月28日（時間另行通知）</text:p>
      <text:p text:style-name="P55"><text:span text:style-name="T56"><text:s text:c="2"/>二、地點：本校<text:s/></text:span><text:span text:style-name="T57">行政大樓</text:span><text:span text:style-name="T58">三樓</text:span><text:span text:style-name="T59">人事室旁會議室</text:span></text:p>
      <text:soft-page-break/>
      <text:p text:style-name="P60"><text:span text:style-name="T61">附件一</text:span></text:p>
      <text:p text:style-name="P62"><text:span text:style-name="T63">國立</text:span><text:span text:style-name="T64">白河商工職業學校</text:span><text:span text:style-name="T65">救生員工作職責</text:span></text:p>
      <text:p text:style-name="P66"><text:span text:style-name="T67">一、</text:span><text:span text:style-name="T68">工作時間：</text:span></text:p>
      <text:p text:style-name="P69"><text:span text:style-name="T70">（一）</text:span><text:span text:style-name="T71">每週一至週五，每日</text:span><text:span text:style-name="T72">(1)上午07：30~11：30，下午12：30~16：30。</text:span></text:p>
      <text:p text:style-name="P73"><text:span text:style-name="T74"><text:s text:c="14"/></text:span><text:span text:style-name="T75"><text:s text:c="13"/></text:span><text:span text:style-name="T76">(2)上午08：30~12：30，下午13：30~17：30。</text:span></text:p>
      <text:p text:style-name="P77"><text:span text:style-name="T78">（二）</text:span><text:span text:style-name="T79">配合辦理學校游泳活動，得依情形調整上班時間。</text:span></text:p>
      <text:p text:style-name="P80"><text:span text:style-name="T81">（三）</text:span><text:span text:style-name="T82">因故無法出勤，需自行商請</text:span><text:span text:style-name="T83">年滿二十歲之</text:span><text:span text:style-name="T84">合格</text:span><text:span text:style-name="T85">救生員為</text:span><text:span text:style-name="T86">職務代理人</text:span><text:span text:style-name="T87">，</text:span><text:span text:style-name="T88">並經學校同意，落實職務代理工作。</text:span></text:p>
      <text:p text:style-name="P89"/>
      <text:p text:style-name="P90"><text:span text:style-name="T91">二、</text:span><text:span text:style-name="T92">工作內容：</text:span></text:p>
      <text:p text:style-name="P93"><text:span text:style-name="T94"><text:s/></text:span><text:span text:style-name="T95">（一）</text:span><text:span text:style-name="T96">游泳池開放一般事項</text:span></text:p>
      <text:p text:style-name="P97"><text:span text:style-name="T98"><text:s text:c="8"/>1.</text:span><text:span text:style-name="T99">配合游泳池開放，維護體育課教學之安全管理及參與活動人員秩序。</text:span></text:p>
      <text:p text:style-name="P100"><text:span text:style-name="T101"><text:s text:c="8"/></text:span><text:span text:style-name="T102">2.</text:span><text:span text:style-name="T103">注意游泳活動安全，禁止潛泳、跳水，遇有奔跑、嬉戲、跳水及其他危險行</text:span><text:span text:style-name="T104"><text:s/></text:span></text:p>
      <text:p text:style-name="P105"><text:span text:style-name="T106"><text:s text:c="10"/></text:span><text:span text:style-name="T107">為，應予制止或勸導之。</text:span></text:p>
      <text:p text:style-name="P108"><text:span text:style-name="T109"><text:s text:c="8"/>3.</text:span><text:span text:style-name="T110">每日定時不定時巡視及維護泳池相關設備（含泳池四週、</text:span><text:span text:style-name="T111">加溫設備</text:span><text:span text:style-name="T112">、消毒設施、電源管理、淋浴設施、廁所及其他週邊設施）安全及整潔。</text:span></text:p>
      <text:p text:style-name="P113"><text:span text:style-name="T114"><text:s text:c="8"/>4.</text:span><text:span text:style-name="T115">於下課前五分鐘，吹哨通知即將停池時間，俾利清場工作。</text:span></text:p>
      <text:p text:style-name="P116"><text:s/>5.確認人員全部離開，再將入池進口關閉，避免人員離池後再行進入；並做好</text:p>
      <text:p text:style-name="P117"><text:span text:style-name="T118"><text:s text:c="3"/></text:span><text:span text:style-name="T119">環境清潔，巡視泳池設備（含泳池四週、</text:span><text:span text:style-name="T120">太陽能加溫設備</text:span><text:span text:style-name="T121">、消毒設施、電源管理、淋浴設施、廁所及其他週邊設施）確實關閉水電等設施。</text:span></text:p>
      <text:p text:style-name="P122"><text:span text:style-name="T123"><text:s text:c="4"/>6.</text:span><text:span text:style-name="T124">離池前最後檢視</text:span><text:span text:style-name="T125">，</text:span><text:span text:style-name="T126">確認已無人員後，關閉泳池大門以維安全。</text:span></text:p>
      <text:p text:style-name="P127"><text:span text:style-name="T128"><text:s text:c="9"/>7.</text:span><text:span text:style-name="T129">洗腳池應每日</text:span><text:span text:style-name="T130">更換並蓄滿</text:span><text:span text:style-name="T131">乾淨清水。</text:span></text:p>
      <text:p text:style-name="P132"><text:span text:style-name="T133"><text:s text:c="9"/>8.</text:span><text:span text:style-name="T134">游泳教學輔助教具（浮板、浮球</text:span><text:span text:style-name="T135">…</text:span><text:span text:style-name="T136">等</text:span><text:span text:style-name="T137">），應排放整齊。</text:span></text:p>
      <text:p text:style-name="P138"><text:span text:style-name="T139"><text:s text:c="9"/>9.</text:span><text:span text:style-name="T140">定期</text:span><text:span text:style-name="T141">徹底清潔地板及踏墊。</text:span></text:p>
      <text:p text:style-name="P142"><text:s text:c="10"/>10.執勤時應穿著適宜服裝與配備。</text:p>
      <text:p text:style-name="P143"/>
      <text:p text:style-name="P144"><text:span text:style-name="T145">（二）</text:span><text:span text:style-name="T146">協助</text:span><text:span text:style-name="T147">維護游泳池機房設備</text:span></text:p>
      <text:p text:style-name="P148"><text:span text:style-name="T149"><text:s/>1.</text:span><text:span text:style-name="T150">協同總務處進行</text:span><text:span text:style-name="T151">機房設備操作、維護與水質消毒、管理等工作。</text:span></text:p>
      <text:p text:style-name="P152"><text:span text:style-name="T153"><text:s text:c="10"/>2.</text:span><text:span text:style-name="T154">每</text:span><text:span text:style-name="T155">2</text:span><text:span text:style-name="T156">小時做泳池水溫、水質、含</text:span><text:span text:style-name="T157">離子</text:span><text:span text:style-name="T158">量等檢測（檢測結果應合於標準），做成記錄備查，並將結果公告。</text:span></text:p>
      <text:p text:style-name="P159"><text:span text:style-name="T160"><text:s text:c="10"/>3.</text:span><text:span text:style-name="T161">執行泳池清潔與消毒工作，以維持環境清潔。</text:span></text:p>
      <text:p text:style-name="P162"><text:s text:c="10"/>4.應妥善使用池底吸塵器與機電設備，避免人為因素所造成的損壞，否則將予</text:p>
      <text:p text:style-name="P163"><text:s text:c="10"/>以追究。</text:p>
      <text:p text:style-name="P164"/>
      <text:p text:style-name="P165"><text:s text:c="3"/>（三）協助學校一般行政工作</text:p>
      <text:p text:style-name="P166"><text:s text:c="5"/>1.泳池未開放或學校游泳課結束時需協助體育組辦理一般行政工作。</text:p>
      <text:p text:style-name="P167"/>
      <text:p text:style-name="內文"/>
      <text:soft-page-break/>
      <text:p text:style-name="P168">國立白河商工職業學校108年度救生員甄選報名表</text:p>
      <text:p text:style-name="P169">報名編號：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姓名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出生年月日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rows-spanned="5">
            <text:p text:style-name="P189"><text:s text:c="3"/>相片<text:s text:c="26"/></text:p>
          </table:table-cell>
        </table:table-row>
        <table:table-row table:style-name="TableRow190">
          <table:table-cell table:style-name="TableCell191" table:number-rows-spanned="2">
            <text:p text:style-name="P192">身分證字號</text:p>
          </table:table-cell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columns-spanned="2">
            <text:p text:style-name="P196">聯絡電話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手機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通訊地址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學歷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4">
            <text:p text:style-name="P222">經<text:s text:c="6"/>歷</text:p>
          </table:table-cell>
          <table:table-cell table:style-name="TableCell223">
            <text:p text:style-name="P224">服務機關</text:p>
          </table:table-cell>
          <table:table-cell table:style-name="TableCell225" table:number-columns-spanned="2">
            <text:p text:style-name="P226">職稱</text:p>
          </table:table-cell>
          <table:covered-table-cell/>
          <table:table-cell table:style-name="TableCell227" table:number-columns-spanned="2">
            <text:p text:style-name="P228">起迄年月</text:p>
          </table:table-cell>
          <table:covered-table-cell/>
          <table:table-cell table:style-name="TableCell229" table:number-columns-spanned="2">
            <text:p text:style-name="P230">主要工作（職務專長）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</table:table>
      <text:p text:style-name="內文"/>
      <text:p text:style-name="P261">審查資格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證件名稱</text:p>
          </table:table-cell>
          <table:table-cell table:style-name="TableCell269">
            <text:p text:style-name="P270">審查結果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table-cell table:style-name="TableCell274">
            <text:p text:style-name="P275">身分證</text:p>
          </table:table-cell>
          <table:table-cell table:style-name="TableCell276">
            <text:p text:style-name="P277">□符<text:s text:c="2"/>合<text:s text:c="6"/>□不符合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最高學歷畢業證書</text:p>
          </table:table-cell>
          <table:table-cell table:style-name="TableCell283">
            <text:p text:style-name="P284">□符<text:s text:c="2"/>合<text:s text:c="6"/>□不符合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救生員證照</text:p>
          </table:table-cell>
          <table:table-cell table:style-name="TableCell290">
            <text:p text:style-name="P291">□符<text:s text:c="2"/>合<text:s text:c="6"/>□不符合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警察刑事紀錄證明書</text:p>
          </table:table-cell>
          <table:table-cell table:style-name="TableCell297">
            <text:p text:style-name="P298">□符<text:s text:c="2"/>合<text:s text:c="6"/>□不符合</text:p>
          </table:table-cell>
          <table:table-cell table:style-name="TableCell299">
            <text:p text:style-name="P300"/>
          </table:table-cell>
        </table:table-row>
      </table:table>
      <text:p text:style-name="P301"><text:s text:c="12"/><text:span text:style-name="T302">審核人簽章：</text:span></text:p>
      <text:p text:style-name="P303">三、甄選結果<text:s/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面試100 %</text:p>
          </table:table-cell>
          <table:table-cell table:style-name="TableCell313">
            <text:p text:style-name="P314"><text:s text:c="7"/>分</text:p>
          </table:table-cell>
          <table:table-cell table:style-name="TableCell315">
            <text:p text:style-name="P316">總成績</text:p>
          </table:table-cell>
          <table:table-cell table:style-name="TableCell317">
            <text:p text:style-name="P318"><text:s text:c="7"/>分</text:p>
          </table:table-cell>
          <table:table-cell table:style-name="TableCell319">
            <text:p text:style-name="P320">□錄取</text:p>
            <text:p text:style-name="P321">□未錄取</text:p>
          </table:table-cell>
        </table:table-row>
      </table:table>
      <text:p text:style-name="P322">經審定為：□正取第　<text:s/>　名　　　□備取第　　<text:s/>名　　　□未錄取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校</text:p>
            <text:p text:style-name="P331"/>
            <text:p text:style-name="P332">長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資</text:p>
            <text:p text:style-name="P337">格</text:p>
            <text:p text:style-name="P338">審</text:p>
            <text:p text:style-name="P339">查</text:p>
          </table:table-cell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26in" text:min-label-width="0.3854in"/>
      </text:list-level-style-number>
      <text:list-level-style-number text:level="2" style:num-suffix="." style:num-format="1">
        <style:list-level-properties text:space-before="0.8159in" text:min-label-width="0.2916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826in" text:min-label-width="0.3854in"/>
      </text:list-level-style-number>
      <text:list-level-style-number text:level="2" style:num-suffix="." style:num-format="1">
        <style:list-level-properties text:space-before="0.8159in" text:min-label-width="0.2916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826in" text:min-label-width="0.3854in"/>
      </text:list-level-style-number>
      <text:list-level-style-number text:level="2" style:num-suffix="." style:num-format="1">
        <style:list-level-properties text:space-before="0.8159in" text:min-label-width="0.2916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826in" text:min-label-width="0.3854in"/>
      </text:list-level-style-number>
      <text:list-level-style-number text:level="2" style:num-suffix="." style:num-format="1">
        <style:list-level-properties text:space-before="0.8159in" text:min-label-width="0.2916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826in" text:min-label-width="0.3854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916in"/>
      </text:list-level-style-number>
      <text:list-level-style-number text:level="2" style:num-suffix="." style:num-format="a" style:num-letter-sync="true">
        <style:list-level-properties text:space-before="0.684in" text:min-label-width="0.25in"/>
      </text:list-level-style-number>
      <text:list-level-style-number text:level="3" style:num-suffix="." style:num-format="i">
        <style:list-level-properties fo:text-align="end" text:space-before="1.309in" text:min-label-width="0.125in"/>
      </text:list-level-style-number>
      <text:list-level-style-number text:level="4" style:num-suffix="." style:num-format="1">
        <style:list-level-properties text:space-before="1.684in" text:min-label-width="0.25in"/>
      </text:list-level-style-number>
      <text:list-level-style-number text:level="5" style:num-suffix="." style:num-format="a" style:num-letter-sync="true">
        <style:list-level-properties text:space-before="2.184in" text:min-label-width="0.25in"/>
      </text:list-level-style-number>
      <text:list-level-style-number text:level="6" style:num-suffix="." style:num-format="i">
        <style:list-level-properties fo:text-align="end" text:space-before="2.809in" text:min-label-width="0.125in"/>
      </text:list-level-style-number>
      <text:list-level-style-number text:level="7" style:num-suffix="." style:num-format="1">
        <style:list-level-properties text:space-before="3.184in" text:min-label-width="0.25in"/>
      </text:list-level-style-number>
      <text:list-level-style-number text:level="8" style:num-suffix="." style:num-format="a" style:num-letter-sync="true">
        <style:list-level-properties text:space-before="3.684in" text:min-label-width="0.25in"/>
      </text:list-level-style-number>
      <text:list-level-style-number text:level="9" style:num-suffix="." style:num-format="i">
        <style:list-level-properties fo:text-align="end" text:space-before="4.309in" text:min-label-width="0.125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3743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內湖高級中學九十一年度救生員甄選要點草案</dc:title>
    <meta:initial-creator>cct</meta:initial-creator>
    <dc:creator>Windows 使用者</dc:creator>
    <meta:creation-date>2019-03-21T01:38:00Z</meta:creation-date>
    <dc:date>2019-03-21T03:29:00Z</dc:date>
    <meta:print-date>2012-11-01T05:54:00Z</meta:print-date>
    <meta:template xlink:href="Normal.dotm" xlink:type="simple"/>
    <meta:editing-cycles>3</meta:editing-cycles>
    <meta:editing-duration>PT6660S</meta:editing-duration>
    <meta:document-statistic meta:page-count="3" meta:paragraph-count="4" meta:word-count="324" meta:character-count="2170" meta:row-count="15" meta:non-whitespace-character-count="1850"/>
  </office:meta>
</office:document-meta>
</file>