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style:num-suffix="．" style:num-format="１, ２, ３, ...">
        <style:list-level-properties text:space-before="0.3333in" text:min-label-width="0.3333in"/>
      </text:list-level-style-number>
      <text:list-level-style-number text:level="2" style:num-prefix="(" style:num-suffix=")" style:num-format="一, 十, 一百(繁), ...">
        <style:list-level-properties text:space-before="0.6666in" text:min-label-width="0.2708in"/>
      </text:list-level-style-number>
      <text:list-level-style-number text:level="3" style:num-suffix="." style:num-format="1">
        <style:list-level-properties text:space-before="1in" text:min-label-width="0.25in"/>
      </text:list-level-style-number>
      <text:list-level-style-number text:level="4" style:num-prefix="（" style:num-suffix="）" style:num-format="一, 十, 一百(繁),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77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style>
    <style:style style:name="P2" style:parent-style-name="內文" style:list-style-name="LFO13" style:family="paragraph">
      <style:paragraph-properties fo:line-height="0.2222in"/>
    </style:style>
    <style:style style:name="T3" style:parent-style-name="預設段落字型" style:family="text">
      <style:text-properties style:font-name-asian="標楷體" fo:font-weight="bold" style:font-weight-asian="bold" style:font-weight-complex="bold"/>
    </style:style>
    <style:style style:name="T4" style:parent-style-name="預設段落字型" style:family="text">
      <style:text-properties style:font-name-asian="標楷體" fo:font-weight="bold" style:font-weight-asian="bold" style:font-weight-complex="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ableColumn8" style:family="table-column">
      <style:table-column-properties style:column-width="1.7708in" style:use-optimal-column-width="false"/>
    </style:style>
    <style:style style:name="TableColumn9" style:family="table-column">
      <style:table-column-properties style:column-width="0.7708in" style:use-optimal-column-width="false"/>
    </style:style>
    <style:style style:name="TableColumn10" style:family="table-column">
      <style:table-column-properties style:column-width="0.8333in" style:use-optimal-column-width="false"/>
    </style:style>
    <style:style style:name="TableColumn11" style:family="table-column">
      <style:table-column-properties style:column-width="0.6076in" style:use-optimal-column-width="false"/>
    </style:style>
    <style:style style:name="TableColumn12" style:family="table-column">
      <style:table-column-properties style:column-width="0.643in" style:use-optimal-column-width="false"/>
    </style:style>
    <style:style style:name="TableColumn13" style:family="table-column">
      <style:table-column-properties style:column-width="0.6076in" style:use-optimal-column-width="false"/>
    </style:style>
    <style:style style:name="TableColumn14" style:family="table-column">
      <style:table-column-properties style:column-width="0.6722in" style:use-optimal-column-width="false"/>
    </style:style>
    <style:style style:name="TableColumn15" style:family="table-column">
      <style:table-column-properties style:column-width="0.6541in" style:use-optimal-column-width="false"/>
    </style:style>
    <style:style style:name="Table7" style:family="table">
      <style:table-properties style:width="6.5597in" fo:margin-left="0.2291in" table:align="left"/>
    </style:style>
    <style:style style:name="TableRow16" style:family="table-row">
      <style:table-row-properties style:min-row-height="0.4638in"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6E6E6" style:vertical-align="middle" fo:padding-top="0in" fo:padding-left="0.0194in" fo:padding-bottom="0in" fo:padding-right="0.0194in"/>
    </style:style>
    <style:style style:name="P18" style:parent-style-name="內文" style:family="paragraph">
      <style:paragraph-properties fo:text-align="center" fo:line-height="0.1666in"/>
    </style:style>
    <style:style style:name="T19" style:parent-style-name="預設段落字型" style:family="text">
      <style:text-properties style:font-name-asian="標楷體"/>
    </style:style>
    <style:style style:name="P20" style:parent-style-name="內文" style:family="paragraph">
      <style:paragraph-properties style:snap-to-layout-grid="false"/>
      <style:text-properties fo:font-size="8pt" style:font-size-asian="8pt"/>
    </style:style>
    <style:style style:name="P21" style:parent-style-name="內文" style:family="paragraph">
      <style:paragraph-properties style:snap-to-layout-grid="false"/>
      <style:text-properties fo:font-size="8pt" style:font-size-asian="8pt"/>
    </style:style>
    <style:style style:name="P22" style:parent-style-name="內文" style:family="paragraph">
      <style:paragraph-properties style:snap-to-layout-grid="false"/>
      <style:text-properties fo:font-size="8pt" style:font-size-asian="8pt"/>
    </style:style>
    <style:style style:name="P23" style:parent-style-name="內文" style:family="paragraph">
      <style:paragraph-properties style:snap-to-layout-grid="false"/>
      <style:text-properties fo:font-size="8pt" style:font-size-asian="8pt"/>
    </style:style>
    <style:style style:name="P24" style:parent-style-name="內文" style:family="paragraph">
      <style:paragraph-properties style:snap-to-layout-grid="false"/>
      <style:text-properties fo:font-size="8pt" style:font-size-asian="8pt"/>
    </style:style>
    <style:style style:name="TableCell2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asian="標楷體" fo:font-weight="bold" style:font-weight-asian="bold" fo:font-size="10pt" style:font-size-asian="10pt"/>
    </style:style>
    <style:style style:name="TableCell2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asian="標楷體" fo:font-weight="bold" style:font-weight-asian="bold" fo:font-size="10pt" style:font-size-asian="10pt"/>
    </style:style>
    <style:style style:name="TableCell2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asian="標楷體" fo:font-weight="bold" style:font-weight-asian="bold" fo:font-size="10pt" style:font-size-asian="10pt"/>
    </style:style>
    <style:style style:name="TableCell3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asian="標楷體" fo:font-weight="bold" style:font-weight-asian="bold" fo:font-size="10pt" style:font-size-asian="10pt"/>
    </style:style>
    <style:style style:name="TableCell3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fo:line-height="0.1666in"/>
      <style:text-properties style:font-name-asian="標楷體" fo:font-weight="bold" style:font-weight-asian="bold" fo:font-size="10pt" style:font-size-asian="10pt"/>
    </style:style>
    <style:style style:name="TableCell3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asian="標楷體" fo:font-weight="bold" style:font-weight-asian="bold" fo:font-size="10pt" style:font-size-asian="10pt"/>
    </style:style>
    <style:style style:name="P37" style:parent-style-name="內文" style:family="paragraph">
      <style:paragraph-properties fo:text-align="center" fo:line-height="0.1666in"/>
      <style:text-properties style:font-name-asian="標楷體" fo:font-weight="bold" style:font-weight-asian="bold" fo:font-size="9pt" style:font-size-asian="9pt" style:font-size-complex="9pt"/>
    </style:style>
    <style:style style:name="TableCell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asian="標楷體" fo:font-weight="bold" style:font-weight-asian="bold" fo:font-size="10pt" style:font-size-asian="10pt"/>
    </style:style>
    <style:style style:name="TableRow40" style:family="table-row">
      <style:table-row-properties style:use-optimal-row-height="false"/>
    </style:style>
    <style:style style:name="TableCell41" style:family="table-cell">
      <style:table-cell-properties fo:border-top="0.0069in solid #000000" fo:border-left="0.0625in double #000000" style:border-line-width-left="0.0208in 0.0208in 0.0208in" fo:border-bottom="0.0069in solid #000000" fo:border-right="0.0069in solid #000000" fo:background-color="#E6E6E6"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Row57" style:family="table-row">
      <style:table-row-properties style:use-optimal-row-height="false"/>
    </style:style>
    <style:style style:name="TableCell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6E6E6"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P74" style:parent-style-name="內文" style:family="paragraph">
      <style:paragraph-properties fo:line-height="0.3194in"/>
    </style:style>
    <style:style style:name="T75" style:parent-style-name="預設段落字型" style:family="text">
      <style:text-properties style:font-name-asian="標楷體" fo:font-weight="bold" style:font-weight-asian="bold" style:font-weight-complex="bold"/>
    </style:style>
    <style:style style:name="T76" style:parent-style-name="預設段落字型" style:family="text">
      <style:text-properties style:font-name-asian="標楷體" fo:font-weight="bold" style:font-weight-asian="bold" style:font-weight-complex="bold"/>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line-height="0.3194in" fo:margin-left="1.6666in" fo:text-indent="-1.6666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line-height="0.3194in" fo:margin-left="0.6666in" fo:text-indent="-0.5in">
        <style:tab-stops/>
      </style:paragraph-properties>
      <style:text-properties style:font-name-asian="標楷體"/>
    </style:style>
    <style:style style:name="P97" style:parent-style-name="內文" style:family="paragraph">
      <style:paragraph-properties fo:line-height="0.3194in" fo:margin-left="0.6666in" fo:text-indent="-0.5in">
        <style:tab-stops/>
      </style:paragraph-properties>
      <style:text-properties style:font-name-asian="標楷體"/>
    </style:style>
    <style:style style:name="P98" style:parent-style-name="內文" style:family="paragraph">
      <style:paragraph-properties fo:line-height="0.3194in"/>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P103" style:parent-style-name="內文" style:family="paragraph">
      <style:paragraph-properties fo:line-height="0.3194in"/>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141" style:parent-style-name="內文" style:family="paragraph">
      <style:paragraph-properties fo:line-height="0.3194in"/>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line-height="0.3194in"/>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fo:font-weight="bold" style:font-weight-asian="bold" style:font-weight-complex="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P164" style:parent-style-name="內文" style:family="paragraph">
      <style:paragraph-properties fo:line-height="0.3194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line-height="0.3194in"/>
      <style:text-properties style:font-name-asian="標楷體"/>
    </style:style>
    <style:style style:name="P169" style:parent-style-name="內文" style:family="paragraph">
      <style:paragraph-properties fo:line-height="0.3194in"/>
      <style:text-properties style:font-name-asian="標楷體"/>
    </style:style>
    <style:style style:name="P170" style:parent-style-name="內文" style:family="paragraph">
      <style:paragraph-properties fo:line-height="0.3194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fo:letter-spacing="-0.0111in" style:font-size-complex="12pt"/>
    </style:style>
    <style:style style:name="T178" style:parent-style-name="預設段落字型" style:family="text">
      <style:text-properties style:font-name-asian="標楷體" fo:font-weight="bold" style:font-weight-asian="bold" fo:letter-spacing="-0.0111in" style:font-size-complex="12pt"/>
    </style:style>
    <style:style style:name="T179" style:parent-style-name="預設段落字型" style:family="text">
      <style:text-properties style:font-name-asian="標楷體" fo:font-weight="bold" style:font-weight-asian="bold" fo:letter-spacing="-0.0111in" style:font-size-complex="12pt"/>
    </style:style>
    <style:style style:name="T180" style:parent-style-name="預設段落字型" style:family="text">
      <style:text-properties style:font-name-asian="標楷體" fo:font-weight="bold" style:font-weight-asian="bold" fo:letter-spacing="-0.0111in" style:font-size-complex="12pt"/>
    </style:style>
    <style:style style:name="T181" style:parent-style-name="預設段落字型" style:family="text">
      <style:text-properties style:font-name-asian="標楷體" fo:font-weight="bold" style:font-weight-asian="bold" fo:letter-spacing="-0.0111in" style:font-size-complex="12pt"/>
    </style:style>
    <style:style style:name="T182" style:parent-style-name="預設段落字型" style:family="text">
      <style:text-properties style:font-name-asian="標楷體" fo:font-weight="bold" style:font-weight-asian="bold" fo:letter-spacing="-0.0111in" style:font-size-complex="12pt"/>
    </style:style>
    <style:style style:name="T183" style:parent-style-name="預設段落字型" style:family="text">
      <style:text-properties style:font-name-asian="標楷體" fo:font-weight="bold" style:font-weight-asian="bold" fo:letter-spacing="-0.0111in" style:font-size-complex="12pt"/>
    </style:style>
    <style:style style:name="P184" style:parent-style-name="內文" style:family="paragraph">
      <style:paragraph-properties fo:line-height="0.3194in"/>
    </style:style>
    <style:style style:name="T185" style:parent-style-name="預設段落字型" style:family="text">
      <style:text-properties style:font-name-asian="標楷體" fo:font-weight="bold" style:font-weight-asian="bold" style:font-weight-complex="bold"/>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fo:font-weight="bold" style:font-weight-asian="bold" style:font-weight-complex="bold"/>
    </style:style>
    <style:style style:name="T188" style:parent-style-name="預設段落字型" style:family="text">
      <style:text-properties style:font-name-asian="標楷體" fo:font-weight="bold" style:font-weight-asian="bold" style:font-weight-complex="bold"/>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P205" style:parent-style-name="內文" style:family="paragraph">
      <style:paragraph-properties fo:line-height="0.3194in"/>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text-position="-10% 100%"/>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text-position="-30% 100%"/>
    </style:style>
    <style:style style:name="T215" style:parent-style-name="預設段落字型" style:family="text">
      <style:text-properties style:font-name-asian="標楷體" fo:font-weight="bold" style:font-weight-asian="bold" style:text-position="-20% 100%"/>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text-position="-30% 100%"/>
    </style:style>
    <style:style style:name="T220" style:parent-style-name="預設段落字型" style:family="text">
      <style:text-properties style:font-name-asian="標楷體"/>
    </style:style>
    <style:style style:name="P221" style:parent-style-name="內文" style:family="paragraph">
      <style:paragraph-properties fo:line-height="0.3194in"/>
    </style:style>
    <style:style style:name="T222" style:parent-style-name="預設段落字型" style:family="text">
      <style:text-properties style:font-name-asian="標楷體" fo:font-weight="bold" style:font-weight-asian="bold" style:font-weight-complex="bold"/>
    </style:style>
    <style:style style:name="T223" style:parent-style-name="預設段落字型" style:family="text">
      <style:text-properties style:font-name-asian="標楷體" fo:font-weight="bold" style:font-weight-asian="bold" style:font-weight-complex="bold"/>
    </style:style>
    <style:style style:name="T224" style:parent-style-name="預設段落字型" style:family="text">
      <style:text-properties style:font-name-asian="標楷體" fo:font-weight="bold" style:font-weight-asian="bold" fo:font-size="13pt" style:font-size-asian="13pt" style:font-size-complex="13pt"/>
    </style:style>
    <style:style style:name="T225" style:parent-style-name="預設段落字型" style:family="text">
      <style:text-properties style:font-name-asian="標楷體"/>
    </style:style>
    <style:style style:name="P226" style:parent-style-name="內文" style:family="paragraph">
      <style:paragraph-properties fo:line-height="0.3194in"/>
    </style:style>
    <style:style style:name="T227" style:parent-style-name="預設段落字型" style:family="text">
      <style:text-properties style:font-name-asian="標楷體" fo:font-weight="bold" style:font-weight-asian="bold" style:font-weight-complex="bold"/>
    </style:style>
    <style:style style:name="T228" style:parent-style-name="預設段落字型" style:family="text">
      <style:text-properties style:font-name-asian="標楷體" fo:font-weight="bold" style:font-weight-asian="bold" style:font-weight-complex="bold"/>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font-weight-complex="bold"/>
    </style:style>
    <style:style style:name="P255" style:parent-style-name="內文" style:family="paragraph">
      <style:paragraph-properties fo:line-height="0.3194in" fo:margin-left="1.168in" fo:text-indent="-1.168in">
        <style:tab-stops/>
      </style:paragraph-properties>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超連結" style:family="text">
      <style:text-properties style:font-name-asian="標楷體" fo:font-weight="bold" style:font-weight-asian="bold" style:use-window-font-color="tru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line-height="0.3194in" fo:margin-left="1.168in" fo:text-indent="-1.168in">
        <style:tab-stops/>
      </style:paragraph-properties>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line-height="0.3194in"/>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style:style>
    <style:style style:name="P324" style:parent-style-name="內文" style:family="paragraph">
      <style:paragraph-properties fo:line-height="0.3194in" fo:text-indent="0.1666in"/>
      <style:text-properties style:font-name-asian="標楷體"/>
    </style:style>
    <style:style style:name="P325" style:parent-style-name="內文" style:family="paragraph">
      <style:paragraph-properties fo:line-height="0.3194in" fo:margin-left="0.6666in" fo:text-indent="-0.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P337" style:parent-style-name="內文" style:family="paragraph">
      <style:paragraph-properties fo:line-height="0.3194in" fo:text-indent="0.1666in"/>
      <style:text-properties style:font-name-asian="標楷體"/>
    </style:style>
    <style:style style:name="P338" style:parent-style-name="內文" style:family="paragraph">
      <style:paragraph-properties fo:line-height="0.3194in" fo:text-indent="0.1666in"/>
      <style:text-properties style:font-name-asian="標楷體"/>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0694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none" draw:stroke="solid" svg:stroke-width="0.00694in" svg:stroke-color="#000000" svg:stroke-opacity="100%" draw:stroke-linejoin="round"/>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立白河高級商工職業學校105學年度第2學期招收轉學生簡章</text:p>
      <text:list text:style-name="LFO13" text:continue-numbering="true">
        <text:list-item>
          <text:p text:style-name="P2"><text:span text:style-name="T3">招收</text:span><text:span text:style-name="T4">科別及名額</text:span><text:span text:style-name="T5">：</text:span><text:span text:style-name="T6"><text:s/></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draw:g draw:z-index="251657728" draw:name="Group 824" draw:id="id7" draw:style-name="a7" text:anchor-type="paragraph"><svg:title/><svg:desc/><draw:connector draw:type="line" svg:x1="0.84583in" svg:y1="0.00694in" svg:x2="1.72569in" svg:y2="0.47222in" draw:id="id0" draw:style-name="a0" draw:name="__TH_L41"><svg:title/><svg:desc/></draw:connector><draw:connector draw:type="line" svg:x1="-0.03403in" svg:y1="0.23958in" svg:x2="1.72569in" svg:y2="0.47222in" draw:id="id1" draw:style-name="a1" draw:name="__TH_L42"><svg:title/><svg:desc/></draw:connector><draw:frame draw:id="id2" draw:style-name="a2" draw:name="__TH_B1143" svg:x="1.25764in" svg:y="0.01667in" svg:width="0.12986in" svg:height="0.19792in" style:rel-width="scale" style:rel-height="scale"><draw:text-box><text:p text:style-name="P20">科</text:p></draw:text-box><svg:title/><svg:desc/></draw:frame><draw:frame draw:id="id3" draw:style-name="a3" draw:name="__TH_B1244" svg:x="1.48333in" svg:y="0.07639in" svg:width="0.12986in" svg:height="0.19792in" style:rel-width="scale" style:rel-height="scale"><draw:text-box><text:p text:style-name="P21">別</text:p></draw:text-box><svg:title/><svg:desc/></draw:frame><draw:frame draw:id="id4" draw:style-name="a4" draw:name="__TH_B2145" svg:x="0.50417in" svg:y="0.06458in" svg:width="0.12917in" svg:height="0.19792in" style:rel-width="scale" style:rel-height="scale"><draw:text-box><text:p text:style-name="P22">名</text:p></draw:text-box><svg:title/><svg:desc/></draw:frame><draw:frame draw:id="id5" draw:style-name="a5" draw:name="__TH_B2246" svg:x="1.08403in" svg:y="0.21806in" svg:width="0.12986in" svg:height="0.19792in" style:rel-width="scale" style:rel-height="scale"><draw:text-box><text:p text:style-name="P23">額</text:p></draw:text-box><svg:title/><svg:desc/></draw:frame><draw:frame draw:id="id6" draw:style-name="a6" draw:name="__TH_B3047" svg:x="0.10972in" svg:y="0.30903in" svg:width="0.39444in" svg:height="0.19792in" style:rel-width="scale" style:rel-height="scale"><draw:text-box><text:p text:style-name="P24">年級</text:p></draw:text-box><svg:title/><svg:desc/></draw:frame></draw:g></text:span></text:p>
          </table:table-cell>
          <table:table-cell table:style-name="TableCell25">
            <text:p text:style-name="P26">商業經營科</text:p>
          </table:table-cell>
          <table:table-cell table:style-name="TableCell27">
            <text:p text:style-name="P28">資料處理科</text:p>
          </table:table-cell>
          <table:table-cell table:style-name="TableCell29">
            <text:p text:style-name="P30">電機科</text:p>
          </table:table-cell>
          <table:table-cell table:style-name="TableCell31">
            <text:p text:style-name="P32">機械科</text:p>
          </table:table-cell>
          <table:table-cell table:style-name="TableCell33">
            <text:p text:style-name="P34">製圖科</text:p>
          </table:table-cell>
          <table:table-cell table:style-name="TableCell35">
            <text:p text:style-name="P36">土木科</text:p>
            <text:p text:style-name="P37">(產業特殊需求類科)</text:p>
          </table:table-cell>
          <table:table-cell table:style-name="TableCell38">
            <text:p text:style-name="P39">資訊科</text:p>
          </table:table-cell>
        </table:table-row>
        <table:table-row table:style-name="TableRow40">
          <table:table-cell table:style-name="TableCell41">
            <text:p text:style-name="P42">一年級</text:p>
          </table:table-cell>
          <table:table-cell table:style-name="TableCell43">
            <text:p text:style-name="P44">2</text:p>
          </table:table-cell>
          <table:table-cell table:style-name="TableCell45">
            <text:p text:style-name="P46">4</text:p>
          </table:table-cell>
          <table:table-cell table:style-name="TableCell47">
            <text:p text:style-name="P48">2</text:p>
          </table:table-cell>
          <table:table-cell table:style-name="TableCell49">
            <text:p text:style-name="P50">5</text:p>
          </table:table-cell>
          <table:table-cell table:style-name="TableCell51">
            <text:p text:style-name="P52">2</text:p>
          </table:table-cell>
          <table:table-cell table:style-name="TableCell53">
            <text:p text:style-name="P54">2</text:p>
          </table:table-cell>
          <table:table-cell table:style-name="TableCell55">
            <text:p text:style-name="P56">7</text:p>
          </table:table-cell>
        </table:table-row>
        <table:table-row table:style-name="TableRow57">
          <table:table-cell table:style-name="TableCell58">
            <text:p text:style-name="P59">二年級</text:p>
          </table:table-cell>
          <table:table-cell table:style-name="TableCell60">
            <text:p text:style-name="P61">2</text:p>
          </table:table-cell>
          <table:table-cell table:style-name="TableCell62">
            <text:p text:style-name="P63">2</text:p>
          </table:table-cell>
          <table:table-cell table:style-name="TableCell64">
            <text:p text:style-name="P65">2</text:p>
          </table:table-cell>
          <table:table-cell table:style-name="TableCell66">
            <text:p text:style-name="P67">0</text:p>
          </table:table-cell>
          <table:table-cell table:style-name="TableCell68">
            <text:p text:style-name="P69">2</text:p>
          </table:table-cell>
          <table:table-cell table:style-name="TableCell70">
            <text:p text:style-name="P71">0</text:p>
          </table:table-cell>
          <table:table-cell table:style-name="TableCell72">
            <text:p text:style-name="P73"/>
          </table:table-cell>
        </table:table-row>
      </table:table>
      <text:p text:style-name="P74"><text:span text:style-name="T75">二、</text:span><text:span text:style-name="T76">報名資格</text:span><text:span text:style-name="T77">：</text:span><text:span text:style-name="T78"><text:s text:c="6"/></text:span></text:p>
      <text:p text:style-name="P79"><text:span text:style-name="T80"><text:s text:c="2"/></text:span><text:span text:style-name="T81">（一）</text:span><text:span text:style-name="T82">德行評量</text:span><text:span text:style-name="T83">：</text:span><text:span text:style-name="T84">前一學期</text:span><text:span text:style-name="T85">功過相抵後</text:span><text:span text:style-name="T86">處分累計達</text:span><text:span text:style-name="T87">兩</text:span><text:span text:style-name="T88">次</text:span><text:span text:style-name="T89">小過</text:span><text:span text:style-name="T90">(</text:span><text:span text:style-name="T91">含</text:span><text:span text:style-name="T92">)</text:span><text:span text:style-name="T93">以上者，不得</text:span><text:span text:style-name="T94">報名</text:span><text:span text:style-name="T95">。</text:span></text:p>
      <text:p text:style-name="P96">（二）報名本校一年級下學期轉學考者：各高中職及五專學生必須修畢一年級上學期課程且持有證明文件者，得參加一年級下學期相近類科之轉學考試。</text:p>
      <text:p text:style-name="P97">（三）報名本校二年級下學期轉學考者：各高中職及五專學生必須修畢一年級上下學期及二年級上學期課程且持有證明文件者，得參加二年級下學期相近類科之轉學考試。</text:p>
      <text:p text:style-name="P98"><text:span text:style-name="T99">三、</text:span><text:span text:style-name="T100">報名</text:span><text:span text:style-name="T101">時間及地點</text:span><text:span text:style-name="T102">：</text:span></text:p>
      <text:p text:style-name="P103"><text:span text:style-name="T104"><text:s text:c="2"/></text:span><text:span text:style-name="T105">（一）</text:span><text:span text:style-name="T106">報名</text:span><text:span text:style-name="T107">時間</text:span><text:span text:style-name="T108">：</text:span><text:span text:style-name="T109">1</text:span><text:span text:style-name="T110">06</text:span><text:span text:style-name="T111">年</text:span><text:span text:style-name="T112">2</text:span><text:span text:style-name="T113">月</text:span><text:span text:style-name="T114">6</text:span><text:span text:style-name="T115">日</text:span><text:span text:style-name="T116">(</text:span><text:span text:style-name="T117">一</text:span><text:span text:style-name="T118">)</text:span><text:span text:style-name="T119">上午</text:span><text:span text:style-name="T120">9</text:span><text:span text:style-name="T121">時</text:span><text:span text:style-name="T122">至</text:span><text:span text:style-name="T123">下午</text:span><text:span text:style-name="T124">4</text:span><text:span text:style-name="T125">時及</text:span><text:span text:style-name="T126">2</text:span><text:span text:style-name="T127">月</text:span><text:span text:style-name="T128">7</text:span><text:span text:style-name="T129">日</text:span><text:span text:style-name="T130">(</text:span><text:span text:style-name="T131">二</text:span><text:span text:style-name="T132">)</text:span><text:span text:style-name="T133">上午</text:span><text:span text:style-name="T134">9</text:span><text:span text:style-name="T135">時至</text:span><text:span text:style-name="T136">中</text:span><text:span text:style-name="T137">午</text:span><text:span text:style-name="T138">12</text:span><text:span text:style-name="T139">時</text:span><text:span text:style-name="T140">。</text:span></text:p>
      <text:p text:style-name="P141"><text:span text:style-name="T142"><text:s text:c="2"/></text:span><text:span text:style-name="T143">（二）</text:span><text:span text:style-name="T144">報名地點</text:span><text:span text:style-name="T145">：本校教務處</text:span><text:span text:style-name="T146">，</text:span><text:span text:style-name="T147">電話：（</text:span><text:span text:style-name="T148">06</text:span><text:span text:style-name="T149">）</text:span><text:span text:style-name="T150">6852054</text:span><text:span text:style-name="T151">轉</text:span><text:span text:style-name="T152">212</text:span><text:span text:style-name="T153">。</text:span></text:p>
      <text:p text:style-name="P154"><text:span text:style-name="T155">四、</text:span><text:span text:style-name="T156">報名手續</text:span><text:span text:style-name="T157">：</text:span><text:span text:style-name="T158">考生應親自</text:span><text:span text:style-name="T159">到本校教務處</text:span><text:span text:style-name="T160">辦理報名，</text:span><text:span text:style-name="T161">其餘方式</text:span><text:span text:style-name="T162">概不受理</text:span><text:span text:style-name="T163">。</text:span></text:p>
      <text:p text:style-name="P164"><text:span text:style-name="T165"><text:s text:c="2"/></text:span><text:span text:style-name="T166">（一）</text:span><text:span text:style-name="T167">填寫報名表。</text:span></text:p>
      <text:p text:style-name="P168"><text:s text:c="2"/>（二）繳驗證件：歷年成績單正本(含獎懲紀錄)及國民身分證(正本驗畢發還，影本留存)。</text:p>
      <text:p text:style-name="P169"><text:s text:c="2"/>（三）繳交最近三個月內二吋半身正面照片一張。</text:p>
      <text:p text:style-name="P170"><text:span text:style-name="T171"><text:s text:c="2"/></text:span><text:span text:style-name="T172">（四）</text:span><text:span text:style-name="T173">繳交報名費新台幣</text:span><text:span text:style-name="T174">2</text:span><text:span text:style-name="T175">00</text:span><text:span text:style-name="T176">元</text:span><text:span text:style-name="T177">(</text:span><text:span text:style-name="T178">低收入戶子女全部減免，中低收入戶子女減免</text:span><text:span text:style-name="T179">6</text:span><text:span text:style-name="T180">0%</text:span><text:span text:style-name="T181">，報名時須附證明文件</text:span><text:span text:style-name="T182">)</text:span><text:span text:style-name="T183">。</text:span></text:p>
      <text:p text:style-name="P184"><text:span text:style-name="T185">五、</text:span><text:span text:style-name="T186">考試</text:span><text:span text:style-name="T187">項</text:span><text:span text:style-name="T188">目</text:span><text:span text:style-name="T189">：</text:span><text:span text:style-name="T190">面試</text:span><text:span text:style-name="T191">(</text:span><text:span text:style-name="T192">分</text:span><text:span text:style-name="T193">科</text:span><text:span text:style-name="T194">舉</text:span><text:span text:style-name="T195">行</text:span><text:span text:style-name="T196">，</text:span><text:span text:style-name="T197">面試成績</text:span><text:span text:style-name="T198">未達</text:span><text:span text:style-name="T199">60</text:span><text:span text:style-name="T200">分</text:span><text:span text:style-name="T201">者</text:span><text:span text:style-name="T202">不予錄取</text:span><text:span text:style-name="T203">)</text:span><text:span text:style-name="T204">。</text:span></text:p>
      <text:p text:style-name="P205"><text:span text:style-name="T206">六、成績計算：</text:span><text:span text:style-name="T207">總成績</text:span><text:span text:style-name="T208"><draw:frame draw:z-index="0" draw:id="id8" draw:style-name="a8" draw:name="Object 1" text:anchor-type="as-char" svg:x="0in" svg:y="0in" svg:width="0.15625in" svg:height="0.11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9">(</text:span><text:span text:style-name="T210">前一學期</text:span><text:span text:style-name="T211">學業</text:span><text:span text:style-name="T212">成績</text:span><text:span text:style-name="T213">)</text:span><text:span text:style-name="T214"><draw:frame draw:z-index="0" draw:id="id9" draw:style-name="a9" draw:name="Object 2" text:anchor-type="as-char" svg:x="0in" svg:y="0in" svg:width="0.46875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5"><draw:frame draw:z-index="0" draw:id="id10" draw:style-name="a10" draw:name="Object 3" text:anchor-type="as-char" svg:x="0in" svg:y="0in" svg:width="0.15625in" svg:height="0.1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6">(</text:span><text:span text:style-name="T217">面試成績</text:span><text:span text:style-name="T218">)</text:span><text:span text:style-name="T219"><draw:frame draw:z-index="0" draw:id="id11" draw:style-name="a11" draw:name="Object 4" text:anchor-type="as-char" svg:x="0in" svg:y="0in" svg:width="0.46875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20">。</text:span></text:p>
      <text:p text:style-name="P221"><text:span text:style-name="T222">七</text:span><text:span text:style-name="T223">、錄取標準：</text:span><text:span text:style-name="T224">本校視轉學考試成績擇優錄取，若未達標準得不足額錄取</text:span><text:span text:style-name="T225">。</text:span></text:p>
      <text:p text:style-name="P226"><text:span text:style-name="T227">八</text:span><text:span text:style-name="T228">、</text:span><text:span text:style-name="T229">考試</text:span><text:span text:style-name="T230">時間</text:span><text:span text:style-name="T231">及</text:span><text:span text:style-name="T232">地點</text:span><text:span text:style-name="T233">：</text:span><text:span text:style-name="T234">10</text:span><text:span text:style-name="T235">6</text:span><text:span text:style-name="T236">年</text:span><text:span text:style-name="T237">2</text:span><text:span text:style-name="T238">月</text:span><text:span text:style-name="T239">8</text:span><text:span text:style-name="T240">日</text:span><text:span text:style-name="T241">(</text:span><text:span text:style-name="T242">星期</text:span><text:span text:style-name="T243">三</text:span><text:span text:style-name="T244">)</text:span><text:span text:style-name="T245">上午</text:span><text:span text:style-name="T246">9</text:span><text:span text:style-name="T247">時</text:span><text:span text:style-name="T248">到</text:span><text:span text:style-name="T249">本</text:span><text:span text:style-name="T250">校</text:span><text:span text:style-name="T251">教務處</text:span><text:span text:style-name="T252">報到</text:span><text:span text:style-name="T253">。</text:span><text:span text:style-name="T254"><text:s text:c="18"/></text:span></text:p>
      <text:p text:style-name="P255"><text:span text:style-name="T256">九</text:span><text:span text:style-name="T257">、</text:span><text:span text:style-name="T258">放榜</text:span><text:span text:style-name="T259">時間</text:span><text:span text:style-name="T260">：</text:span><text:span text:style-name="T261">10</text:span><text:span text:style-name="T262">6</text:span><text:span text:style-name="T263">年</text:span><text:span text:style-name="T264">2</text:span><text:span text:style-name="T265">月</text:span><text:span text:style-name="T266">9</text:span><text:span text:style-name="T267">日</text:span><text:span text:style-name="T268"><text:s/></text:span><text:span text:style-name="T269">(</text:span><text:span text:style-name="T270">星期</text:span><text:span text:style-name="T271">四</text:span><text:span text:style-name="T272">)</text:span><text:span text:style-name="T273">上</text:span><text:span text:style-name="T274">午</text:span><text:span text:style-name="T275">10</text:span><text:span text:style-name="T276">時公告</text:span><text:span text:style-name="T277">錄取名單</text:span><text:span text:style-name="T278">於本校</text:span><text:span text:style-name="T279">網站</text:span><text:span text:style-name="T280">(http://</text:span><text:a xlink:href="http://www.phvs.tn.edu.tw" office:target-frame-name="_top" xlink:show="replace"><text:span text:style-name="T281">www.phvs.tn.edu.tw</text:span></text:a><text:span text:style-name="T282">/)</text:span><text:span text:style-name="T283">。</text:span></text:p>
      <text:p text:style-name="P284"><text:span text:style-name="T285">十</text:span><text:span text:style-name="T286">、</text:span><text:span text:style-name="T287">錄取生</text:span><text:span text:style-name="T288">報到</text:span><text:span text:style-name="T289">時間</text:span><text:span text:style-name="T290">：</text:span><text:span text:style-name="T291">10</text:span><text:span text:style-name="T292">6</text:span><text:span text:style-name="T293">年</text:span><text:span text:style-name="T294">2</text:span><text:span text:style-name="T295">月</text:span><text:span text:style-name="T296">10</text:span><text:span text:style-name="T297">日</text:span><text:span text:style-name="T298">(</text:span><text:span text:style-name="T299">星期</text:span><text:span text:style-name="T300">五</text:span><text:span text:style-name="T301">)</text:span><text:span text:style-name="T302">下</text:span><text:span text:style-name="T303">午</text:span><text:span text:style-name="T304">17</text:span><text:span text:style-name="T305">時</text:span><text:span text:style-name="T306">以前</text:span><text:span text:style-name="T307">到本</text:span><text:span text:style-name="T308">校</text:span><text:span text:style-name="T309">教務處報到</text:span><text:span text:style-name="T310">。</text:span><text:span text:style-name="T311">請攜帶轉學證明</text:span><text:span text:style-name="T312">書正本</text:span><text:span text:style-name="T313">(</text:span><text:span text:style-name="T314">影本無效</text:span><text:span text:style-name="T315">)</text:span><text:span text:style-name="T316">及二吋半身正面照片一張</text:span><text:span text:style-name="T317">，逾期或證件不齊者，以自動放棄錄取資格論。</text:span></text:p>
      <text:p text:style-name="P318"><text:span text:style-name="T319">十</text:span><text:span text:style-name="T320">一</text:span><text:span text:style-name="T321">、</text:span><text:span text:style-name="T322">注意事項</text:span><text:span text:style-name="T323">：</text:span></text:p>
      <text:p text:style-name="P324">（一）考試當日考生以穿著原校制服應試為原則，且須遵守本校各項學生事務規範。</text:p>
      <text:p text:style-name="P325"><text:span text:style-name="T326">（</text:span><text:span text:style-name="T327">二</text:span><text:span text:style-name="T328">）</text:span><text:span text:style-name="T329">報考</text:span><text:span text:style-name="T330">本校</text:span><text:span text:style-name="T331">一</text:span><text:span text:style-name="T332">二年級</text:span><text:span text:style-name="T333">轉學考者以</text:span><text:span text:style-name="T334">相關科別為佳</text:span><text:span text:style-name="T335">，</text:span><text:span text:style-name="T336">若因轉入後未修之專業科目無法補足，致使三年內未完成應修畢業最低學分時，應延長修業年限。</text:span></text:p>
      <text:p text:style-name="P337">（三）本簡章如有未盡事宜，悉遵相關法令辦理。</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style:num-suffix="．" style:num-format="１, ２, ３, ...">
        <style:list-level-properties text:space-before="0.3333in" text:min-label-width="0.3333in"/>
      </text:list-level-style-number>
      <text:list-level-style-number text:level="2" style:num-prefix="(" style:num-suffix=")" style:num-format="一, 十, 一百(繁), ...">
        <style:list-level-properties text:space-before="0.6666in" text:min-label-width="0.2708in"/>
      </text:list-level-style-number>
      <text:list-level-style-number text:level="3" style:num-suffix="." style:num-format="1">
        <style:list-level-properties text:space-before="1in" text:min-label-width="0.25in"/>
      </text:list-level-style-number>
      <text:list-level-style-number text:level="4" style:num-prefix="（" style:num-suffix="）" style:num-format="一, 十, 一百(繁),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77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2756in" fo:margin-bottom="0.2479in" fo:margin-right="0.2756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省立白河高級商工職業學校八十八學年度第一學期招收轉學生考試簡章</dc:title>
    <meta:initial-creator>wei</meta:initial-creator>
    <dc:creator>user</dc:creator>
    <meta:creation-date>2018-04-03T07:17:00Z</meta:creation-date>
    <dc:date>2018-04-03T07:17:00Z</dc:date>
    <meta:print-date>2016-12-14T09:37:00Z</meta:print-date>
    <meta:template xlink:href="Normal.dotm" xlink:type="simple"/>
    <meta:editing-cycles>2</meta:editing-cycles>
    <meta:editing-duration>PT0S</meta:editing-duration>
    <meta:document-statistic meta:page-count="1" meta:paragraph-count="2" meta:word-count="173" meta:character-count="1163" meta:row-count="8" meta:non-whitespace-character-count="992"/>
  </office:meta>
</office:document-meta>
</file>