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8201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強調粗體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-asian="標楷體" fo:font-weight="normal" style:font-weight-asian="normal" fo:color="#000000"/>
    </style:style>
    <style:style style:name="T48" style:parent-style-name="強調粗體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強調粗體" style:family="text">
      <style:text-properties style:font-name-asian="標楷體" fo:font-weight="normal" style:font-weight-asian="normal" fo:color="#000000"/>
    </style:style>
    <style:style style:name="T51" style:parent-style-name="強調粗體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top="0.075in" fo:margin-bottom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T55" style:parent-style-name="強調粗體" style:family="text">
      <style:text-properties style:font-name-asian="標楷體" fo:font-weight="normal" style:font-weight-asian="normal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強調粗體" style:family="text">
      <style:text-properties style:font-name-asian="標楷體" fo:font-weight="normal" style:font-weight-asian="normal" fo:color="#000000"/>
    </style:style>
    <style:style style:name="T58" style:parent-style-name="強調粗體" style:family="text">
      <style:text-properties style:font-name-asian="標楷體" fo:font-weight="normal" style:font-weight-asian="normal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粗體" style:family="text">
      <style:text-properties style:font-name-asian="標楷體" fo:font-weight="normal" style:font-weight-asian="normal" fo:color="#000000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-asian="標楷體"/>
    </style:style>
    <style:style style:name="TableRow66" style:family="table-row">
      <style:table-row-properties style:min-row-height="0.5819in"/>
    </style:style>
    <style:style style:name="P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text-properties style:font-name-asian="標楷體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14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75in" fo:margin-bottom="0.075in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75in" fo:margin-bottom="0.075in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075in" fo:margin-bottom="0.075in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957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25in" fo:margin-bottom="0.125in" fo:line-height="0.2222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125in" fo:margin-bottom="0.125in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125in" fo:margin-bottom="0.125in" fo:line-height="0.2222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top="0.125in" fo:margin-bottom="0.125in" fo:line-height="0.222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125in" fo:margin-bottom="0.125in" fo:line-height="0.222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2.350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margin-top="0in" fo:margin-bottom="0in" fo:line-height="0.25in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end" fo:line-height="0.2222in"/>
      <style:text-properties style:font-name-asian="標楷體"/>
    </style:style>
    <style:style style:name="TableRow177" style:family="table-row">
      <style:table-row-properties style:min-row-height="6.9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P195" style:parent-style-name="內文" style:family="paragraph">
      <style:paragraph-properties fo:line-height="0.2777in"/>
      <style:text-properties style:font-name-asian="標楷體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P19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19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19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8" style:parent-style-name="內文" style:family="paragraph">
      <style:paragraph-properties fo:text-align="end" fo:line-height="0.2777in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P220" style:parent-style-name="清單段落" style:list-style-name="LFO1" style:family="paragraph">
      <style:paragraph-properties fo:text-align="justify" fo:margin-left="0.3937in" fo:margin-right="0.293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超連結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P239" style:parent-style-name="清單段落" style:list-style-name="LFO1" style:family="paragraph">
      <style:paragraph-properties fo:margin-left="0.4451in" fo:margin-right="-0.5319in" fo:text-indent="-0.247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清單段落" style:family="paragraph">
      <style:paragraph-properties fo:margin-left="0.4451in" fo:margin-right="-0.531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2025年「嘉藥盃全國高中職專題製作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/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賽領域</text:p>
          </table:table-cell>
          <table:table-cell table:style-name="TableCell40" table:number-columns-spanned="3">
            <text:p text:style-name="P41"><text:span text:style-name="T42">□</text:span><text:span text:style-name="T43">機電領域</text:span><text:span text:style-name="T44"><text:s text:c="9"/></text:span><text:span text:style-name="T45"><text:s/></text:span><text:span text:style-name="T46">□</text:span><text:span text:style-name="T47">化工土木領域</text:span><text:span text:style-name="T48"><text:s text:c="13"/></text:span><text:span text:style-name="T49">□</text:span><text:span text:style-name="T50">商管設計領域</text:span><text:span text:style-name="T51"><text:s/></text:span></text:p>
            <text:p text:style-name="P52"><text:span text:style-name="T53">□</text:span><text:span text:style-name="T54">食品餐旅領域</text:span><text:span text:style-name="T55"><text:s text:c="6"/></text:span><text:span text:style-name="T56">□</text:span><text:span text:style-name="T57">家政衛護領域</text:span><text:span text:style-name="T58"><text:s text:c="13"/></text:span><text:span text:style-name="T59">□</text:span><text:span text:style-name="T60">學術領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產品名稱</text:p>
          </table:table-cell>
          <table:table-cell table:style-name="TableCell64" table:number-columns-spanned="3">
            <text:p text:style-name="P65">中文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英文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體作品</text:p>
          </table:table-cell>
          <table:table-cell table:style-name="TableCell73">
            <text:p text:style-name="P74"><text:span text:style-name="T75">□</text:span><text:span text:style-name="T76">有</text:span><text:span text:style-name="T77"><text:s text:c="6"/></text:span><text:span text:style-name="T78">□</text:span><text:span text:style-name="T79">無</text:span></text:p>
          </table:table-cell>
          <table:table-cell table:style-name="TableCell80">
            <text:p text:style-name="P81">參加項目</text:p>
          </table:table-cell>
          <table:table-cell table:style-name="TableCell82">
            <text:p text:style-name="P83"><text:span text:style-name="T84">□</text:span><text:span text:style-name="T85">參展</text:span><text:span text:style-name="T86"><text:s text:c="5"/></text:span><text:span text:style-name="T87"><text:s text:c="2"/>□參賽</text:span></text:p>
          </table:table-cell>
        </table:table-row>
        <table:table-row table:style-name="TableRow88">
          <table:table-cell table:style-name="TableCell89">
            <text:p text:style-name="P90">智財狀況</text:p>
          </table:table-cell>
          <table:table-cell table:style-name="TableCell91" table:number-columns-spanned="3">
            <text:p text:style-name="P92"><text:span text:style-name="T93">□已獲專利 ；專利證號：</text:span><text:span text:style-name="T94"><text:s text:c="40"/></text:span><text:span text:style-name="T95"><text:s/></text:span></text:p>
            <text:p text:style-name="P96"><text:span text:style-name="T97">□獲獎</text:span><text:span text:style-name="T98"><text:s text:c="57"/></text:span><text:span text:style-name="T99"><text:s text:c="2"/>□無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場地需求</text:p>
          </table:table-cell>
          <table:table-cell table:style-name="TableCell103" table:number-columns-spanned="3">
            <text:p text:style-name="P104"><text:span text:style-name="T105">展</text:span><text:span text:style-name="T106"><text:s/></text:span><text:span text:style-name="T107">示</text:span><text:span text:style-name="T108"><text:s/></text:span><text:span text:style-name="T109">桌：</text:span><text:span text:style-name="T110">□是 <text:s text:c="2"/>□否</text:span></text:p>
            <text:p text:style-name="P111"><text:span text:style-name="T112">電力需求</text:span><text:span text:style-name="T113">：□是 <text:s text:c="2"/>□否</text:span></text:p>
            <text:p text:style-name="P114"><text:span text:style-name="T115">其</text:span><text:span text:style-name="T116"><text:s text:c="4"/></text:span><text:span text:style-name="T117">他：</text:span><text:span text:style-name="T118"><text:s text:c="23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參與學生</text:p>
          </table:table-cell>
          <table:table-cell table:style-name="TableCell122" table:number-columns-spanned="3">
            <text:p text:style-name="P123"><text:span text:style-name="T124">1.<text:s/></text:span><text:span text:style-name="T125">科別：</text:span><text:span text:style-name="T126"><text:s text:c="15"/></text:span><text:span text:style-name="T127">，姓名</text:span><text:span text:style-name="T128"><text:s text:c="15"/></text:span><text:span text:style-name="T129">，學號：</text:span><text:span text:style-name="T130"><text:s text:c="19"/></text:span></text:p>
            <text:p text:style-name="P131"><text:span text:style-name="T132">2.<text:s/></text:span><text:span text:style-name="T133">科別：</text:span><text:span text:style-name="T134"><text:s text:c="15"/></text:span><text:span text:style-name="T135">，姓名</text:span><text:span text:style-name="T136"><text:s text:c="15"/></text:span><text:span text:style-name="T137">，學號：</text:span><text:span text:style-name="T138"><text:s text:c="19"/></text:span></text:p>
            <text:p text:style-name="P139"><text:span text:style-name="T140">3.<text:s/></text:span><text:span text:style-name="T141">科別：</text:span><text:span text:style-name="T142"><text:s text:c="15"/></text:span><text:span text:style-name="T143">，姓名</text:span><text:span text:style-name="T144"><text:s text:c="15"/></text:span><text:span text:style-name="T145">，學號：</text:span><text:span text:style-name="T146"><text:s text:c="19"/></text:span></text:p>
            <text:p text:style-name="P147"><text:span text:style-name="T148">4.<text:s/></text:span><text:span text:style-name="T149">科別：</text:span><text:span text:style-name="T150"><text:s text:c="15"/></text:span><text:span text:style-name="T151">，姓名</text:span><text:span text:style-name="T152"><text:s text:c="15"/></text:span><text:span text:style-name="T153">，學號：</text:span><text:span text:style-name="T154"><text:s text:c="19"/></text:span></text:p>
            <text:p text:style-name="P155"><text:span text:style-name="T156">5.<text:s/></text:span><text:span text:style-name="T157">科別：</text:span><text:span text:style-name="T158"><text:s text:c="15"/></text:span><text:span text:style-name="T159">，姓名</text:span><text:span text:style-name="T160"><text:s text:c="15"/></text:span><text:span text:style-name="T161">，學號：</text:span><text:span text:style-name="T162"><text:s text:c="20"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167">參加者應配合參與相關活動及提供相關圖片與資料，</text:span><text:span text:style-name="T168">主辦單位不負責前述智財權可能產生爭議之相關法律責任。</text:span></text:p>
            <text:p text:style-name="P169">本人確已詳細閱讀活動辦法，同意參與並遵守相關規定。</text:p>
            <text:p text:style-name="P170"/>
            <text:p text:style-name="P171"/>
            <text:p text:style-name="P172"><text:span text:style-name="T173">簽章：</text:span><text:span text:style-name="T174"><text:s text:c="44"/></text:span></text:p>
            <text:p text:style-name="P175"/>
            <text:p text:style-name="P176">中華民國<text:s text:c="6"/>年<text:s text:c="6"/>月<text:s text:c="6"/>日</text:p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4">
            <text:p text:style-name="P179"><text:span text:style-name="T180">產品簡介：（</text:span><text:span text:style-name="T181">300-500</text:span><text:span text:style-name="T182">字為原則，包</text:span><text:span text:style-name="T183">含專題</text:span><text:span text:style-name="T184">名稱、</text:span><text:span text:style-name="T185">構想與說明、創新與獨特性、商品化效益、應用價值等，請詳實填寫，若附圖片請註明圖片解說）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（頁數不足時，請自行增頁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20"><text:span text:style-name="T221">網路報名：請於</text:span><text:span text:style-name="T222">2025</text:span><text:span text:style-name="T223">年</text:span><text:span text:style-name="T224">04</text:span><text:span text:style-name="T225">月</text:span><text:span text:style-name="T226">11</text:span><text:span text:style-name="T227">日</text:span><text:span text:style-name="T228">(</text:span><text:span text:style-name="T229">五</text:span><text:span text:style-name="T230">)</text:span><text:span text:style-name="T231">前完成報名</text:span><text:span text:style-name="T232">(</text:span><text:span text:style-name="T233">報名網址：</text:span><text:a xlink:href="https://reurl.cc/p9qRMl" office:target-frame-name="_top" xlink:show="replace"><text:span text:style-name="T234">https://reurl.cc/p9qRMl</text:span></text:a><text:span text:style-name="T235">)</text:span><text:span text:style-name="T236">，並將海報電子檔</text:span><text:span text:style-name="T237">(pdf)</text:span><text:span text:style-name="T238">上傳。</text:span></text:p>
        </text:list-item>
        <text:list-item>
          <text:p text:style-name="P239"><text:span text:style-name="T240">連絡電話：</text:span><text:span text:style-name="T241">(06)266-4911<text:s/></text:span><text:span text:style-name="T242">分機</text:span><text:span text:style-name="T243">1808<text:s/></text:span><text:span text:style-name="T244">嘉南藥理大學</text:span><text:span text:style-name="T245"><text:s/></text:span><text:span text:style-name="T246">招生處</text:span><text:span text:style-name="T247"><text:s/></text:span><text:span text:style-name="T248">梁小姐</text:span></text:p>
        </text:list-item>
      </text:list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嘉南藥理科技大學</dc:title>
    <dc:subject/>
    <meta:initial-creator>admin</meta:initial-creator>
    <dc:creator>acer</dc:creator>
    <meta:creation-date>2025-03-25T02:19:00Z</meta:creation-date>
    <dc:date>2025-03-25T02:19:00Z</dc:date>
    <meta:print-date>2025-03-11T05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