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0833in" fo:line-height="0.2083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2916in" fo:margin-left="0.4854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margin-bottom="0.0833in" fo:line-height="0.2916in" fo:margin-left="0.4854in" fo:text-indent="-0.388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0833in" fo:line-height="0.2916in" fo:margin-left="0.4854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margin-bottom="0.0833in" fo:line-height="0.2916in" fo:margin-left="0.4854in" fo:text-indent="-0.3888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margin-bottom="0.0833in" fo:line-height="0.2916in" fo:margin-left="0.4854in" fo:text-indent="-0.3888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bottom="0.0833in" fo:line-height="0.2916in" fo:margin-left="0.4854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margin-bottom="0.0833in" fo:line-height="0.25in" fo:margin-left="0.4854in" fo:text-indent="-0.3888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margin-bottom="0.0833in" fo:line-height="0.25in" fo:margin-left="0.4854in" fo:text-indent="-0.3888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margin-bottom="0.0833in" fo:line-height="0.25in" fo:margin-left="0.4854in" fo:text-indent="-0.3888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margin-bottom="0.0833in" fo:line-height="0.25in" fo:margin-left="0.4152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margin-bottom="0.0833in" fo:line-height="0.25in" fo:margin-left="0.4152in" fo:text-indent="-0.4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白河</text:span><text:span text:style-name="T4">高級</text:span><text:span text:style-name="T5">商</text:span><text:span text:style-name="T6">工職業</text:span><text:span text:style-name="T7">學校</text:span><text:span text:style-name="T8">公差或公假</text:span><text:span text:style-name="T9">處理</text:span><text:span text:style-name="T10">原則</text:span></text:p>
      <text:p text:style-name="P11"><text:span text:style-name="T12"><text:s text:c="52"/></text:span><text:span text:style-name="T13">102</text:span><text:span text:style-name="T14">年</text:span><text:span text:style-name="T15">11</text:span><text:span text:style-name="T16">月</text:span><text:span text:style-name="T17">20</text:span><text:span text:style-name="T18"><text:s/></text:span><text:span text:style-name="T19">日行政會報通過</text:span><text:span text:style-name="T20">訂定</text:span></text:p>
      <text:p text:style-name="P21">壹、依據：</text:p>
      <text:p text:style-name="P22">一、教師請假規則。 <text:s text:c="9"/></text:p>
      <text:p text:style-name="P23">二、公務人員請假規則。</text:p>
      <text:p text:style-name="P24">三、國內出差旅費報支要點。</text:p>
      <text:p text:style-name="P25">貳、適用對象：本校教職員工。</text:p>
      <text:p text:style-name="P26"><text:span text:style-name="T27">參、遴派同仁</text:span><text:span text:style-name="T28">公差或公假參加</text:span><text:span text:style-name="T29">校外活動</text:span><text:span text:style-name="T30">，</text:span><text:span text:style-name="T31">依</text:span><text:span text:style-name="T32">下列</text:span><text:span text:style-name="T33">原則</text:span><text:span text:style-name="T34">核派</text:span><text:span text:style-name="T35">：</text:span></text:p>
      <text:p text:style-name="P36"><text:span text:style-name="T37">一、</text:span><text:span text:style-name="T38">教育</text:span><text:span text:style-name="T39">主管機關（教育部、教育部</text:span><text:span text:style-name="T40">國民及學前教育署</text:span><text:span text:style-name="T41">）主辦之</text:span><text:span text:style-name="T42">進修、</text:span><text:span text:style-name="T43">研習、</text:span><text:span text:style-name="T44">會議</text:span><text:span text:style-name="T45">或</text:span><text:span text:style-name="T46">觀摩</text:span><text:span text:style-name="T47">活動</text:span><text:span text:style-name="T48">，來函敘明</text:span><text:span text:style-name="T49">須</text:span><text:span text:style-name="T50">派員參加者，</text:span><text:span text:style-name="T51">除來函或實施計畫敘明</text:span><text:span text:style-name="T52">給予</text:span><text:span text:style-name="T53">參加者</text:span><text:span text:style-name="T54">公</text:span><text:span text:style-name="T55">假</text:span><text:span text:style-name="T56">登記</text:span><text:span text:style-name="T57">外，其他均</text:span><text:span text:style-name="T58">給予公</text:span><text:span text:style-name="T59">差登記</text:span><text:span text:style-name="T60">並課務派代</text:span><text:span text:style-name="T61">。</text:span></text:p>
      <text:p text:style-name="P62"><text:span text:style-name="T63">二、</text:span><text:span text:style-name="T64">教育部主辦，而委託學校承辦之</text:span><text:span text:style-name="T65">進修、</text:span><text:span text:style-name="T66">研習、會議或</text:span><text:span text:style-name="T67">觀摩</text:span><text:span text:style-name="T68">活動，</text:span><text:span text:style-name="T69">來函敘明</text:span><text:span text:style-name="T70">須</text:span><text:span text:style-name="T71">派員參加者，</text:span><text:span text:style-name="T72">除來函或實施計畫敘明</text:span><text:span text:style-name="T73">給予</text:span><text:span text:style-name="T74">參加者</text:span><text:span text:style-name="T75">公</text:span><text:span text:style-name="T76">假登記外，其他均</text:span><text:span text:style-name="T77">給予公</text:span><text:span text:style-name="T78">差登記</text:span><text:span text:style-name="T79">並課務派代</text:span><text:span text:style-name="T80">。</text:span></text:p>
      <text:p text:style-name="P81"><text:span text:style-name="T82">三、</text:span><text:span text:style-name="T83">各事業</text:span><text:span text:style-name="T84">目的</text:span><text:span text:style-name="T85">主管機關（如消防、環保、衛生</text:span><text:span text:style-name="T86">、社政</text:span><text:span text:style-name="T87">、勞政</text:span><text:span text:style-name="T88">）主辦，</text:span><text:span text:style-name="T89">依</text:span><text:span text:style-name="T90">法令規定一定要參加</text:span><text:span text:style-name="T91">進修、</text:span><text:span text:style-name="T92">研習、會議或</text:span><text:span text:style-name="T93">觀摩</text:span><text:span text:style-name="T94">活動，</text:span><text:span text:style-name="T95">務必派員</text:span><text:span text:style-name="T96">參加</text:span><text:span text:style-name="T97">。</text:span><text:span text:style-name="T98">除來函或實施計畫敘明</text:span><text:span text:style-name="T99">給予</text:span><text:span text:style-name="T100">參加者</text:span><text:span text:style-name="T101">公</text:span><text:span text:style-name="T102">假登記外，其他均</text:span><text:span text:style-name="T103">給予公</text:span><text:span text:style-name="T104">差登記</text:span><text:span text:style-name="T105">並課務派代</text:span><text:span text:style-name="T106">。</text:span></text:p>
      <text:p text:style-name="P107"><text:span text:style-name="T108">四、</text:span><text:span text:style-name="T109">非上述之必要參加</text:span><text:span text:style-name="T110">進修、</text:span><text:span text:style-name="T111">研習、會議或</text:span><text:span text:style-name="T112">觀摩</text:span><text:span text:style-name="T113">活動，</text:span><text:span text:style-name="T114">或</text:span><text:span text:style-name="T115">各大學</text:span><text:span text:style-name="T116">、</text:span><text:span text:style-name="T117">人民團體</text:span><text:span text:style-name="T118">自行辦理</text:span><text:span text:style-name="T119">與</text:span><text:span text:style-name="T120">教育</text:span><text:span text:style-name="T121">有關之各項</text:span><text:span text:style-name="T122">進修、</text:span><text:span text:style-name="T123">研習、會議或活動</text:span><text:span text:style-name="T124">，同仁有意</text:span><text:span text:style-name="T125">於上班時間內</text:span><text:span text:style-name="T126">參加者，給予公假</text:span><text:span text:style-name="T127">登記</text:span><text:span text:style-name="T128">，</text:span><text:span text:style-name="T129">惟</text:span><text:span text:style-name="T130">課務</text:span><text:span text:style-name="T131">及各項</text:span><text:span text:style-name="T132">費用</text:span><text:span text:style-name="T133">須</text:span><text:span text:style-name="T134">自理。</text:span></text:p>
      <text:p text:style-name="P135"><text:span text:style-name="T136">五、</text:span><text:span text:style-name="T137">教育部</text:span><text:span text:style-name="T138">(</text:span><text:span text:style-name="T139">或</text:span><text:span text:style-name="T140">教育部</text:span><text:span text:style-name="T141">國民及學前教育署</text:span><text:span text:style-name="T142">)</text:span><text:span text:style-name="T143">函轉之</text:span><text:span text:style-name="T144">各大學或人民團體</text:span><text:span text:style-name="T145">辦理</text:span><text:span text:style-name="T146">(</text:span><text:span text:style-name="T147">主</text:span><text:span text:style-name="T148">辦</text:span><text:span text:style-name="T149">或承辦</text:span><text:span text:style-name="T150">)</text:span><text:span text:style-name="T151">之</text:span><text:span text:style-name="T152">各項研習、會議或活動</text:span><text:span text:style-name="T153">(</text:span><text:span text:style-name="T154">非教育部委辦</text:span><text:span text:style-name="T155">)</text:span><text:span text:style-name="T156">，</text:span><text:span text:style-name="T157">函</text:span><text:span text:style-name="T158">請</text:span><text:span text:style-name="T159">各校</text:span><text:span text:style-name="T160">鼓勵</text:span><text:span text:style-name="T161">教</text:span><text:span text:style-name="T162">職同仁</text:span><text:span text:style-name="T163">踴躍</text:span><text:span text:style-name="T164">參加</text:span><text:span text:style-name="T165">者</text:span><text:span text:style-name="T166">，</text:span><text:span text:style-name="T167">原則上不派員參加</text:span><text:span text:style-name="T168">。</text:span><text:span text:style-name="T169">若教職同仁有意</text:span><text:span text:style-name="T170">於上班時間內</text:span><text:span text:style-name="T171">參加者，</text:span><text:span text:style-name="T172">給予公假</text:span><text:span text:style-name="T173">登記</text:span><text:span text:style-name="T174">，惟課務及各項費用須自理。</text:span></text:p>
      <text:p text:style-name="P175"><text:span text:style-name="T176">六、應聘擔任各項進修研習活動之講座、擔任各項比賽之工作人員或裁判</text:span><text:span text:style-name="T177">(</text:span><text:span text:style-name="T178">評審</text:span><text:span text:style-name="T179">)</text:span><text:span text:style-name="T180">、擔任勞委會職業技能檢定之工作人員</text:span><text:span text:style-name="T181">、</text:span><text:span text:style-name="T182">監評委員</text:span><text:span text:style-name="T183">及相關資格培訓</text:span><text:span text:style-name="T184">，</text:span><text:span text:style-name="T185">給予公假</text:span><text:span text:style-name="T186">登記</text:span><text:span text:style-name="T187">，惟課務及各項費用須自理。</text:span></text:p>
      <text:p text:style-name="P188"><text:span text:style-name="T189">七、出席各機關團體之委員會議、理監事會議或人民團體之年會者，</text:span><text:span text:style-name="T190">給予公假</text:span><text:span text:style-name="T191">登記</text:span><text:span text:style-name="T192">，惟課務及各項費用須自理。</text:span></text:p>
      <text:p text:style-name="P193"><text:span text:style-name="T194">八</text:span><text:span text:style-name="T195">、</text:span><text:span text:style-name="T196">本校</text:span><text:span text:style-name="T197">教職同仁</text:span><text:span text:style-name="T198">於</text:span><text:span text:style-name="T199">星期例假日</text:span><text:span text:style-name="T200">自行或奉准參加各種考試、訓練、進修及研習活動</text:span><text:span text:style-name="T201">，</text:span><text:span text:style-name="T202">無</text:span><text:span text:style-name="T203">須</text:span><text:span text:style-name="T204">請</text:span><text:span text:style-name="T205">公</text:span><text:span text:style-name="T206">假</text:span><text:span text:style-name="T207">亦不予</text:span><text:span text:style-name="T208">補假</text:span><text:span text:style-name="T209">(</text:span><text:span text:style-name="T210">依</text:span><text:span text:style-name="T211">據</text:span><text:span text:style-name="T212">行政院人事行政</text:span><text:span text:style-name="T213">局9</text:span><text:span text:style-name="T214">0</text:span><text:span text:style-name="T215">.</text:span><text:span text:style-name="T216">12</text:span><text:span text:style-name="T217">.2</text:span><text:span text:style-name="T218">8九十</text:span><text:span text:style-name="T219">局考字第</text:span><text:span text:style-name="T220">037873</text:span><text:span text:style-name="T221">號函</text:span><text:span text:style-name="T222">辦理</text:span><text:span text:style-name="T223">)</text:span><text:span text:style-name="T224">。</text:span></text:p>
      <text:p text:style-name="P225"><text:span text:style-name="T226">九、</text:span><text:span text:style-name="T227">公差及公假</text:span><text:span text:style-name="T228">依本原則核</text:span><text:span text:style-name="T229">處</text:span><text:span text:style-name="T230">，如有例外</text:span><text:span text:style-name="T231">情形承辦人</text:span><text:span text:style-name="T232">員應</text:span><text:span text:style-name="T233">事先</text:span><text:span text:style-name="T234">詳簽理由</text:span><text:span text:style-name="T235">及必要性，</text:span><text:span text:style-name="T236">以利核</text:span><text:span text:style-name="T237">派</text:span><text:span text:style-name="T238">。</text:span></text:p>
      <text:p text:style-name="P239">肆、本原則未盡事宜，悉依相關規定辦理。</text:p>
      <text:p text:style-name="P240"><text:span text:style-name="T241">伍、</text:span><text:span text:style-name="T242">本</text:span><text:span text:style-name="T243">原則經</text:span><text:span text:style-name="T244">行政</text:span><text:span text:style-name="T245">會報決議後實施，修正時亦同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處室遴派同仁公差或公假參加校外活動之原則：</dc:title>
    <meta:initial-creator>TIGER-XP</meta:initial-creator>
    <dc:creator>Acer</dc:creator>
    <meta:creation-date>2018-03-08T08:32:00Z</meta:creation-date>
    <dc:date>2018-03-08T08:32:00Z</dc:date>
    <meta:print-date>2013-10-30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