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break-before="page" fo:text-align="justify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ableCell2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細明體" fo:letter-spacing="0.125in" style:letter-kerning="false" fo:font-size="22pt" style:font-size-asian="22pt" style:font-size-complex="2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22pt" style:font-size-asian="22pt" style:font-size-complex="24pt"/>
    </style:style>
    <style:style style:name="TableRow26" style:family="table-row">
      <style:table-row-properties style:min-row-height="0.8409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純文字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31" style:parent-style-name="純文字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justify" fo:text-indent="0.2916in"/>
      <style:text-properties style:font-name="標楷體" style:font-name-asian="標楷體" style:font-name-complex="細明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style:font-name-complex="細明體"/>
    </style:style>
    <style:style style:name="P41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P42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P43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TableRow44" style:family="table-row">
      <style:table-row-properties style:min-row-height="0.6604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justify" fo:line-height="0.1944in"/>
      <style:text-properties style:font-name="標楷體" style:font-name-asian="標楷體" style:font-name-complex="細明體" fo:font-size="14pt" style:font-size-asian="14pt"/>
    </style:style>
    <style:style style:name="TableRow51" style:family="table-row">
      <style:table-row-properties style:min-row-height="0.3548in" style:use-optimal-row-height="false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Row54" style:family="table-row">
      <style:table-row-properties style:min-row-height="0.3951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TableCell6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Row65" style:family="table-row">
      <style:table-row-properties style:min-row-height="0.42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76" style:family="table-row">
      <style:table-row-properties style:min-row-height="0.4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87" style:family="table-row">
      <style:table-row-properties style:min-row-height="0.42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98" style:family="table-row">
      <style:table-row-properties style:min-row-height="0.427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109" style:family="table-row">
      <style:table-row-properties style:min-row-height="0.881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112" style:parent-style-name="純文字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line-height="0.2777in"/>
      <style:text-properties style:font-name="標楷體" style:font-name-asian="標楷體" style:font-name-complex="細明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118" style:parent-style-name="純文字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純文字" style:family="paragraph">
      <style:text-properties style:font-name="標楷體" style:font-name-asian="標楷體" style:font-name-complex="細明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124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純文字" style:family="paragraph">
      <style:text-properties style:font-name="標楷體" style:font-name-asian="標楷體" style:font-name-complex="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國立白河高級商工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<text:span text:style-name="T24">社團教師調代</text:span><text:span text:style-name="T25">課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3">
            <text:p text:style-name="P30">社團指導</text:p>
            <text:p text:style-name="P31">老<text:s text:c="4"/>師</text:p>
          </table:table-cell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假別</text:p>
          </table:table-cell>
          <table:table-cell table:style-name="TableCell38" table:number-columns-spanned="4">
            <text:p text:style-name="P39"><text:span text:style-name="T40">□公假□公差□事假□病假□補休</text:span></text:p>
            <text:p text:style-name="P41">□公傷假□分娩假□產前假□婚假</text:p>
            <text:p text:style-name="P42">□陪產假□喪假□休假</text:p>
            <text:p text:style-name="P43">□家庭照顧假□其他_______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請假</text:span><text:span text:style-name="T48">事由</text:span></text:p>
          </table:table-cell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6">
            <text:p text:style-name="P53">社 <text:s/>團 <text:s/>調(代) <text:s/>課 <text:s/>時 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月</text:p>
          </table:table-cell>
          <table:table-cell table:style-name="TableCell57" table:number-columns-spanned="3">
            <text:p text:style-name="P58">日</text:p>
          </table:table-cell>
          <table:covered-table-cell/>
          <table:covered-table-cell/>
          <table:table-cell table:style-name="TableCell59">
            <text:p text:style-name="P60">節次</text:p>
          </table:table-cell>
          <table:table-cell table:style-name="TableCell61" table:number-columns-spanned="9">
            <text:p text:style-name="P62">指導社團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代課教師簽章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請假人</text:p>
            <text:p text:style-name="P112"><text:span text:style-name="T113">簽章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訓育組長</text:p>
            <text:p text:style-name="P118"><text:span text:style-name="T119">核 <text:s text:c="3"/>章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學務主任</text:p>
            <text:p text:style-name="P124">核 <text:s text:c="3"/>章</text:p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Textbody"><text:span text:style-name="T127"><text:s text:c="14"/></text:span><text:span text:style-name="T128"><text:s/>＊</text:span><text:span text:style-name="T129">指導</text:span><text:span text:style-name="T130">社團</text:span><text:span text:style-name="T131">老師若</text:span><text:span text:style-name="T132">需</text:span><text:span text:style-name="T133">請假</text:span><text:span text:style-name="T134">請務必</text:span><text:span text:style-name="T135">於</text:span><text:span text:style-name="T136">社團</text:span><text:span text:style-name="T137">課</text:span><text:span text:style-name="T138">前2日前填列此單</text:span><text:span text:style-name="T139">送核＊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3-03-21T05:22:00Z</meta:creation-date>
    <dc:date>2023-03-21T05:22:00Z</dc:date>
    <meta:print-date>2022-10-25T08:53:00Z</meta:print-date>
    <meta:template xlink:href="國立白河高級商工職業學校_社團調代課申請表.dotx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