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472in" fo:margin-left="0.075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end" fo:line-height="0.3472in" fo:margin-left="4.6388in" fo:text-indent="-3.8888in">
        <style:tab-stops/>
      </style:paragraph-properties>
      <style:text-properties style:font-name-asian="標楷體" fo:font-size="14pt" style:font-size-asian="14pt"/>
    </style:style>
    <style:style style:name="TableColumn8" style:family="table-column">
      <style:table-column-properties style:column-width="1.1645in"/>
    </style:style>
    <style:style style:name="TableColumn9" style:family="table-column">
      <style:table-column-properties style:column-width="1.2479in"/>
    </style:style>
    <style:style style:name="TableColumn10" style:family="table-column">
      <style:table-column-properties style:column-width="0.0493in"/>
    </style:style>
    <style:style style:name="TableColumn11" style:family="table-column">
      <style:table-column-properties style:column-width="0.7229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0.2833in"/>
    </style:style>
    <style:style style:name="TableColumn14" style:family="table-column">
      <style:table-column-properties style:column-width="1.0618in"/>
    </style:style>
    <style:style style:name="TableColumn15" style:family="table-column">
      <style:table-column-properties style:column-width="0.9076in"/>
    </style:style>
    <style:style style:name="TableColumn16" style:family="table-column">
      <style:table-column-properties style:column-width="1.559in"/>
    </style:style>
    <style:style style:name="Table7" style:family="table">
      <style:table-properties style:width="7.393in" fo:margin-left="0.0194in" table:align="left"/>
    </style:style>
    <style:style style:name="TableRow17" style:family="table-row">
      <style:table-row-properties style:min-row-height="0.44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/>
      <style:text-properties style:font-name-asian="標楷體"/>
    </style:style>
    <style:style style:name="TableRow32" style:family="table-row">
      <style:table-row-properties style:min-row-height="0.4423in"/>
    </style:style>
    <style:style style:name="P3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P3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/>
      <style:text-properties style:font-name-asian="標楷體"/>
    </style:style>
    <style:style style:name="TableRow42" style:family="table-row">
      <style:table-row-properties style:row-height="0.656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Row62" style:family="table-row">
      <style:table-row-properties style:row-height="0.621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1" style:family="table-row">
      <style:table-row-properties style:row-height="0.486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81" style:family="table-row">
      <style:table-row-properties style:row-height="0.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1.45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/>
    </style:style>
    <style:style style:name="P98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/>
    </style:style>
    <style:style style:name="P99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106" style:family="table-row">
      <style:table-row-properties style:min-row-height="0.41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124" style:family="table-row">
      <style:table-row-properties style:min-row-height="0.418in" fo:keep-together="always"/>
    </style:style>
    <style:style style:name="P125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0.418in" fo:keep-together="always"/>
    </style:style>
    <style:style style:name="P133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418in" fo:keep-together="always"/>
    </style:style>
    <style:style style:name="P141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418in" fo:keep-together="always"/>
    </style:style>
    <style:style style:name="P149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418in" fo:keep-together="always"/>
    </style:style>
    <style:style style:name="P157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418in" fo:keep-together="always"/>
    </style:style>
    <style:style style:name="P165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418in" fo:keep-together="always"/>
    </style:style>
    <style:style style:name="P173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418in" fo:keep-together="always"/>
    </style:style>
    <style:style style:name="P181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7638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start" fo:line-height="0.25in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start" fo:line-height="0.2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6194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白河高級商工職業學校教職員</text:span><text:span text:style-name="T4">退休經費預估</text:span><text:span text:style-name="T5">申請書</text:span></text:p>
      <text:p text:style-name="P6"><text:s text:c="6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 table:number-rows-spanned="2">
            <text:p text:style-name="P23"><text:span text:style-name="T24">身分證號</text:span></text:p>
          </table:table-cell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>
            <text:p text:style-name="P28"><text:span text:style-name="T29">科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>
            <text:p text:style-name="P38"><text:span text:style-name="T39">職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 table:number-columns-spanned="5">
            <text:p text:style-name="P46"><text:s text:c="7"/>年<text:s text:c="3"/><text:s/><text:s/>月<text:s text:c="3"/><text:s/><text:s/>日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退休生效時官職等及薪俸點</text:p>
          </table:table-cell>
          <table:table-cell table:style-name="TableCell49" table:number-columns-spanned="2">
            <text:p text:style-name="P50"><text:span text:style-name="T51">薪</text:span><text:span text:style-name="T52">俸點（</text:span><text:span text:style-name="T53">必填</text:span><text:span text:style-name="T54">）：</text:span><text:span text:style-name="T55"><text:s text:c="8"/></text:span></text:p>
            <text:p text:style-name="P56"><text:span text:style-name="T57">官職等</text:span><text:span text:style-name="T58">（</text:span><text:span text:style-name="T59">教師免填</text:span><text:span text:style-name="T60">）</text:span><text:span text:style-name="T61">：</text:span></text:p>
          </table:table-cell>
          <table:covered-table-cell/>
        </table:table-row>
        <table:table-row table:style-name="TableRow62">
          <table:table-cell table:style-name="TableCell63">
            <text:p text:style-name="P64">擬退休日期</text:p>
          </table:table-cell>
          <table:table-cell table:style-name="TableCell65" table:number-columns-spanned="5">
            <text:p text:style-name="P66"><text:s text:c="7"/>年<text:s text:c="4"/><text:s/>月<text:s text:c="4"/><text:s/>日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學術研究加給或專業加給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舊制年資</text:span></text:p>
          </table:table-cell>
          <table:table-cell table:style-name="TableCell75" table:number-columns-spanned="5">
            <text:p text:style-name="P76"><text:s text:c="7"/>年<text:s text:c="6"/>個月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新制年資</text:p>
          </table:table-cell>
          <table:table-cell table:style-name="TableCell79" table:number-columns-spanned="2">
            <text:p text:style-name="P80"><text:s text:c="7"/>年<text:s text:c="6"/>個月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私校年資</text:span></text:p>
          </table:table-cell>
          <table:table-cell table:style-name="TableCell85" table:number-columns-spanned="5">
            <text:p text:style-name="P86"><text:s text:c="7"/>年<text:s text:c="6"/>個月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留職停薪</text:p>
            <text:p text:style-name="P89">年資</text:p>
          </table:table-cell>
          <table:table-cell table:style-name="TableCell90" table:number-columns-spanned="2">
            <text:p text:style-name="P91"><text:s text:c="7"/>年<text:s text:c="6"/>個月</text:p>
          </table:table-cell>
          <table:covered-table-cell/>
        </table:table-row>
        <table:table-row table:style-name="TableRow92">
          <table:table-cell table:style-name="TableCell93">
            <text:p text:style-name="P94">退休給與</text:p>
            <text:p text:style-name="P95">種類（請擇一勾選）</text:p>
          </table:table-cell>
          <table:table-cell table:style-name="TableCell96" table:number-columns-spanned="6">
            <text:list text:style-name="LFO1" text:continue-numbering="true">
              <text:list-item>
                <text:p text:style-name="P97">一次退休金</text:p>
              </text:list-item>
              <text:list-item>
                <text:p text:style-name="P98">月退休金</text:p>
              </text:list-item>
              <text:list-item>
                <text:p text:style-name="P99">兼領二分之一之一次退休金與二分之一之月退休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擔任導師______年（私校不計）</text:p>
            <text:p text:style-name="P102">擔任組長______年</text:p>
            <text:p text:style-name="P103">擔任科主任______年</text:p>
            <text:p text:style-name="P104">擔任主任________年</text:p>
            <text:p text:style-name="P105">其他主管年資_______年</text:p>
          </table:table-cell>
          <table:covered-table-cell/>
        </table:table-row>
        <table:table-row table:style-name="TableRow106">
          <table:table-cell table:style-name="TableCell107" table:number-rows-spanned="9">
            <text:p text:style-name="P108"><text:s/>任職年資</text:p>
            <text:p text:style-name="P109"/>
            <text:p text:style-name="P110">1.含私校教師、兵役、代理教師、試用教師等所有年資。</text:p>
            <text:p text:style-name="P111"><text:span text:style-name="T112">2.</text:span><text:span text:style-name="T113">請依據離職證明書</text:span><text:span text:style-name="T114">或服務證明書</text:span><text:span text:style-name="T115">填寫</text:span><text:span text:style-name="T116">。</text:span></text:p>
            <text:p text:style-name="P117"/>
          </table:table-cell>
          <table:table-cell table:style-name="TableCell118">
            <text:p text:style-name="P119">機關學校名稱</text:p>
          </table:table-cell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5">
            <text:p text:style-name="P123">任<text:s text:c="2"/>職<text:s text:c="2"/>起<text:s text:c="2"/>迄<text:s text:c="2"/>年<text:s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 text:c="5"/>年<text:s text:c="4"/>月<text:s text:c="4"/>日起至<text:s text:c="3"/><text:s/><text:s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><text:s text:c="5"/>年<text:s text:c="4"/>月<text:s text:c="4"/>日起至<text:s text:c="2"/><text:s/><text:s text:c="2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 text:c="5"/>年<text:s text:c="4"/>月<text:s text:c="4"/>日起至<text:s text:c="3"/><text:s/><text:s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><text:s text:c="5"/>年<text:s text:c="4"/>月<text:s text:c="4"/>日起至<text:s text:c="2"/><text:s/><text:s text:c="2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><text:s text:c="5"/>年<text:s text:c="4"/>月<text:s text:c="4"/>日起至<text:s text:c="2"/><text:s/><text:s text:c="2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><text:s text:c="5"/>年<text:s text:c="4"/>月<text:s text:c="4"/>日起至<text:s text:c="2"/><text:s/><text:s text:c="2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><text:s text:c="5"/>年<text:s text:c="4"/>月<text:s text:c="4"/>日起至<text:s text:c="3"/><text:s/><text:s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><text:s text:c="5"/>年<text:s text:c="4"/>月<text:s text:c="4"/>日起至<text:s text:c="2"/><text:s/><text:s text:c="2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中斷年資</text:p>
            <text:p text:style-name="P191"><text:span text:style-name="T192">(</text:span><text:span text:style-name="T193">如留職停</text:span></text:p>
            <text:p text:style-name="P194"><text:span text:style-name="T195">薪期間</text:span><text:span text:style-name="T196">)</text:span></text:p>
          </table:table-cell>
          <table:table-cell table:style-name="TableCell197" table:number-columns-spanned="8">
            <text:p text:style-name="P198">自<text:s text:c="2"/>年<text:s text:c="2"/>月<text:s text:c="2"/>日起至<text:s/><text:s text:c="2"/>年<text:s text:c="2"/>月<text:s text:c="2"/>日止因___________事由申請留職停薪。</text:p>
            <text:p text:style-name="P199">自<text:s text:c="2"/>年<text:s text:c="2"/>月<text:s text:c="2"/>日起至<text:s/><text:s text:c="2"/>年<text:s text:c="2"/>月<text:s text:c="2"/>日止因___________事由申請留職停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第一張合格教師證書</text:p>
          </table:table-cell>
          <table:table-cell table:style-name="TableCell203" table:number-columns-spanned="8">
            <text:p text:style-name="P204">科別：<text:s text:c="11"/>字號：<text:s text:c="14"/>發證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蘭陽女子高級中學教職員自願退休申請書</dc:title>
    <dc:subject/>
    <meta:initial-creator>people</meta:initial-creator>
    <dc:creator>acer</dc:creator>
    <meta:creation-date>2021-03-09T08:58:00Z</meta:creation-date>
    <dc:date>2021-03-09T08:58:00Z</dc:date>
    <meta:print-date>2019-09-06T06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