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end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1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1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1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1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1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1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1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1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1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1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2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2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P233" style:parent-style-name="內文" style:list-style-name="LFO2" style:family="paragraph">
      <style:paragraph-properties fo:line-height="0.1944in" fo:margin-right="0.0555in">
        <style:tab-stops>
          <style:tab-stop style:type="left" style:position="-0.3333in"/>
        </style:tab-stops>
      </style:paragraph-properties>
      <style:text-properties style:font-name="標楷體" style:font-weight-complex="bold" fo:font-size="12pt" style:font-size-asian="12pt"/>
    </style:style>
    <style:style style:name="P234" style:parent-style-name="內文" style:list-style-name="LFO2" style:family="paragraph">
      <style:paragraph-properties fo:line-height="0.1944in" fo:margin-right="0.0555in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P236" style:parent-style-name="內文" style:list-style-name="LFO2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P23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39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0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47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白河高級商工職業學校教職員<text:s/></text:span><text:span text:style-name="T22">逾時補送</text:span><text:span text:style-name="T23"><text:s/>赴大陸地區申</text:span><text:span text:style-name="T24">請表</text:span><text:span text:style-name="T25"><text:s text:c="1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 <text:s/>日起</text:p>
            <text:p text:style-name="P47"><text:s text:c="2"/>年 <text:s/>月 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 <text:s text:c="4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1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2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(110)取得報案證明，向大陸出入境部門申請補發臨時臺胞證。</text:span></text:p>
            </text:list-item>
          </text:list>
        </text:list-item>
        <text:list-item>
          <text:p text:style-name="P233">在大陸地區遭遇急難事件(傷病、交通事故、搶劫等)，協助處理窗口電話如下：</text:p>
          <text:list text:continue-numbering="true">
            <text:list-item>
              <text:p text:style-name="P234"><text:span text:style-name="T235">海基會兩岸人民急難服務中心：00-886-2-27129292。</text:span></text:p>
            </text:list-item>
            <text:list-item>
              <text:p text:style-name="P236"><text:span text:style-name="T237">大陸相關單位電話：</text:span></text:p>
            </text:list-item>
          </text:list>
        </text:list-item>
      </text:list>
      <text:p text:style-name="P238">1.公安報案專線(110)。</text:p>
      <text:p text:style-name="P239">2.救護車通報專線(120)。</text:p>
      <text:p text:style-name="P240"><text:span text:style-name="T241">3.各地旅遊局、臺商協會查號電話 (市內查號台：114；長途查號台：116)。</text:span></text:p>
      <text:p text:style-name="P242"><text:span text:style-name="T243">三、公務員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44"><text:span text:style-name="T245">四、</text:span><text:span text:style-name="T246">如係第1次赴陸，建議赴陸前先行參加「赴陸相關規範與程序」相關研習課程，或至「e等公務園」網站（http://elearning.hrd.gov.tw/）閱讀「公務員，赴陸知多少？」線上課程。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 fo:language="en" fo:country="US"/>
    </style:style>
    <style:style style:name="WW_CharLFO2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　職員赴大陸地區申請表</dc:title>
    <meta:initial-creator>警政署入出境管理局</meta:initial-creator>
    <dc:creator>主任 人事室</dc:creator>
    <meta:creation-date>2018-03-09T01:52:00Z</meta:creation-date>
    <dc:date>2025-07-28T02:16:00Z</dc:date>
    <meta:print-date>2010-07-23T10:0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3" meta:character-count="1761" meta:row-count="12" meta:non-whitespace-character-count="1501"/>
  </office:meta>
</office:document-meta>
</file>