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9062in"/>
    </style:style>
    <style:style style:name="TableColumn4" style:family="table-column">
      <style:table-column-properties style:column-width="0.5486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4375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0937in"/>
    </style:style>
    <style:style style:name="TableColumn12" style:family="table-column">
      <style:table-column-properties style:column-width="1.6562in"/>
    </style:style>
    <style:style style:name="Table1" style:family="table" style:master-page-name="MP0">
      <style:table-properties style:width="6.625in" fo:margin-left="0.0944in" table:align="left"/>
    </style:style>
    <style:style style:name="TableRow13" style:family="table-row">
      <style:table-row-properties style:min-row-height="0.7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 style:min-row-height="0.76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666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34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114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白河高級商工職業學校教職員<text:s/>逾時補送<text:s/>出國登記表</text:p>
            <text:p text:style-name="P16">年 <text:s text:c="4"/>月 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 <text:s/>國 期 <text:s/>間</text:p>
          </table:table-cell>
          <table:table-cell table:style-name="TableCell33" table:number-columns-spanned="10">
            <text:p text:style-name="P34">自 <text:s text:c="5"/>年 <text:s text:c="5"/>月 <text:s text:c="5"/>日起</text:p>
            <text:p text:style-name="內文"><text:span text:style-name="T35">至 <text:s text:c="5"/>年 <text:s text:c="5"/>月 <text:s text:c="5"/>日止 <text:s text:c="2"/>共計</text:span><text:span text:style-name="T36"><text:s text:c="8"/></text:span><text:span text:style-name="T37">天（含例假日）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 <text:s/>國 事 <text:s/>由</text:p>
          </table:table-cell>
          <table:table-cell table:style-name="TableCell41" table:number-columns-spanned="10">
            <text:p text:style-name="P42"><text:span text:style-name="T43">□觀光 □學術交流 □開會 □探親 □奔喪 □其他<text:s/></text:span><text:span text:style-name="T4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出國 期 <text:s/>間連絡人</text:p>
          </table:table-cell>
          <table:table-cell table:style-name="TableCell48" table:number-columns-spanned="3">
            <text:p text:style-name="P49">稱謂</text:p>
          </table:table-cell>
          <table:covered-table-cell/>
          <table:covered-table-cell/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4">
            <text:p text:style-name="P53">聯絡電話（手機）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途經國家或地區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 table:number-columns-spanned="4">
            <text:p text:style-name="P71">單位主管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人事室</text:p>
          </table:table-cell>
          <table:covered-table-cell/>
          <table:covered-table-cell/>
          <table:covered-table-cell/>
          <table:table-cell table:style-name="TableCell74">
            <text:p text:style-name="P75">校長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附註：</text:p>
            <text:p text:style-name="P88">一、出國者應事先向學校登記。 <text:s/></text:p>
            <text:p text:style-name="P89">二、出國日期如有變更，請向人事室更改。 <text:s/></text:p>
            <text:p text:style-name="P90">三、出國探親者，請附親屬關係證明。</text:p>
            <text:p text:style-name="P91">四、行政人員應另填寫請假單。</text:p>
            <text:p text:style-name="P92">五、教師如遇學校辦理返校服務、研究與進修等活動，及配合災害防救等，應另填寫請假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曾文高級農工職業學校</dc:title>
    <meta:initial-creator>-</meta:initial-creator>
    <dc:creator>主任 人事室</dc:creator>
    <meta:creation-date>2018-03-09T01:51:00Z</meta:creation-date>
    <dc:date>2025-07-28T02:15:00Z</dc:date>
    <meta:print-date>2012-07-31T08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