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right="-0.0986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265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173in" style:use-optimal-column-width="false"/>
    </style:style>
    <style:style style:name="TableColumn11" style:family="table-column">
      <style:table-column-properties style:column-width="0.2326in" style:use-optimal-column-width="false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1.975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4" style:family="table">
      <style:table-properties style:width="7.2611in" fo:margin-left="0in" table:align="center"/>
    </style:style>
    <style:style style:name="TableRow15" style:family="table-row">
      <style:table-row-properties style:min-row-height="0.438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506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TableRow29" style:family="table-row">
      <style:table-row-properties style:min-row-height="0.5631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5" style:parent-style-name="內文" style:list-style-name="LFO1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0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08" style:parent-style-name="內文" style:list-style-name="LFO1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6" style:family="table-column">
      <style:table-column-properties style:column-width="6.7923in" style:use-optimal-column-width="false"/>
    </style:style>
    <style:style style:name="Table115" style:family="table">
      <style:table-properties style:width="6.7923in" fo:margin-left="0in" table:align="left"/>
    </style:style>
    <style:style style:name="TableRow117" style:family="table-row">
      <style:table-row-properties style:min-row-height="0.0833in" style:use-optimal-row-height="false"/>
    </style:style>
    <style:style style:name="TableCell118" style:family="table-cell">
      <style:table-cell-properties fo:border="0in solid #FFFFFF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3pt" style:font-size-asian="13pt" style:font-size-complex="13pt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Row121" style:family="table-row">
      <style:table-row-properties style:min-row-height="0.379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464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180" style:family="table-row">
      <style:table-row-properties style:min-row-height="1.317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787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學年度第1學期<text:s/></text:span><text:span text:style-name="T3">巡堂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日期： _______ 年 ____ 月<text:s/></text:span><text:span text:style-name="T19"><text:s text:c="4"/></text:span><text:span text:style-name="T20"><text:s/>日 <text:s/></text:span></text:p>
            <text:p text:style-name="P21"><text:span text:style-name="T22">星期：____ <text:s/>節次：________</text:span><text:span text:style-name="T23"><text:s text:c="9"/></text:span><text:span text:style-name="T24">巡堂人員：</text:span><text:span text:style-name="T2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P28">巡堂班級情形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節</text:p>
            <text:p text:style-name="P32">次</text:p>
          </table:table-cell>
          <table:table-cell table:style-name="TableCell33" table:number-columns-spanned="2">
            <text:p text:style-name="P34">班</text:p>
            <text:p text:style-name="P35">級</text:p>
          </table:table-cell>
          <table:covered-table-cell/>
          <table:table-cell table:style-name="TableCell36" table:number-columns-spanned="3">
            <text:p text:style-name="P37">任課教師</text:p>
          </table:table-cell>
          <table:covered-table-cell/>
          <table:covered-table-cell/>
          <table:table-cell table:style-name="TableCell38" table:number-columns-spanned="3">
            <text:p text:style-name="P39">待改善事實</text:p>
          </table:table-cell>
          <table:covered-table-cell/>
          <table:covered-table-cell/>
          <table:table-cell table:style-name="TableCell40">
            <text:p text:style-name="P41">待改善事項說明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list text:style-name="LFO1" text:continue-numbering="true">
              <text:list-item>
                <text:p text:style-name="P50"><text:span text:style-name="T51">教師不在場 <text:s/></text:span><text:span text:style-name="T52">□</text:span><text:span text:style-name="T53"><text:s/></text:span><text:span text:style-name="T54">環境髒亂</text:span></text:p>
              </text:list-item>
              <text:list-item>
                <text:p text:style-name="P55"><text:span text:style-name="T56">學生秩序 <text:s text:c="3"/></text:span><text:span text:style-name="T57">□</text:span><text:span text:style-name="T58"><text:s/></text:span><text:span text:style-name="T59">公物毀損</text:span></text:p>
              </text:list-item>
              <text:list-item>
                <text:p text:style-name="P60">室外課未關冷氣、電扇及電燈</text:p>
              </text:list-item>
              <text:list-item>
                <text:p text:style-name="P61">室內課程，師生未在教室 <text:s text:c="5"/></text:p>
              </text:list-item>
              <text:list-item>
                <text:p text:style-name="P62">其他 <text:s text:c="24"/></text:p>
              </text:list-item>
            </text:list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list text:style-name="LFO1" text:continue-numbering="true">
              <text:list-item>
                <text:p text:style-name="P73"><text:span text:style-name="T74">教師不在場 <text:s/></text:span><text:span text:style-name="T75">□</text:span><text:span text:style-name="T76"><text:s/></text:span><text:span text:style-name="T77">環境髒亂</text:span></text:p>
              </text:list-item>
              <text:list-item>
                <text:p text:style-name="P78"><text:span text:style-name="T79">學生秩序 <text:s text:c="3"/></text:span><text:span text:style-name="T80">□</text:span><text:span text:style-name="T81"><text:s/></text:span><text:span text:style-name="T82">公物毀損</text:span></text:p>
              </text:list-item>
              <text:list-item>
                <text:p text:style-name="P83">室外課未關冷氣、電扇及電燈</text:p>
              </text:list-item>
              <text:list-item>
                <text:p text:style-name="P84">室內課程，師生未在教室 <text:s text:c="5"/></text:p>
              </text:list-item>
              <text:list-item>
                <text:p text:style-name="P85"><text:span text:style-name="T86">其他 <text:s text:c="24"/></text:span><text:span text:style-name="T87"><text:s/></text:span></text:p>
              </text:list-item>
            </text:list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list text:style-name="LFO1" text:continue-numbering="true">
              <text:list-item>
                <text:p text:style-name="P98"><text:span text:style-name="T99">教師不在場 <text:s/></text:span><text:span text:style-name="T100">□</text:span><text:span text:style-name="T101">環境髒亂</text:span></text:p>
              </text:list-item>
              <text:list-item>
                <text:p text:style-name="P102"><text:span text:style-name="T103">學生秩序 <text:s text:c="3"/></text:span><text:span text:style-name="T104">□</text:span><text:span text:style-name="T105">公物毀損</text:span></text:p>
              </text:list-item>
              <text:list-item>
                <text:p text:style-name="P106">室外課未關冷氣、電扇及電燈</text:p>
              </text:list-item>
              <text:list-item>
                <text:p text:style-name="P107">室內課程，師生未在教室 <text:s text:c="5"/></text:p>
              </text:list-item>
              <text:list-item>
                <text:p text:style-name="P108"><text:span text:style-name="T109">其他 <text:s text:c="24"/></text:span><text:span text:style-name="T110"><text:s/></text:span></text:p>
              </text:list-item>
            </text:list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0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/>□<text:s/>本巡堂時段各班上課正常</text:p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待改善</text:span><text:span text:style-name="T125">學生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班級</text:p>
          </table:table-cell>
          <table:covered-table-cell/>
          <table:table-cell table:style-name="TableCell130" table:number-columns-spanned="3">
            <text:p text:style-name="P131">座位</text:p>
          </table:table-cell>
          <table:covered-table-cell/>
          <table:covered-table-cell/>
          <table:table-cell table:style-name="TableCell132" table:number-columns-spanned="3" table:number-rows-spanned="2">
            <text:p text:style-name="P133">姓名</text:p>
          </table:table-cell>
          <table:covered-table-cell/>
          <table:covered-table-cell/>
          <table:table-cell table:style-name="TableCell134" table:number-columns-spanned="2" table:number-rows-spanned="2">
            <text:p text:style-name="P135">待改善事項說明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排</text:p>
          </table:table-cell>
          <table:covered-table-cell/>
          <table:table-cell table:style-name="TableCell140">
            <text:p text:style-name="P141">位</text:p>
          </table:table-cell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10">
            <text:p text:style-name="P179">建議及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會辦</text:span><text:span text:style-name="T184">：</text:span><text:span text:style-name="T185"><text:s/></text:span><text:span text:style-name="T186">(由</text:span><text:span text:style-name="T187">巡堂人員</text:span><text:span text:style-name="T188">填寫)</text:span>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教學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教務主任</text:p>
          </table:table-cell>
          <table:covered-table-cell/>
          <table:table-cell table:style-name="TableCell197">
            <text:p text:style-name="P198">校長</text:p>
          </table:table-cell>
        </table:table-row>
        <table:table-row table:style-name="TableRow199"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白河高級商工職業學校100學年度第一學期巡堂紀錄表</dc:title>
    <dc:subject/>
    <meta:initial-creator>USER</meta:initial-creator>
    <dc:creator>acer</dc:creator>
    <meta:creation-date>2025-09-25T03:40:00Z</meta:creation-date>
    <dc:date>2025-09-25T03:40:00Z</dc:date>
    <meta:print-date>2025-09-25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