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1.3861in"/>
    </style:style>
    <style:style style:name="Table3" style:family="table">
      <style:table-properties style:width="6.3861in" fo:margin-left="0in" table:align="left"/>
    </style:style>
    <style:style style:name="TableRow9" style:family="table-row">
      <style:table-row-properties style:min-row-height="0.5in"/>
    </style:style>
    <style:style style:name="TableCell10" style:family="table-cell">
      <style:table-cell-properties fo:border-top="0.0347in solid #000000" fo:border-left="0.0347in solid #000000" fo:border-bottom="0.0069in solid #000000" fo:border-right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indent="0.0972in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-top="0.0347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-top="0.0347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347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347in solid #000000" fo:border-left="0.0069in solid #000000" fo:border-bottom="0.0069in solid #000000" fo:border-right="0.0347in solid #000000" fo:padding-top="0in" fo:padding-left="0.0194in" fo:padding-bottom="0in" fo:padding-right="0.0194in"/>
    </style:style>
    <style:style style:name="P25" style:parent-style-name="內文" style:family="paragraph">
      <style:paragraph-properties fo:text-indent="0.0972in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1.3333in"/>
    </style:style>
    <style:style style:name="TableCell27" style:family="table-cell">
      <style:table-cell-properties fo:border-top="0.0069in solid #000000" fo:border-left="0.0347in solid #000000" fo:border-bottom="0.0069in solid #000000" fo:border-right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8pt" style:font-size-asian="18pt" style:font-size-complex="18pt"/>
    </style:style>
    <style:style style:name="P29" style:parent-style-name="內文" style:family="paragraph">
      <style:paragraph-properties fo:text-indent="0.0972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paragraph-properties fo:text-indent="0.25in"/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paragraph-properties fo:text-indent="0.25in"/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-asian="標楷體" fo:font-size="18pt" style:font-size-asian="18pt" style:font-size-complex="18pt"/>
    </style:style>
    <style:style style:name="P38" style:parent-style-name="內文" style:family="paragraph">
      <style:text-properties style:font-name-asian="標楷體" fo:font-size="18pt" style:font-size-asian="18pt" style:font-size-complex="18pt"/>
    </style:style>
    <style:style style:name="P39" style:parent-style-name="內文" style:family="paragraph">
      <style:text-properties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42" style:family="table-cell">
      <style:table-cell-properties fo:border-top="0.0069in solid #000000" fo:border-left="0.0069in solid #000000" fo:border-bottom="0.0069in solid #000000" fo:border-right="0.0347in solid #000000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-asian="標楷體" fo:color="#FF0000"/>
    </style:style>
    <style:style style:name="T4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-asian="標楷體" fo:color="#FF0000"/>
    </style:style>
    <style:style style:name="T5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widows="2" fo:orphans="2"/>
      <style:text-properties style:font-name-asian="標楷體" style:text-underline-type="single" style:text-underline-style="solid" style:text-underline-width="auto" style:text-underline-mode="continuous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style:min-row-height="0.9062in"/>
    </style:style>
    <style:style style:name="P60" style:parent-style-name="內文" style:family="paragraph">
      <style:text-properties style:font-name-asian="標楷體" fo:font-size="18pt" style:font-size-asian="18pt" style:font-size-complex="18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paragraph-properties fo:text-indent="0.1666in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widows="2" fo:orphans="2"/>
      <style:text-properties style:font-name-asian="標楷體" fo:font-size="18pt" style:font-size-asian="18pt" style:font-size-complex="18pt"/>
    </style:style>
    <style:style style:name="P79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8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25in"/>
    </style:style>
    <style:style style:name="TableCell82" style:family="table-cell">
      <style:table-cell-properties fo:border-top="0.0069in solid #000000" fo:border-left="0.0347in solid #000000" fo:border-bottom="0.0069in solid #000000" fo:border-right="0.0347in solid #000000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8pt" style:font-size-asian="18pt" style:font-size-complex="18pt"/>
    </style:style>
    <style:style style:name="TableRow84" style:family="table-row">
      <style:table-row-properties style:min-row-height="0.25in"/>
    </style:style>
    <style:style style:name="TableCell85" style:family="table-cell">
      <style:table-cell-properties fo:border-top="0.0069in solid #000000" fo:border-left="0.0347in solid #000000" fo:border-bottom="0.0347in solid #000000" fo:border-right="0.0347in solid #000000" fo:padding-top="0in" fo:padding-left="0.0194in" fo:padding-bottom="0in" fo:padding-right="0.0194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line-height="0.3472in"/>
    </style:style>
    <style:style style:name="T92" style:parent-style-name="預設段落字型" style:family="text">
      <style:text-properties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472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472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margin-top="0.5in" fo:line-height="0.2083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4583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4583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line-height="0.4583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白河高級商工職業學校</text:p>
      <text:p text:style-name="P2">場地設施使用借用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辦理活動名稱</text:p>
          </table:table-cell>
          <table:table-cell table:style-name="TableCell12">
            <text:p text:style-name="P13">借用日期</text:p>
          </table:table-cell>
          <table:table-cell table:style-name="TableCell14">
            <text:p text:style-name="P15"><text:s/>參加人數</text:p>
          </table:table-cell>
          <table:table-cell table:style-name="TableCell16">
            <text:p text:style-name="內文"><text:span text:style-name="T17">借</text:span><text:span text:style-name="T18"><text:s/></text:span><text:span text:style-name="T19">用</text:span><text:span text:style-name="T20"><text:s/></text:span><text:span text:style-name="T21">設</text:span><text:span text:style-name="T22"><text:s/></text:span><text:span text:style-name="T23">施</text:span></text:p>
          </table:table-cell>
          <table:table-cell table:style-name="TableCell24">
            <text:p text:style-name="P25">收取費用</text:p>
          </table:table-cell>
        </table:table-row>
        <table:table-row table:style-name="TableRow26">
          <table:table-cell table:style-name="TableCell27" table:number-rows-spanned="2">
            <text:p text:style-name="P28"/>
            <text:p text:style-name="P29"/>
          </table:table-cell>
          <table:table-cell table:style-name="TableCell30">
            <text:p text:style-name="P31">自</text:p>
            <text:p text:style-name="P32">年<text:s text:c="3"/>月<text:s text:c="3"/>日</text:p>
            <text:p text:style-name="P33">起至</text:p>
            <text:p text:style-name="P34">年<text:s text:c="3"/>月<text:s text:c="3"/>日</text:p>
            <text:p text:style-name="內文"><text:span text:style-name="T35">止</text:span></text:p>
          </table:table-cell>
          <table:table-cell table:style-name="TableCell36" table:number-rows-spanned="2">
            <text:p text:style-name="P37"/>
            <text:p text:style-name="P38"/>
            <text:p text:style-name="P39"/>
          </table:table-cell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>場地清潔費：</text:p>
            <text:p text:style-name="P44"><text:span text:style-name="T45">漆彈設備</text:span><text:span text:style-name="T46"><text:s text:c="11"/></text:span><text:span text:style-name="T47">元</text:span><text:span text:style-name="T48">/</text:span><text:span text:style-name="T49">人</text:span></text:p>
            <text:p text:style-name="P50"><text:span text:style-name="T51">教練鐘點費及工讀生服務費</text:span><text:span text:style-name="T52"><text:s text:c="6"/></text:span><text:span text:style-name="T53">元</text:span><text:span text:style-name="T54">/</text:span><text:span text:style-name="T55">人</text:span></text:p>
            <text:p text:style-name="P56">計收：<text:s text:c="9"/>元</text:p>
            <text:p text:style-name="P57">備註：</text:p>
            <text:p text:style-name="P58">借用期間之安全、及環境復原由使用單位自行負責。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時間：</text:p>
            <text:p text:style-name="P63"><text:span text:style-name="T64"><text:s text:c="2"/></text:span><text:span text:style-name="T65">午</text:span><text:span text:style-name="T66"><text:s text:c="3"/></text:span><text:span text:style-name="T67">時</text:span><text:span text:style-name="T68"><text:s text:c="3"/></text:span><text:span text:style-name="T69">分</text:span><text:span text:style-name="T70"><text:s text:c="4"/></text:span><text:span text:style-name="T71">至</text:span><text:span text:style-name="T72"><text:s text:c="2"/></text:span><text:span text:style-name="T73">午</text:span><text:span text:style-name="T74"><text:s text:c="3"/></text:span><text:span text:style-name="T75">時</text:span><text:span text:style-name="T76"><text:s text:c="3"/></text:span><text:span text:style-name="T77">分</text:span>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5">
            <text:p text:style-name="P83">繳交費用：新台幣<text:s text:c="3"/>萬<text:s text:c="3"/>仟<text:s text:c="3"/>佰<text:s text:c="3"/>拾<text:s text:c="3"/>元<text:s/>整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內文"><text:span text:style-name="T86">備註：</text:span><text:span text:style-name="T87">請於核准借用後，</text:span><text:span text:style-name="T88">使用前至出納組繳費</text:span><text:span text:style-name="T89">,</text:span><text:span text:style-name="T90">並應負責場地之維護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1"><text:span text:style-name="T92"><text:s/></text:span><text:span text:style-name="T93"><text:s/></text:span><text:span text:style-name="T94">茲向貴校申請借用場所</text:span><text:span text:style-name="T95">﹐</text:span><text:span text:style-name="T96">願意遵守貴校借用辦法之一切規定</text:span><text:span text:style-name="T97">﹐</text:span><text:span text:style-name="T98">如有違背時願接受停止使用權</text:span><text:span text:style-name="T99">﹐絕無異議﹐並願負法律上之一切責任。</text:span></text:p>
      <text:p text:style-name="P100"><text:s text:c="2"/>此致</text:p>
      <text:p text:style-name="P101"><text:span text:style-name="T102"><text:s text:c="3"/></text:span><text:span text:style-name="T103">國立白河高級商工職業學校</text:span></text:p>
      <text:p text:style-name="P104">申請單位﹕<text:s text:c="5"/><text:s text:c="11"/><text:s text:c="25"/>(簽章)</text:p>
      <text:p text:style-name="P105">負<text:s/>責<text:s/>人﹕<text:s text:c="6"/><text:s text:c="11"/><text:s text:c="24"/>(簽章)</text:p>
      <text:p text:style-name="P106">地<text:s text:c="4"/>址﹕</text:p>
      <text:p text:style-name="P107"><text:span text:style-name="T108">電</text:span><text:span text:style-name="T109"><text:s text:c="4"/></text:span><text:span text:style-name="T110">話﹕</text:span></text:p>
      <text:p text:style-name="P111"><text:span text:style-name="T112">國立</text:span><text:span text:style-name="T113">白河商工</text:span><text:span text:style-name="T114">主辦單位</text:span><text:span text:style-name="T115">：</text:span><text:span text:style-name="T116"><text:s text:c="2"/></text:span></text:p>
      <text:soft-page-break/>
      <text:p text:style-name="P117"><text:span text:style-name="T118"><text:s text:c="2"/></text:span><text:span text:style-name="T119">財產管理：</text:span><text:span text:style-name="T120"><text:s text:c="9"/></text:span><text:span text:style-name="T121"><text:s/></text:span><text:span text:style-name="T122"><text:s text:c="2"/></text:span><text:span text:style-name="T123"><text:s/></text:span><text:span text:style-name="T124"><text:s/></text:span><text:span text:style-name="T125"><text:s text:c="5"/></text:span><text:span text:style-name="T126">出納組</text:span><text:span text:style-name="T127">長</text:span><text:span text:style-name="T128">：</text:span><text:span text:style-name="T129"><text:s text:c="7"/></text:span><text:span text:style-name="T130"><text:s text:c="2"/></text:span><text:span text:style-name="T131"><text:s text:c="9"/></text:span><text:span text:style-name="T132">校長</text:span><text:span text:style-name="T133"><text:s/></text:span><text:span text:style-name="T134">：</text:span></text:p>
      <text:p text:style-name="P135"><text:span text:style-name="T136"><text:s text:c="2"/></text:span><text:span text:style-name="T137">庶務組長：</text:span><text:span text:style-name="T138"><text:s text:c="9"/></text:span><text:span text:style-name="T139"><text:s text:c="2"/></text:span><text:span text:style-name="T140"><text:s text:c="5"/></text:span><text:span text:style-name="T141"><text:s text:c="2"/></text:span><text:span text:style-name="T142"><text:s text:c="3"/></text:span><text:span text:style-name="T143">主計室：</text:span></text:p>
      <text:p text:style-name="P144"><text:span text:style-name="T145"><text:s text:c="2"/></text:span><text:span text:style-name="T146">總務主任：</text:span><text:span text:style-name="T147"><text:s text:c="24"/></text:span><text:span text:style-name="T148"><text:s/></text:span><text:span text:style-name="T149"><text:s text:c="5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白河高級商工職業學校</dc:title>
    <meta:initial-creator>user</meta:initial-creator>
    <dc:creator>Acer</dc:creator>
    <meta:creation-date>2018-04-16T04:35:00Z</meta:creation-date>
    <dc:date>2018-04-16T04:35:00Z</dc:date>
    <meta:template xlink:href="Normal.dotm" xlink:type="simple"/>
    <meta:editing-cycles>2</meta:editing-cycles>
    <meta:editing-duration>PT0S</meta:editing-duration>
    <meta:document-statistic meta:page-count="2" meta:paragraph-count="1" meta:word-count="93" meta:character-count="623" meta:row-count="4" meta:non-whitespace-character-count="531"/>
  </office:meta>
</office:document-meta>
</file>