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7312in" style:use-optimal-column-width="false"/>
    </style:style>
    <style:style style:name="TableColumn55" style:family="table-column">
      <style:table-column-properties style:column-width="1.7326in" style:use-optimal-column-width="false"/>
    </style:style>
    <style:style style:name="TableColumn56" style:family="table-column">
      <style:table-column-properties style:column-width="1.7326in" style:use-optimal-column-width="false"/>
    </style:style>
    <style:style style:name="TableColumn57" style:family="table-column">
      <style:table-column-properties style:column-width="1.7395in" style:use-optimal-column-width="false"/>
    </style:style>
    <style:style style:name="Table53" style:family="table">
      <style:table-properties style:width="6.9361in" fo:margin-left="-0.02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118in" style:use-optimal-row-height="false"/>
    </style:style>
    <style:style style:name="TableCell6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C0C0C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白河高級商工職業學校<text:s/>申請書</text:p>
      <text:p text:style-name="P2">國白商工教　　字第 <text:s text:c="6"/>號</text:p>
      <text:p text:style-name="P3">中華民國 <text:s text:c="2"/>　年　<text:s text:c="3"/>月 <text:s text:c="2"/>日　</text:p>
      <text:p text:style-name="P4"/>
      <text:p text:style-name="內文"><text:span text:style-name="T5">本人</text:span><text:span text:style-name="T6"><text:s text:c="12"/></text:span><text:span text:style-name="T7">民國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生，在貴校</text:span><text:span text:style-name="T14">　　　</text:span><text:span text:style-name="T15">學年度</text:span><text:span text:style-name="T16">　　　　</text:span><text:span text:style-name="T17">科</text:span><text:span text:style-name="T18">　　</text:span><text:span text:style-name="T19">年級</text:span><text:span text:style-name="T20">　　</text:span><text:span text:style-name="T21">班</text:span><text:span text:style-name="T22">(</text:span><text:span text:style-name="T23">學號</text:span><text:span text:style-name="T24">　　　　　　</text:span><text:span text:style-name="T25">)</text:span><text:span text:style-name="T26">　</text:span><text:span text:style-name="T27">畢、肄業，因</text:span><text:span text:style-name="T28">　　　　　　　　　</text:span><text:span text:style-name="T29">需要</text:span></text:p>
      <text:p text:style-name="內文"><text:span text:style-name="T30">證明書</text:span><text:span text:style-name="T31"><text:s/></text:span><text:span text:style-name="T32"><text:s text:c="2"/></text:span><text:span text:style-name="T33">份，敬請准予發給</text:span><text:span text:style-name="T34"><text:s/></text:span><text:span text:style-name="T35">為荷。</text:span></text:p>
      <text:p text:style-name="P36"/>
      <text:p text:style-name="P37">申<text:s text:c="2"/>請<text:s text:c="2"/>人：<text:s text:c="18"/>簽章</text:p>
      <text:p text:style-name="P38">身分證字號：</text:p>
      <text:p text:style-name="P39">通<text:s text:c="2"/>訊<text:s text:c="2"/>處：</text:p>
      <text:p text:style-name="P40">電<text:s/>話<text:s/>號碼：</text:p>
      <text:p text:style-name="P41">關<text:s text:c="6"/>係：</text:p>
      <text:p text:style-name="P42"/>
      <text:p text:style-name="P43">附註：</text:p>
      <text:list text:style-name="LFO1" text:continue-numbering="true">
        <text:list-item>
          <text:p text:style-name="P44">申請在校成績證明應繳驗身分證。</text:p>
        </text:list-item>
        <text:list-item>
          <text:p text:style-name="P45">申請修業證明書應繳驗身分證及繳附身分證影本、最近三個月內一吋正面半身照片一張。</text:p>
        </text:list-item>
        <text:list-item>
          <text:p text:style-name="P46">申請英文畢業證書、英文成績證明書應繳驗身分證及繳附身分證、最近三個月內二吋正面半身照片一張及護照影本一份。</text:p>
        </text:list-item>
      </text:list>
      <text:p text:style-name="P47"><text:span text:style-name="T48">※</text:span><text:span text:style-name="T49">委託他人辦理者，須出具委託書及身分證影本；受委託人並應出示身分證件及檢附申請書及委託人之文件證明。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經辦人</text:p>
          </table:table-cell>
          <table:table-cell table:style-name="TableCell61">
            <text:p text:style-name="P62">組長</text:p>
          </table:table-cell>
          <table:table-cell table:style-name="TableCell63">
            <text:p text:style-name="P64">主任</text:p>
          </table:table-cell>
          <table:table-cell table:style-name="TableCell65">
            <text:p text:style-name="P66">校長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轉、休、退、復學申請書</dc:title>
    <meta:initial-creator>白河商工</meta:initial-creator>
    <dc:creator>acer</dc:creator>
    <meta:creation-date>2014-01-17T16:08:00Z</meta:creation-date>
    <dc:date>2020-08-30T11:25:00Z</dc:date>
    <meta:print-date>2014-02-07T13:29:00Z</meta:print-date>
    <meta:template xlink:href="Normal.dotm" xlink:type="simple"/>
    <meta:editing-cycles>7</meta:editing-cycles>
    <meta:editing-duration>PT1500S</meta:editing-duration>
    <meta:document-statistic meta:page-count="1" meta:paragraph-count="1" meta:word-count="60" meta:character-count="404" meta:row-count="2" meta:non-whitespace-character-count="345"/>
  </office:meta>
</office:document-meta>
</file>