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 fo:margin-left="-0.0013in" fo:text-inden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 fo:margin-left="-0.0013in" fo:text-indent="-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style:font-name-complex="新細明體" fo:font-weight="bold" style:font-weight-asian="bold" style:font-weight-complex="bold" fo:font-size="9pt" style:font-size-asian="9pt" style:font-size-complex="9pt"/>
    </style:style>
    <style:style style:name="TableColumn22" style:family="table-column">
      <style:table-column-properties style:column-width="1.272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979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Column29" style:family="table-column">
      <style:table-column-properties style:column-width="0.6687in" style:use-optimal-column-width="false"/>
    </style:style>
    <style:style style:name="TableColumn30" style:family="table-column">
      <style:table-column-properties style:column-width="1.2555in" style:use-optimal-column-width="false"/>
    </style:style>
    <style:style style:name="Table21" style:family="table">
      <style:table-properties style:width="7.2361in" fo:margin-left="0in" table:align="center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end" fo:margin-right="0.0284in"/>
      <style:text-properties style:font-name="標楷體" style:font-name-asian="標楷體" style:font-name-complex="Arial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margin-right="0.2083in"/>
      <style:text-properties style:font-name="標楷體" style:font-name-asian="標楷體" style:font-name-complex="Arial"/>
    </style:style>
    <style:style style:name="P55" style:parent-style-name="內文" style:family="paragraph">
      <style:paragraph-properties fo:widows="2" fo:orphans="2" style:snap-to-layout-grid="false" fo:margin-right="0.2083in"/>
      <style:text-properties style:font-name="標楷體" style:font-name-asian="標楷體" style:font-name-complex="Arial"/>
    </style:style>
    <style:style style:name="TableRow56" style:family="table-row">
      <style:table-row-properties style:min-row-height="0.3708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ableRow147" style:family="table-row">
      <style:table-row-properties style:min-row-height="0.4229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154" style:parent-style-name="清單段落" style:list-style-name="LFO1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TableCell1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ell16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HTML預設格式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169" style:family="table-row">
      <style:table-row-properties style:min-row-height="0.3416in" style:use-optimal-row-height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清單段落" style:list-style-name="LFO1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ableCell1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HTML預設格式" style:family="paragraph">
      <style:paragraph-properties fo:line-height="0.1666in" fo:margin-left="0.1611in" fo:text-indent="-0.16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847in" style:use-optimal-row-height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清單段落" style:list-style-name="LFO1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 fo:margin-left="0.0604in" fo:margin-right="0.209in" fo:text-indent="-0.06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2pt"/>
    </style:style>
    <style:style style:name="TableCell2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HTML預設格式" style:family="paragraph">
      <style:paragraph-properties fo:line-height="0.1666in" fo:margin-left="0.1611in" fo:text-indent="-0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HTML預設格式" style:family="paragraph">
      <style:paragraph-properties fo:line-height="0.1666in" fo:margin-left="0.1611in" fo:text-indent="-0.1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縮排" style:family="paragraph">
      <style:paragraph-properties fo:margin-top="0.125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226" style:family="table-column">
      <style:table-column-properties style:column-width="0.7673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Column229" style:family="table-column">
      <style:table-column-properties style:column-width="0.2361in" style:use-optimal-column-width="false"/>
    </style:style>
    <style:style style:name="TableColumn230" style:family="table-column">
      <style:table-column-properties style:column-width="0.2361in" style:use-optimal-column-width="false"/>
    </style:style>
    <style:style style:name="TableColumn231" style:family="table-column">
      <style:table-column-properties style:column-width="0.2361in" style:use-optimal-column-width="false"/>
    </style:style>
    <style:style style:name="TableColumn232" style:family="table-column">
      <style:table-column-properties style:column-width="0.2361in" style:use-optimal-column-width="false"/>
    </style:style>
    <style:style style:name="TableColumn233" style:family="table-column">
      <style:table-column-properties style:column-width="0.2361in" style:use-optimal-column-width="false"/>
    </style:style>
    <style:style style:name="TableColumn234" style:family="table-column">
      <style:table-column-properties style:column-width="0.2361in" style:use-optimal-column-width="false"/>
    </style:style>
    <style:style style:name="TableColumn235" style:family="table-column">
      <style:table-column-properties style:column-width="0.2361in" style:use-optimal-column-width="false"/>
    </style:style>
    <style:style style:name="TableColumn236" style:family="table-column">
      <style:table-column-properties style:column-width="0.2361in" style:use-optimal-column-width="false"/>
    </style:style>
    <style:style style:name="TableColumn237" style:family="table-column">
      <style:table-column-properties style:column-width="0.2361in" style:use-optimal-column-width="false"/>
    </style:style>
    <style:style style:name="TableColumn238" style:family="table-column">
      <style:table-column-properties style:column-width="0.2395in" style:use-optimal-column-width="false"/>
    </style:style>
    <style:style style:name="TableColumn239" style:family="table-column">
      <style:table-column-properties style:column-width="1.1583in" style:use-optimal-column-width="false"/>
    </style:style>
    <style:style style:name="TableColumn240" style:family="table-column">
      <style:table-column-properties style:column-width="0.5576in" style:use-optimal-column-width="false"/>
    </style:style>
    <style:style style:name="TableColumn241" style:family="table-column">
      <style:table-column-properties style:column-width="0.5055in" style:use-optimal-column-width="false"/>
    </style:style>
    <style:style style:name="Table225" style:family="table">
      <style:table-properties style:width="7.2444in" fo:margin-left="0in" table:align="center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7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7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75%"/>
      <style:text-properties style:font-name="標楷體" style:font-name-asian="標楷體" style:font-size-complex="12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2" style:parent-style-name="內文縮排" style:family="paragraph">
      <style:paragraph-properties fo:margin-left="0.1986in" fo:text-indent="-0.3333in">
        <style:tab-stops/>
      </style:paragraph-properties>
      <style:text-properties style:font-name="標楷體" style:font-name-asian="標楷體"/>
    </style:style>
    <style:style style:name="P373" style:parent-style-name="內文Web" style:family="paragraph">
      <style:paragraph-properties fo:text-align="justify" fo:margin-top="0in" fo:margin-bottom="0in" style:line-height-at-least="0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Web" style:family="paragraph">
      <style:paragraph-properties fo:text-align="justify" fo:margin-top="0in" fo:margin-bottom="0in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Web" style:family="paragraph">
      <style:paragraph-properties fo:text-align="justify" fo:margin-top="0in" fo:margin-bottom="0in"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fo:font-weight="bold" style:font-weight-asian="bold" fo:color="#000000" style:font-size-complex="12pt" fo:background-color="#FFFF00"/>
    </style:style>
    <style:style style:name="T39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9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397" style:parent-style-name="預設段落字型" style:family="text">
      <style:text-properties style:font-name-asian="標楷體" fo:font-weight="bold" style:font-weight-asian="bold" fo:color="#000000" style:font-size-complex="12pt" fo:background-color="#FFFF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 fo:background-color="#FFFF00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-asian="標楷體" fo:font-weight="bold" style:font-weight-asian="bold" fo:color="#000000" style:font-size-complex="12pt" fo:background-color="#FFFF00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P412" style:parent-style-name="內文Web" style:family="paragraph">
      <style:paragraph-properties fo:text-align="justify" fo:margin-top="0in" fo:margin-bottom="0in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內文Web" style:family="paragraph">
      <style:paragraph-properties fo:text-align="justify" fo:margin-top="0in" fo:margin-bottom="0in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P421" style:parent-style-name="內文Web" style:family="paragraph">
      <style:paragraph-properties fo:text-align="justify" fo:margin-top="0in" fo:margin-bottom="0in" style:line-height-at-least="0in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P425" style:parent-style-name="內文Web" style:family="paragraph">
      <style:paragraph-properties fo:text-align="justify" fo:margin-top="0in" fo:margin-bottom="0in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right="0.193in"/>
      <style:text-properties style:font-name="標楷體" style:font-name-asian="標楷體" fo:font-weight="bold" style:font-weight-asian="bold" fo:color="#000000" style:font-size-complex="12pt"/>
    </style:style>
    <style:style style:name="P430" style:parent-style-name="內文" style:family="paragraph">
      <style:paragraph-properties style:snap-to-layout-grid="false" fo:margin-right="0.193in"/>
      <style:text-properties style:font-name="標楷體" style:font-name-asian="標楷體" fo:font-weight="bold" style:font-weight-asian="bold" fo:color="#000000" style:font-size-complex="12pt"/>
    </style:style>
    <style:style style:name="P431" style:parent-style-name="內文" style:family="paragraph">
      <style:paragraph-properties style:snap-to-layout-grid="false" fo:margin-right="0.19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margin-right="0.193in"/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paragraph-properties style:snap-to-layout-grid="false" fo:margin-right="0.193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center" fo:margin-right="0.193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style:snap-to-layout-grid="false" fo:margin-right="0.193in"/>
      <style:text-properties style:font-name-asian="標楷體" fo:color="#000000" fo:font-size="18pt" style:font-size-asian="18pt" style:font-size-complex="18pt"/>
    </style:style>
    <style:style style:name="TableColumn450" style:family="table-column">
      <style:table-column-properties style:column-width="1.7527in" style:use-optimal-column-width="false"/>
    </style:style>
    <style:style style:name="TableColumn451" style:family="table-column">
      <style:table-column-properties style:column-width="5.5034in" style:use-optimal-column-width="false"/>
    </style:style>
    <style:style style:name="Table449" style:family="table">
      <style:table-properties style:width="7.2562in" fo:margin-left="0in" table:align="center"/>
    </style:style>
    <style:style style:name="TableRow452" style:family="table-row">
      <style:table-row-properties style:min-row-height="0.3583in" style:use-optimal-row-height="false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Row456" style:family="table-row">
      <style:table-row-properties style:min-row-height="0.6798in" style:use-optimal-row-height="false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 fo:text-align="end"/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font-size-complex="14pt"/>
    </style:style>
    <style:style style:name="P466" style:parent-style-name="內文" style:family="paragraph">
      <style:paragraph-properties fo:widows="2" fo:orphans="2" style:snap-to-layout-grid="false"/>
      <style:text-properties style:font-name-asian="標楷體" fo:color="#000000" style:font-size-complex="14pt"/>
    </style:style>
    <style:style style:name="P467" style:parent-style-name="內文" style:family="paragraph">
      <style:paragraph-properties fo:widows="2" fo:orphans="2" style:snap-to-layout-grid="false"/>
      <style:text-properties style:font-name-asian="標楷體" fo:color="#000000" style:font-size-complex="14pt"/>
    </style:style>
    <style:style style:name="TableRow468" style:family="table-row">
      <style:table-row-properties style:min-row-height="0.6541in" style:use-optimal-row-height="false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style:font-size-complex="14pt"/>
    </style:style>
    <style:style style:name="P472" style:parent-style-name="內文" style:family="paragraph">
      <style:paragraph-properties fo:widows="2" fo:orphans="2" style:snap-to-layout-grid="false"/>
      <style:text-properties style:font-name-asian="標楷體" fo:color="#000000" style:font-size-complex="14pt"/>
    </style:style>
    <style:style style:name="P473" style:parent-style-name="內文" style:family="paragraph">
      <style:paragraph-properties fo:widows="2" fo:orphans="2" style:snap-to-layout-grid="false"/>
    </style:style>
    <style:style style:name="T474" style:parent-style-name="預設段落字型" style:family="text">
      <style:text-properties style:font-name-asian="標楷體" fo:color="#000000" style:font-size-complex="14pt"/>
    </style:style>
    <style:style style:name="T475" style:parent-style-name="預設段落字型" style:family="text">
      <style:text-properties style:font-name-asian="標楷體" fo:color="#000000" style:font-size-complex="14pt"/>
    </style:style>
    <style:style style:name="T476" style:parent-style-name="預設段落字型" style:family="text">
      <style:text-properties style:font-name-asian="標楷體" fo:color="#000000" style:font-size-complex="14pt"/>
    </style:style>
    <style:style style:name="T477" style:parent-style-name="預設段落字型" style:family="text">
      <style:text-properties style:font-name-asian="標楷體" fo:color="#000000" style:font-size-complex="14pt"/>
    </style:style>
    <style:style style:name="T478" style:parent-style-name="預設段落字型" style:family="text">
      <style:text-properties style:font-name-asian="標楷體" fo:color="#000000" style:font-size-complex="14pt"/>
    </style:style>
    <style:style style:name="T479" style:parent-style-name="預設段落字型" style:family="text">
      <style:text-properties style:font-name-asian="標楷體" fo:color="#000000" style:font-size-complex="14pt"/>
    </style:style>
    <style:style style:name="T480" style:parent-style-name="預設段落字型" style:family="text">
      <style:text-properties style:font-name-asian="標楷體" fo:color="#000000" style:font-size-complex="14pt"/>
    </style:style>
    <style:style style:name="T481" style:parent-style-name="預設段落字型" style:family="text">
      <style:text-properties style:font-name-asian="標楷體" fo:color="#000000" style:font-size-complex="14pt"/>
    </style:style>
    <style:style style:name="T482" style:parent-style-name="預設段落字型" style:family="text">
      <style:text-properties style:font-name-asian="標楷體" fo:color="#000000" style:font-size-complex="14pt"/>
    </style:style>
    <style:style style:name="P483" style:parent-style-name="內文" style:family="paragraph">
      <style:paragraph-properties style:snap-to-layout-grid="false" fo:margin-right="0.193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3" text:anchor-type="paragraph" svg:x="4.52153in" svg:y="0.18681in" svg:width="1.65278in" svg:height="0.62917in" style:rel-width="scale" style:rel-height="scale"><draw:text-box><text:p text:style-name="P5"><text:span text:style-name="T6">加保</text:span><text:span text:style-name="T7"><text:s/></text:span><text:span text:style-name="T8">□</text:span></text:p><text:p text:style-name="P9"><text:span text:style-name="T10">退保</text:span><text:span text:style-name="T11"><text:s/></text:span><text:span text:style-name="T12"><text:s text:c="2"/></text:span><text:span text:style-name="T13">□</text:span><text:span text:style-name="T14"><text:s text:c="4"/></text:span></text:p></draw:text-box><svg:title/><svg:desc/></draw:frame></text:span></text:p>
      <text:p text:style-name="內文"><draw:frame draw:z-index="251657728" draw:id="id1" draw:style-name="a1" draw:name="文字方塊 2" text:anchor-type="paragraph" svg:x="6.17153in" svg:y="0.29792in" svg:width="1.1in" svg:height="0.31875in" style:rel-width="scale" style:rel-height="scale"><draw:text-box><text:p text:style-name="P15">請雙面列印</text:p></draw:text-box><svg:title/><svg:desc/></draw:frame><text:span text:style-name="T16"><text:s text:c="9"/></text:span><text:span text:style-name="T17">國立白河商工勞保、勞退、健保（眷屬）</text:span><text:span text:style-name="T18"><text:s text:c="7"/></text:span><text:span text:style-name="T19">申請表</text:span></text:p>
      <text:p text:style-name="P20">填表日期：<text:s text:c="4"/>年<text:s text:c="4"/>月<text:s text:c="4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5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年<text:s text:c="5"/>月<text:s text:c="5"/>日</text:p>
          </table:table-cell>
          <table:covered-table-cell/>
        </table:table-row>
        <table:table-row table:style-name="TableRow44">
          <table:table-cell table:style-name="TableCell45">
            <text:p text:style-name="P46">身分證字號</text:p>
            <text:p text:style-name="P47">外籍人士統一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電話</text:span></text:p>
          </table:table-cell>
          <table:table-cell table:style-name="TableCell53" table:number-columns-spanned="5">
            <text:p text:style-name="P54">校內</text:p>
            <text:p text:style-name="P55">分機：<text:s text:c="10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身分註記別</text:span><text:span text:style-name="T60"><text:line-break/></text:span><text:span text:style-name="T61">(</text:span><text:span text:style-name="T62">具右列身分請勾選</text:span><text:span text:style-name="T63">)</text:span></text:p>
          </table:table-cell>
          <table:table-cell table:style-name="TableCell64" table:number-columns-spanned="3">
            <text:p text:style-name="P65"><text:span text:style-name="T66">□</text:span><text:span text:style-name="T67">本國籍</text:span><text:span text:style-name="T68">(</text:span><text:span text:style-name="T69">身分證</text:span><text:span text:style-name="T70">影本</text:span><text:span text:style-name="T71">)</text:span></text:p>
            <text:p text:style-name="P72"><text:span text:style-name="T73">□</text:span><text:span text:style-name="T74">持身心障礙手冊</text:span><text:span text:style-name="T75">(</text:span><text:span text:style-name="T76">手冊影本</text:span><text:span text:style-name="T77">)</text:span></text:p>
          </table:table-cell>
          <table:covered-table-cell/>
          <table:covered-table-cell/>
          <table:table-cell table:style-name="TableCell78" table:number-columns-spanned="5">
            <text:p text:style-name="P79"><text:span text:style-name="T80">□</text:span><text:span text:style-name="T81">外國籍</text:span><text:span text:style-name="T82">(</text:span><text:span text:style-name="T83">※</text:span><text:span text:style-name="T84">居留證</text:span><text:span text:style-name="T85">及</text:span><text:span text:style-name="T86">工作證許可函</text:span><text:span text:style-name="T87">影本</text:span></text:p>
            <text:p text:style-name="P88"><text:span text:style-name="T89">□</text:span><text:span text:style-name="T90">持永久居留證之外國人</text:span></text:p>
            <text:p text:style-name="P91"><text:span text:style-name="T92">□</text:span><text:span text:style-name="T93">與本國籍人士結婚之外國人</text:span><text:span text:style-name="T94">(</text:span><text:span text:style-name="T95">戶口名簿</text:span><text:span text:style-name="T96">影本</text:span><text:span text:style-name="T97">)</text:span></text:p>
            <text:p text:style-name="P98"><text:span text:style-name="T99">□</text:span><text:span text:style-name="T100">大陸籍配偶</text:span><text:span text:style-name="T101">(</text:span><text:span text:style-name="T102">入出境許可證</text:span><text:span text:style-name="T103">影本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職<text:s/>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月支</text:p>
            <text:p text:style-name="P112"><text:span text:style-name="T113">薪資</text:span></text:p>
          </table:table-cell>
          <table:table-cell table:style-name="TableCell114" table:number-columns-spanned="2">
            <text:p text:style-name="P115">元<text:s text:c="2"/></text:p>
          </table:table-cell>
          <table:covered-table-cell/>
          <table:table-cell table:style-name="TableCell116" table:number-columns-spanned="2">
            <text:p text:style-name="P117">單位負擔保費經費來源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服務處室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聘僱</text:p>
            <text:p text:style-name="P128"><text:span text:style-name="T129">期間</text:span></text:p>
          </table:table-cell>
          <table:table-cell table:style-name="TableCell130" table:number-columns-spanned="5">
            <text:p text:style-name="P131"><text:span text:style-name="T132">開始日：</text:span><text:span text:style-name="T133"><text:s text:c="7"/></text:span><text:span text:style-name="T134">年</text:span><text:span text:style-name="T135"><text:s text:c="7"/></text:span><text:span text:style-name="T136">月</text:span><text:span text:style-name="T137"><text:s text:c="6"/></text:span><text:span text:style-name="T138">日</text:span><text:span text:style-name="T139"><text:line-break/></text:span><text:span text:style-name="T140">結束日：</text:span><text:span text:style-name="T141"><text:s text:c="7"/></text:span><text:span text:style-name="T142">年</text:span><text:span text:style-name="T143"><text:s text:c="7"/></text:span><text:span text:style-name="T144">月</text:span><text:span text:style-name="T145"><text:s text:c="6"/></text:span><text:span text:style-name="T1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申請項目</text:p>
          </table:table-cell>
          <table:table-cell table:style-name="TableCell150">
            <text:list text:style-name="LFO1" text:continue-numbering="true">
              <text:list-item>
                <text:p text:style-name="P151"><text:span text:style-name="T152">勞保</text:span><text:span text:style-name="T153"><text:s/></text:span></text:p>
              </text:list-item>
              <text:list-item>
                <text:p text:style-name="P154">已領老年給付，只能保災保</text:p>
              </text:list-item>
            </text:list>
          </table:table-cell>
          <table:table-cell table:style-name="TableCell155" table:number-columns-spanned="4">
            <text:p text:style-name="內文"><text:span text:style-name="T156">加保</text:span><text:span text:style-name="T157">/</text:span><text:span text:style-name="T158">退保日期：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3"/></text:span><text:span text:style-name="T164">日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依規定不得追溯加保，未能於到職日前加保者，以申請表</text:span><text:span text:style-name="T168">送達總務處收件當日辦理投保。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" text:continue-numbering="true">
              <text:list-item>
                <text:p text:style-name="P172">健保<text:s/></text:p>
              </text:list-item>
            </text:list>
          </table:table-cell>
          <table:table-cell table:style-name="TableCell173" table:number-columns-spanned="4">
            <text:p text:style-name="P174">轉入/轉出日期：<text:s text:c="4"/>年<text:s text:c="4"/>月<text:s text:c="3"/>日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如有眷屬隨同請填下列表格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1" text:continue-numbering="true">
              <text:list-item>
                <text:p text:style-name="P181">勞退</text:p>
              </text:list-item>
            </text:list>
          </table:table-cell>
          <table:table-cell table:style-name="TableCell182" table:number-columns-spanned="4">
            <text:p text:style-name="P183"><text:span text:style-name="T184">自願提繳：</text:span><text:span text:style-name="T185">(</text:span><text:span text:style-name="T186">未勾選表示不願提繳</text:span><text:span text:style-name="T187">)</text:span><text:span text:style-name="T188"><text:line-break/></text:span><text:span text:style-name="T189">□<text:s/></text:span><text:span text:style-name="T190">否</text:span><text:span text:style-name="T191">□<text:s/></text:span><text:span text:style-name="T192">是</text:span><text:span text:style-name="T193"><text:s/></text:span><text:span text:style-name="T194"><text:s text:c="4"/></text:span><text:span text:style-name="T195">%<text:s/></text:span><text:span text:style-name="T196">(</text:span><text:span text:style-name="T197">僅</text:span><text:span text:style-name="T198">限</text:span><text:span text:style-name="T199">1%</text:span><text:span text:style-name="T200">~</text:span><text:span text:style-name="T201">6%</text:span><text:span text:style-name="T202">)</text:span><text:span text:style-name="T203"><text:s/>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雇主固定提繳6%，此處僅填寫個人</text:p>
            <text:p text:style-name="P206"><text:span text:style-name="T207">自願提繳部分。</text:span></text:p>
          </table:table-cell>
          <table:covered-table-cell/>
          <table:covered-table-cell/>
        </table:table-row>
      </table:table>
      <text:p text:style-name="P208"><text:span text:style-name="T209">如有眷屬隨同（轉入、出）</text:span><text:span text:style-name="T210"><text:s/></text:span><text:span text:style-name="T211">全</text:span><text:span text:style-name="T212"><text:s/></text:span><text:span text:style-name="T213">民</text:span><text:span text:style-name="T214"><text:s/></text:span><text:span text:style-name="T215">健</text:span><text:span text:style-name="T216"><text:s/></text:span><text:span text:style-name="T217">康</text:span><text:span text:style-name="T218"><text:s/></text:span><text:span text:style-name="T219">保</text:span><text:span text:style-name="T220"><text:s/></text:span><text:span text:style-name="T221">險</text:span><text:span text:style-name="T222"><text:s/></text:span><text:span text:style-name="T223"><text:s text:c="2"/></text:span><text:span text:style-name="T224">請加填下列表格：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加退保</text:p>
            <text:p text:style-name="P245"><text:s/>請打V</text:p>
          </table:table-cell>
          <table:table-cell table:style-name="TableCell246">
            <text:p text:style-name="P247"><text:span text:style-name="T248">眷屬</text:span><text:span text:style-name="T249">姓名</text:span></text:p>
          </table:table-cell>
          <table:table-cell table:style-name="TableCell250">
            <text:p text:style-name="P251">加保日期</text:p>
          </table:table-cell>
          <table:table-cell table:style-name="TableCell252" table:number-columns-spanned="10">
            <text:p text:style-name="P253">國民身分證統一編號</text:p>
            <text:p text:style-name="P254">（居留證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出生年月日</text:p>
          </table:table-cell>
          <table:table-cell table:style-name="TableCell257">
            <text:p text:style-name="P258">稱謂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<text:span text:style-name="T264">□</text:span><text:span text:style-name="T265">加</text:span><text:span text:style-name="T266">□</text:span><text:span text:style-name="T267">退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年　月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□</text:span><text:span text:style-name="T302">加</text:span><text:span text:style-name="T303">□</text:span><text:span text:style-name="T304">退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年　月　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text:span text:style-name="T339">加</text:span><text:span text:style-name="T340">□</text:span><text:span text:style-name="T341">退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年　月　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注意事項：</text:p>
      <text:p text:style-name="P373"><text:bookmark-start text:name="_Hlk187833495"/><text:span text:style-name="T374">ㄧ、</text:span><text:bookmark-end text:name="_Hlk187833495"/><text:span text:style-name="T375">為確保被保險人權益，請於到職日前填送本表至總務處辦理加保事宜。</text:span><text:span text:style-name="T376">如於到職日後送件者，</text:span></text:p>
      <text:p text:style-name="P377"><text:span text:style-name="T378"><text:s text:c="4"/></text:span><text:span text:style-name="T379">以</text:span><text:span text:style-name="T380">申請表送達總務處收件當日辦理投保</text:span><text:span text:style-name="T381"><text:s/>(</text:span><text:span text:style-name="T382">依規定，勞保不得追溯加保</text:span><text:span text:style-name="T383">)<text:s/></text:span><text:span text:style-name="T384">。未依規定辦理致影響</text:span></text:p>
      <text:p text:style-name="P385"><text:span text:style-name="T386"><text:s text:c="4"/></text:span><text:span text:style-name="T387">個人</text:span><text:span text:style-name="T388">權益，</text:span><text:span text:style-name="T389">概由用人單位及被保險人自行負擔</text:span><text:span text:style-name="T390">。</text:span></text:p>
      <text:p text:style-name="P391"><text:span text:style-name="T392">二、</text:span><text:span text:style-name="T393">各單位</text:span><text:span text:style-name="T394">離職人員應在離職前</text:span><text:span text:style-name="T395">，</text:span><text:span text:style-name="T396">向總務處辦妥退保手續</text:span><text:span text:style-name="T397">。如未完成退保</text:span><text:span text:style-name="T398">，</text:span><text:span text:style-name="T399">則超過離職日至辦妥退</text:span></text:p>
      <text:p text:style-name="P400"><text:span text:style-name="T401"><text:s text:c="9"/></text:span><text:span text:style-name="T402">保</text:span><text:span text:style-name="T403">續期間之保險費</text:span><text:span text:style-name="T404">，</text:span><text:span text:style-name="T405">致有額外雇主負擔保費，均</text:span><text:span text:style-name="T406">由被保險人或各</text:span><text:span text:style-name="T407">(</text:span><text:span text:style-name="T408">計畫</text:span><text:span text:style-name="T409">)</text:span><text:span text:style-name="T410">單位全額繳交</text:span><text:span text:style-name="T411">。</text:span></text:p>
      <text:p text:style-name="P412"><text:span text:style-name="T413">三、依勞工保險條例規定，投保單位違反本條例規定，未為其所屬勞工辦理投保手續者，</text:span><text:span text:style-name="T414">按自僱用</text:span></text:p>
      <text:p text:style-name="P415"><text:span text:style-name="T416"><text:s text:c="4"/></text:span><text:span text:style-name="T417">之</text:span><text:span text:style-name="T418">日起，至參加保險之前一日或勞工離職日止應負擔之保險費金額</text:span><text:span text:style-name="T419">，處四倍罰鍰。上述規定</text:span><text:span text:style-name="T420">致</text:span></text:p>
      <text:p text:style-name="P421"><text:span text:style-name="T422"><text:s text:c="4"/></text:span><text:span text:style-name="T423">影響</text:span><text:span text:style-name="T424">個人權益及罰鍰，概由用人單位及被保險人自行負擔。</text:span></text:p>
      <text:p text:style-name="P425"><text:span text:style-name="T426">爰此</text:span><text:span text:style-name="T427">請用人單位</text:span><text:span text:style-name="T428">儘速將本申請表送總務處辦理加保。</text:span></text:p>
      <text:p text:style-name="P429">申請人已詳細閱讀上述事項，並同意遵守。</text:p>
      <text:p text:style-name="P430"/>
      <text:p text:style-name="P431"><text:span text:style-name="T432">申請人</text:span><text:span text:style-name="T433"><text:s/></text:span><text:span text:style-name="T434">簽</text:span><text:span text:style-name="T435"><text:s text:c="2"/></text:span><text:span text:style-name="T436">章：</text:span><text:span text:style-name="T437"><text:s text:c="20"/></text:span></text:p>
      <text:p text:style-name="P438"/>
      <text:p text:style-name="P439"><text:span text:style-name="T440">單位主管</text:span><text:span text:style-name="T441"><text:s/>(</text:span><text:span text:style-name="T442">計畫申請人</text:span><text:span text:style-name="T443">)<text:s/></text:span><text:span text:style-name="T444">簽章：</text:span><text:span text:style-name="T445"><text:s text:c="12"/></text:span><text:span text:style-name="T446"><text:s text:c="10"/></text:span>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soft-page-break/>
            <text:p text:style-name="P454"><text:span text:style-name="T455">總務處備查</text:span></text:p>
          </table:table-cell>
          <table:covered-table-cell/>
        </table:table-row>
        <table:table-row table:style-name="TableRow456">
          <table:table-cell table:style-name="TableCell457" table:number-rows-spanned="2">
            <text:p text:style-name="P458"/>
            <text:p text:style-name="P459"/>
            <text:p text:style-name="P460"/>
            <text:p text:style-name="P461"/>
            <text:p text:style-name="P462"><text:s text:c="8"/></text:p>
            <text:p text:style-name="P463"/>
          </table:table-cell>
          <table:table-cell table:style-name="TableCell464">
            <text:p text:style-name="P465">加保日期：</text:p>
            <text:p text:style-name="P466">□加保日同聘期起日( <text:s text:c="2"/>年<text:s text:c="2"/>月<text:s text:c="2"/>日)</text:p>
            <text:p text:style-name="P467">□延遲送件，已收件日為加保日( <text:s/>年<text:s text:c="2"/>月<text:s text:c="2"/>日)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退保日期：</text:p>
            <text:p text:style-name="P472">□退保日( <text:s text:c="2"/>年<text:s text:c="2"/>月<text:s text:c="2"/>日)</text:p>
            <text:p text:style-name="P473"><text:span text:style-name="T474">□</text:span><text:span text:style-name="T475">延遲送件，已收件日為退保日</text:span><text:span text:style-name="T476">( <text:s/></text:span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text:span text:style-name="T482">)</text:span></text:p>
          </table:table-cell>
        </table:table-row>
      </table:table>
      <text:p text:style-name="P483"><text:span text:style-name="T484"><draw:frame draw:z-index="251658752" draw:id="id2" draw:style-name="a2" draw:name="文字方塊 2" text:anchor-type="paragraph" svg:x="0.78611in" svg:y="10.00625in" svg:width="5.575in" svg:height="0.31875in" style:rel-width="scale" style:rel-height="scale"><draw:text-box><text:p text:style-name="P485">本表件具公文時效，如有必要請務必親自送件，勿使用公文傳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縮排字元" style:display-name="內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2472in" fo:margin-right="0.4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4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.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(健)保加保及勞退金自願提繳申請書  102</dc:title>
    <dc:subject/>
    <meta:initial-creator>cut</meta:initial-creator>
    <dc:creator>acer</dc:creator>
    <meta:creation-date>2025-01-24T05:27:00Z</meta:creation-date>
    <dc:date>2025-01-24T05:34:00Z</dc:date>
    <meta:print-date>2023-02-18T09:41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93" meta:character-count="1294" meta:row-count="9" meta:non-whitespace-character-count="1103"/>
  </office:meta>
</office:document-meta>
</file>