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標楷體" style:font-name-asian="標楷體"/>
    </style:style>
    <style:style style:name="TableColumn6" style:family="table-column">
      <style:table-column-properties style:column-width="1in" style:use-optimal-column-width="false"/>
    </style:style>
    <style:style style:name="TableColumn7" style:family="table-column">
      <style:table-column-properties style:column-width="0.6562in" style:use-optimal-column-width="false"/>
    </style:style>
    <style:style style:name="TableColumn8" style:family="table-column">
      <style:table-column-properties style:column-width="0.7645in" style:use-optimal-column-width="false"/>
    </style:style>
    <style:style style:name="TableColumn9" style:family="table-column">
      <style:table-column-properties style:column-width="0.8916in" style:use-optimal-column-width="false"/>
    </style:style>
    <style:style style:name="TableColumn10" style:family="table-column">
      <style:table-column-properties style:column-width="0.634in" style:use-optimal-column-width="false"/>
    </style:style>
    <style:style style:name="TableColumn11" style:family="table-column">
      <style:table-column-properties style:column-width="1.0222in" style:use-optimal-column-width="false"/>
    </style:style>
    <style:style style:name="TableColumn12" style:family="table-column">
      <style:table-column-properties style:column-width="0.5041in" style:use-optimal-column-width="false"/>
    </style:style>
    <style:style style:name="TableColumn13" style:family="table-column">
      <style:table-column-properties style:column-width="1.4972in" style:use-optimal-column-width="false"/>
    </style:style>
    <style:style style:name="Table5" style:family="table">
      <style:table-properties style:width="6.9701in" fo:margin-left="0.0194in" table:align="left"/>
    </style:style>
    <style:style style:name="TableRow14" style:family="table-row">
      <style:table-row-properties style:min-row-height="0.5909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text-properties style:font-name="標楷體" style:font-name-asian="標楷體"/>
    </style:style>
    <style:style style:name="TableRow19" style:family="table-row">
      <style:table-row-properties style:min-row-height="1.1097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margin-left="0.1944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start" fo:margin-left="0.1944in" fo:text-indent="-0.1944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line-height-at-least="0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line-height-at-least="0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ableRow108" style:family="table-row">
      <style:table-row-properties style:min-row-height="0.590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Row116" style:family="table-row">
      <style:table-row-properties style:min-row-height="0.5909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style:text-properties style:font-name="標楷體" style:font-name-asian="標楷體"/>
    </style:style>
    <style:style style:name="P119" style:parent-style-name="內文" style:family="paragraph">
      <style:paragraph-properties style:snap-to-layout-grid="false" fo:text-align="star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style:style>
    <style:style style:name="TableRow128" style:family="table-row">
      <style:table-row-properties style:min-row-height="0.5909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TableRow139" style:family="table-row">
      <style:table-row-properties style:min-row-height="0.5909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Row150" style:family="table-row">
      <style:table-row-properties style:min-row-height="0.5909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min-row-height="0.5909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P16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margin-left="0.3888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margin-left="0.3888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margin-left="0.3888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白河高級商工職業學校各處室進用人員</text:p>
      <text:p text:style-name="P2">查閱性侵害犯罪登記資料及不適任教育人員申請表</text:p>
      <text:p text:style-name="P3"/>
      <text:p text:style-name="P4">申請日期： <text:s text:c="4"/>年 <text:s text:c="3"/>月 <text:s text:c="3"/>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承辦處室</text:p>
          </table:table-cell>
          <table:table-cell table:style-name="TableCell17" table:number-columns-spanned="7">
            <text:p text:style-name="P18"/>
          </table:table-cell>
          <table:covered-table-cell/>
          <table:covered-table-cell/>
          <table:covered-table-cell/>
          <table:covered-table-cell/>
          <table:covered-table-cell/>
          <table:covered-table-cell/>
        </table:table-row>
        <table:table-row table:style-name="TableRow19">
          <table:table-cell table:style-name="TableCell20">
            <text:p text:style-name="P21">擬進用</text:p>
            <text:p text:style-name="P22">職稱</text:p>
          </table:table-cell>
          <table:table-cell table:style-name="TableCell23" table:number-columns-spanned="7">
            <text:p text:style-name="P24"><text:span text:style-name="T25">□</text:span><text:span text:style-name="T26">專任</text:span><text:span text:style-name="T27">教師</text:span><text:span text:style-name="T28"><text:s text:c="4"/></text:span><text:span text:style-name="T29">人 <text:s text:c="6"/></text:span><text:span text:style-name="T30">□</text:span><text:span text:style-name="T31">代理</text:span><text:span text:style-name="T32">教師</text:span><text:span text:style-name="T33"><text:s text:c="4"/></text:span><text:span text:style-name="T34">人</text:span><text:span text:style-name="T35"><text:s text:c="7"/></text:span><text:span text:style-name="T36">□</text:span><text:span text:style-name="T37">代課</text:span><text:span text:style-name="T38">教師</text:span><text:span text:style-name="T39"><text:s text:c="4"/></text:span><text:span text:style-name="T40">人</text:span><text:span text:style-name="T41"><text:s text:c="7"/></text:span></text:p>
            <text:p text:style-name="P42"><text:span text:style-name="T43">□兼</text:span><text:span text:style-name="T44">課</text:span><text:span text:style-name="T45">教師</text:span><text:span text:style-name="T46"><text:s text:c="4"/></text:span><text:span text:style-name="T47">人 <text:s text:c="4"/></text:span><text:span text:style-name="T48"><text:s text:c="2"/></text:span><text:span text:style-name="T49">□</text:span><text:span text:style-name="T50">實習</text:span><text:span text:style-name="T51">教</text:span><text:span text:style-name="T52">師</text:span><text:span text:style-name="T53"><text:s text:c="4"/></text:span><text:span text:style-name="T54">人</text:span><text:span text:style-name="T55"><text:s text:c="2"/></text:span><text:span text:style-name="T56"><text:s text:c="5"/></text:span><text:span text:style-name="T57">□社團</text:span><text:span text:style-name="T58">指導</text:span><text:span text:style-name="T59">教師</text:span><text:span text:style-name="T60"><text:s/></text:span><text:span text:style-name="T61"><text:s/></text:span><text:span text:style-name="T62"><text:s text:c="2"/></text:span><text:span text:style-name="T63">人 <text:s text:c="2"/></text:span></text:p>
            <text:p text:style-name="P64"><text:span text:style-name="T65">□救生員</text:span><text:span text:style-name="T66"><text:s/></text:span><text:span text:style-name="T67"><text:s/></text:span><text:span text:style-name="T68"><text:s text:c="2"/></text:span><text:span text:style-name="T69">人 <text:s text:c="8"/></text:span><text:span text:style-name="T70">□</text:span><text:span text:style-name="T71">職</text:span><text:span text:style-name="T72">員</text:span><text:span text:style-name="T73"><text:s/></text:span><text:span text:style-name="T74"><text:s/></text:span><text:span text:style-name="T75"><text:s text:c="2"/></text:span><text:span text:style-name="T76">人 <text:s/></text:span><text:span text:style-name="T77"><text:s text:c="4"/></text:span><text:span text:style-name="T78"><text:s text:c="2"/></text:span><text:span text:style-name="T79"><text:s text:c="3"/></text:span><text:span text:style-name="T80">□約僱人員</text:span><text:span text:style-name="T81"><text:s/></text:span><text:span text:style-name="T82"><text:s text:c="2"/></text:span><text:span text:style-name="T83"><text:s/></text:span><text:span text:style-name="T84">人</text:span><text:span text:style-name="T85"><text:s text:c="4"/></text:span><text:span text:style-name="T86"><text:s/></text:span><text:span text:style-name="T87"><text:s text:c="2"/></text:span></text:p>
            <text:p text:style-name="P88"><text:span text:style-name="T89">□</text:span><text:span text:style-name="T90">警衛人員</text:span><text:span text:style-name="T91"><text:s text:c="4"/></text:span><text:span text:style-name="T92">人</text:span><text:span text:style-name="T93"><text:s text:c="7"/></text:span><text:span text:style-name="T94">□</text:span><text:span text:style-name="T95">臨時人員</text:span><text:span text:style-name="T96"><text:s text:c="4"/></text:span><text:span text:style-name="T97">人</text:span><text:span text:style-name="T98"><text:s/></text:span><text:span text:style-name="T99"><text:s text:c="6"/></text:span><text:span text:style-name="T100">□志願服務人員</text:span><text:span text:style-name="T101"><text:s text:c="4"/></text:span><text:span text:style-name="T102">人<text:s/></text:span><text:span text:style-name="T103"><text:s text:c="2"/></text:span></text:p>
            <text:p text:style-name="P104"><text:span text:style-name="T105">□其它</text:span><text:span text:style-name="T106">　　　　</text:span><text:span text:style-name="T107">人</text:span></text:p>
          </table: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text:span text:style-name="T111">申請查閱資料：受查</text:span><text:span text:style-name="T112">閱人</text:span><text:span text:style-name="T113">性侵害犯罪登記資料</text:span><text:span text:style-name="T114">及不</text:span><text:span text:style-name="T115">適任教育人員</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受查閱人</text:p>
            <text:p text:style-name="P119">姓名</text:p>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ext:p text:style-name="P130">國民身分證統一編號</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ext:p text:style-name="P141">出生年月日</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2">
            <text:p text:style-name="P152">處室承辦人</text:p>
          </table:table-cell>
          <table:covered-table-cell/>
          <table:table-cell table:style-name="TableCell153" table:number-columns-spanned="2">
            <text:p text:style-name="P154">處室主管</text:p>
          </table:table-cell>
          <table:covered-table-cell/>
          <table:table-cell table:style-name="TableCell155" table:number-columns-spanned="2">
            <text:p text:style-name="P156">人事室</text:p>
          </table:table-cell>
          <table:covered-table-cell/>
          <table:table-cell table:style-name="TableCell157" table:number-columns-spanned="2">
            <text:p text:style-name="P158">校長</text:p>
          </table:table-cell>
          <table:covered-table-cell/>
        </table:table-row>
        <table:table-row table:style-name="TableRow159">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
      <text:p text:style-name="P168"><text:line-break/>備註：</text:p>
      <text:p text:style-name="P169">一、本處（室）應業務需要，擬申請查閱本單位進用之人員有無性侵害犯罪登記資料及不適任教育人員，請人事室協助函轉教育部核轉相關單位查閱。</text:p>
      <text:p text:style-name="P170"><text:span text:style-name="T171">二、</text:span><text:span text:style-name="T172">依</text:span><text:span text:style-name="T173">「</text:span><text:span text:style-name="T174">性侵害犯罪加害人登記報到查訪及查閱辦法</text:span><text:span text:style-name="T175">」第14條</text:span><text:span text:style-name="T176">，</text:span><text:span text:style-name="T177">各級公私立學校、幼稚園、社教館所、兒童及少年福利機構因僱用專職、兼職人員或召募志願服務人員，得向目的事業主管機關申請核轉所在地直轄市、縣(市)</text:span><text:span text:style-name="T178">政府警察局</text:span><text:span text:style-name="T179">查閱應徵者或應從事服務者有無加害人登記資料。</text:span></text:p>
      <text:p text:style-name="P180"><text:span text:style-name="T181">三、依</text:span><text:span text:style-name="T182">「</text:span><text:span text:style-name="T183">不適任教育人員之通報與資訊蒐集及查詢辦法</text:span><text:span text:style-name="T184">」</text:span><text:span text:style-name="T185">第7條第2項</text:span><text:span text:style-name="T186">，</text:span><text:span text:style-name="T187">各級學校應於所定期限前將查詢名冊報</text:span><text:span text:style-name="T188">教育</text:span><text:span text:style-name="T189">部核轉法務部查詢。</text:span></text:p>
      <text:p text:style-name="P190">四、相關人員應遵守下列事項：</text:p>
      <text:p text:style-name="P191"><text:s/>（一）對所查閱之資料負有保密義務，不得為查詢目的以外之使用。</text:p>
      <text:p text:style-name="P192"><text:s/>（二）不得對查閱所知之加害人為騷擾或犯罪之行為。</text:p>
      <text:p text:style-name="P193"><text:span text:style-name="T194">五</text:span><text:span text:style-name="T195">、本案</text:span><text:span text:style-name="T196">務必</text:span><text:span text:style-name="T197">以</text:span><text:span text:style-name="T198">密件</text:span><text:span text:style-name="T199">處理。</text:span></text:p>
      <text:p text:style-name="P200"><text:span text:style-name="T201">六、本表不敷使用時，請另以列冊檢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374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高級中學各處室聘（僱）用人員查證性侵害犯罪登記資申請表</dc:title>
    <dc:subject/>
    <meta:initial-creator>user</meta:initial-creator>
    <dc:creator>acer</dc:creator>
    <meta:creation-date>2024-07-05T00:30:00Z</meta:creation-date>
    <dc:date>2024-07-05T00:30:00Z</dc:date>
    <meta:print-date>2019-07-01T07:52:00Z</meta:print-date>
    <meta:template xlink:href="Normal.dotm" xlink:type="simple"/>
    <meta:editing-cycles>2</meta:editing-cycles>
    <meta:editing-duration>PT0S</meta:editing-duration>
    <meta:document-statistic meta:page-count="1" meta:paragraph-count="1" meta:word-count="112" meta:character-count="755" meta:row-count="5" meta:non-whitespace-character-count="644"/>
  </office:meta>
</office:document-meta>
</file>