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text:list-style style:name="LFO3">
      <text:list-level-style-bullet text:level="1" text:style-name="WW_CharLFO3LVL1" text:bullet-char="">
        <style:list-level-properties text:space-before="0.8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73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06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40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3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6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40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3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6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40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694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2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6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013in" fo:font-size="22pt" style:font-size-asian="2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13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13i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13in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language-asian="zh" style:country-asian="TW"/>
    </style:style>
    <style:style style:name="TableColumn8" style:family="table-column">
      <style:table-column-properties style:column-width="2.3347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3.4833in"/>
    </style:style>
    <style:style style:name="Table7" style:family="table">
      <style:table-properties style:width="7.0041in" fo:margin-left="0in" table:align="left"/>
    </style:style>
    <style:style style:name="TableRow11" style:family="table-row">
      <style:table-row-properties style:min-row-height="0.325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1" style:family="table-row">
      <style:table-row-properties style:min-row-height="0.394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94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<text:s text:c="35"/></text:span><text:span text:style-name="T3">附</text:span><text:span text:style-name="T4">表</text:span><text:span text:style-name="T5">一</text:span></text:p>
      <text:p text:style-name="P6">《公假退訂午餐申請書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原因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退訂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申請教師核章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**在退訂起始日之二日前(不含例假日)經教師簽章送至員生社，以完成退訂手續</text:p>
            <text:p text:style-name="內文"><text:span text:style-name="T29"><text:s text:c="2"/></text:span><text:span text:style-name="T30">，不受理當天退餐</text:span><text:span text:style-name="T31">。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<text:s text:c="10"/></text:span><text:span text:style-name="T36">退</text:span><text:span text:style-name="T37"><text:s/></text:span><text:span text:style-name="T38">訂</text:span><text:span text:style-name="T39"><text:s/></text:span><text:span text:style-name="T40">名</text:span><text:span text:style-name="T41"><text:s/></text:span><text:span text:style-name="T42">冊</text:span><text:span text:style-name="T43"><text:s/></text:span><text:span text:style-name="T44">(若為全班,請直接填寫000全班即可.不用造冊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班級</text:p>
          </table:table-cell>
          <table:table-cell table:style-name="TableCell48">
            <text:p text:style-name="P49">座號</text:p>
          </table:table-cell>
          <table:table-cell table:style-name="TableCell50">
            <text:p text:style-name="P51">姓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申請日期:<text:s text:c="2"/><text:s/>年 <text:s/><text:s text:c="2"/>月<text:s text:c="4"/>日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784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0784in" fo:text-indent="0.492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style:text-scale="100%" fo:font-size="20pt" style:font-size-asian="20pt" style:font-size-complex="20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text:list-style style:name="LFO3">
      <text:list-level-style-bullet text:level="1" text:style-name="WW_CharLFO3LVL1" text:bullet-char="">
        <style:list-level-properties text:space-before="0.8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73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06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40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3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6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40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3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6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40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694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2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61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277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4-06-03T08:23:00Z</meta:creation-date>
    <dc:date>2024-06-03T08:23:00Z</dc:date>
    <meta:print-date>2024-01-05T07:05:00Z</meta:print-date>
    <meta:template xlink:href="Normal.dotm" xlink:type="simple"/>
    <meta:editing-cycles>2</meta:editing-cycles>
    <meta:editing-duration>PT6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1" meta:word-count="37" meta:character-count="251" meta:row-count="1" meta:non-whitespace-character-count="215"/>
  </office:meta>
</office:document-meta>
</file>