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231cm" fo:margin-right="0cm" fo:line-height="0.776cm" fo:text-indent="-0.494cm" style:auto-text-indent="false"/>
    </style:style>
    <style:style style:name="P2" style:family="paragraph" style:parent-style-name="純文字">
      <style:paragraph-properties fo:margin-left="0cm" fo:margin-right="0cm" fo:line-height="0.776cm" fo:text-indent="0.741cm" style:auto-text-indent="false"/>
    </style:style>
    <style:style style:name="P3" style:family="paragraph" style:parent-style-name="純文字">
      <style:paragraph-properties fo:margin-left="1.722cm" fo:margin-right="0cm" fo:line-height="0.776cm" fo:text-indent="-0.494cm" style:auto-text-indent="false"/>
    </style:style>
    <style:style style:name="P4" style:family="paragraph" style:parent-style-name="Standard">
      <style:paragraph-properties fo:line-height="0.917cm" fo:text-align="center" style:justify-single-word="false" style:snap-to-layout-grid="fals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27cm" fo:margin-right="0cm" fo:margin-top="0.222cm" fo:margin-bottom="0cm" loext:contextual-spacing="false" fo:line-height="0.635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27cm" fo:margin-right="0cm" fo:margin-top="0.127cm" fo:margin-bottom="0cm" loext:contextual-spacing="false" fo:line-height="0.635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cm" fo:margin-right="0cm" fo:margin-top="0.159cm" fo:margin-bottom="0cm" loext:contextual-spacing="false" fo:line-height="0.635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1.406cm" fo:margin-right="0cm" fo:margin-top="0.318cm" fo:margin-bottom="0cm" loext:contextual-spacing="false" fo:line-height="125%" fo:text-indent="-0.741cm" style:auto-text-indent="false" style:snap-to-layout-grid="false"/>
    </style:style>
    <style:style style:name="P13" style:family="paragraph" style:parent-style-name="Standard">
      <style:paragraph-properties fo:margin-left="1.406cm" fo:margin-right="0cm" fo:line-height="125%" fo:text-indent="-0.741cm" style:auto-text-indent="false" style:snap-to-layout-grid="false"/>
    </style:style>
    <style:style style:name="P14" style:family="paragraph" style:parent-style-name="Standard">
      <style:paragraph-properties fo:margin-left="1.588cm" fo:margin-right="0cm" fo:line-height="0.635cm" fo:text-align="justify" style:justify-single-word="false" fo:text-indent="-0.953cm" style:auto-text-indent="false" style:snap-to-layout-gri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1.346cm" fo:margin-right="0cm" fo:margin-top="0.318cm" fo:margin-bottom="0cm" loext:contextual-spacing="false" fo:line-height="0.635cm" fo:text-align="justify" style:justify-single-word="false" fo:text-indent="-1.11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17" style:family="paragraph" style:parent-style-name="內文_20__28_Web_29_">
      <style:paragraph-properties fo:margin-left="0cm" fo:margin-right="0cm" fo:margin-top="0cm" fo:margin-bottom="0cm" loext:contextual-spacing="false" fo:line-height="0.741cm" fo:text-indent="1.235cm" style:auto-text-indent="false"/>
    </style:style>
    <style:style style:name="P18" style:family="paragraph" style:parent-style-name="內文_20__28_Web_29_">
      <style:paragraph-properties fo:margin-left="1.969cm" fo:margin-right="0cm" fo:margin-top="0cm" fo:margin-bottom="0cm" loext:contextual-spacing="false" fo:line-height="0.741cm" fo:text-indent="-0.741cm" style:auto-text-indent="false"/>
    </style:style>
    <style:style style:name="P19" style:family="paragraph" style:parent-style-name="內文_20__28_Web_29_">
      <style:paragraph-properties fo:margin-left="0cm" fo:margin-right="0cm" fo:margin-top="0cm" fo:margin-bottom="0cm" loext:contextual-spacing="false" fo:line-height="0.741cm" fo:text-indent="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內文_20__28_Web_29_">
      <style:paragraph-properties fo:margin-left="1.637cm" fo:margin-right="0cm" fo:margin-top="0cm" fo:margin-bottom="0cm" loext:contextual-spacing="false" fo:line-height="0.741cm" fo:text-indent="-0.494cm" style:auto-text-indent="false"/>
    </style:style>
    <style:style style:name="P21" style:family="paragraph" style:parent-style-name="內文_20__28_Web_29_">
      <style:paragraph-properties fo:margin-left="0cm" fo:margin-right="0cm" fo:margin-top="0cm" fo:margin-bottom="0cm" loext:contextual-spacing="false" fo:line-height="0.741cm" fo:text-indent="0.988cm" style:auto-text-indent="false"/>
    </style:style>
    <style:style style:name="P22" style:family="paragraph" style:parent-style-name="內文_20__28_Web_29_">
      <style:paragraph-properties fo:margin-left="4.445cm" fo:margin-right="0cm" fo:margin-top="0cm" fo:margin-bottom="0cm" loext:contextual-spacing="false" fo:line-height="0.741cm" fo:text-indent="-4.445cm" style:auto-text-indent="false"/>
    </style:style>
    <style:style style:name="P23" style:family="paragraph" style:parent-style-name="內文_20__28_Web_29_">
      <style:paragraph-properties fo:margin-left="4.198cm" fo:margin-right="0cm" fo:margin-top="0cm" fo:margin-bottom="0cm" loext:contextual-spacing="false" fo:line-height="0.741cm" fo:text-indent="-4.198cm" style:auto-text-indent="false"/>
    </style:style>
    <style:style style:name="P24" style:family="paragraph" style:parent-style-name="內文_20__28_Web_29_">
      <style:paragraph-properties fo:margin-left="0cm" fo:margin-right="0cm" fo:margin-top="0cm" fo:margin-bottom="0cm" loext:contextual-spacing="false" fo:line-height="0.741cm" fo:text-indent="0.494cm" style:auto-text-indent="false"/>
    </style:style>
    <style:style style:name="P25" style:family="paragraph" style:parent-style-name="內文_20__28_Web_29_">
      <style:paragraph-properties fo:margin-left="7.158cm" fo:margin-right="0cm" fo:margin-top="0cm" fo:margin-bottom="0cm" loext:contextual-spacing="false" fo:line-height="0.741cm" fo:text-indent="-6.668cm" style:auto-text-indent="false"/>
    </style:style>
    <style:style style:name="P26" style:family="paragraph" style:parent-style-name="內文_20__28_Web_29_">
      <style:paragraph-properties fo:margin-left="5.923cm" fo:margin-right="0cm" fo:margin-top="0cm" fo:margin-bottom="0cm" loext:contextual-spacing="false" fo:line-height="0.741cm" fo:text-indent="-5.43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白河高級商工職業學校實習工場</text:span><text:span text:style-name="T1">(</text:span><text:span text:style-name="T1">教室</text:span><text:span text:style-name="T1">)</text:span><text:span text:style-name="T1">安全衛生佈置比賽實施辦法</text:span></text:p>
      <text:p text:style-name="P4"><text:span text:style-name="T5"><text:s text:c="42"/></text:span><text:span text:style-name="T10"><text:s/>100.08.31</text:span><text:span text:style-name="T10">實習會議通過</text:span></text:p>
      <text:p text:style-name="P6">一、目的</text:p>
      <text:p text:style-name="P12"><text:span text:style-name="T8">1</text:span><text:span text:style-name="T8">、改善工場實習環境，以提高實習教學成效，</text:span><text:span text:style-name="T6">培養學生良好的工作習慣，</text:span><text:span text:style-name="T8">維護工作安全及工場整潔，使工場佈置與管理益臻完善。</text:span></text:p>
      <text:p text:style-name="P13"><text:span text:style-name="T8">2</text:span><text:span text:style-name="T8">、培養學生良好之勞動及技術操作習慣，並使經常維護工作環境，愛護公物以增進其職業道德。</text:span></text:p>
      <text:p text:style-name="P7">二、實施方法</text:p>
      <text:p text:style-name="P14"><text:span text:style-name="T13">1</text:span><text:span text:style-name="T13">、以科為單位，逐年推展到每一工場。。</text:span></text:p>
      <text:p text:style-name="P14"><text:span text:style-name="T13">2</text:span><text:span text:style-name="T13">、以一年級實習工場</text:span><text:span text:style-name="T13">(</text:span><text:span text:style-name="T13">教室</text:span><text:span text:style-name="T13">)</text:span><text:span text:style-name="T13">一間為主之佈置，每間工場至多安排</text:span><text:span text:style-name="T13">6</text:span><text:span text:style-name="T13">人。</text:span></text:p>
      <text:p text:style-name="P11">三、佈置重點</text:p>
      <text:p text:style-name="P1"><text:span text:style-name="T6">1.</text:span><text:span text:style-name="T6">工場</text:span><text:span text:style-name="T13">(</text:span><text:span text:style-name="T13">教室</text:span><text:span text:style-name="T13">)</text:span><text:span text:style-name="T6">能保持美觀、嚴肅的氣氛之原則佈置，並具安全衛生教育意義。</text:span></text:p>
      <text:p text:style-name="P2"><text:span text:style-name="T6">2.</text:span><text:span text:style-name="T6">在工場</text:span><text:span text:style-name="T13">(</text:span><text:span text:style-name="T13">教室</text:span><text:span text:style-name="T13">)</text:span><text:span text:style-name="T6">不得懸掛萬國旗、彩球及彩帶等飾物。</text:span></text:p>
      <text:p text:style-name="P2"><text:span text:style-name="T6">3.</text:span><text:span text:style-name="T6">各科實習工場</text:span><text:span text:style-name="T13">(</text:span><text:span text:style-name="T13">教室</text:span><text:span text:style-name="T13">)</text:span><text:span text:style-name="T6">：</text:span></text:p>
      <text:p text:style-name="P17"><text:span text:style-name="T13">a.</text:span><text:span text:style-name="T13">佈置要能保持整潔美觀，並具教育意義。</text:span></text:p>
      <text:p text:style-name="P18"><text:span text:style-name="T13">b.</text:span><text:span text:style-name="T13">各實習設備機具須按工作需要排列，並以半永久性標示牌標示工作位置名稱。</text:span></text:p>
      <text:p text:style-name="P19">工作位置不宜隨意更動。</text:p>
      <text:p text:style-name="P20"><text:span text:style-name="T13">c.</text:span><text:span text:style-name="T13">各實習場所</text:span><text:span text:style-name="T13">(</text:span><text:span text:style-name="T13">教室</text:span><text:span text:style-name="T13">)</text:span><text:span text:style-name="T13">張貼「意外傷害或突發疾病事件處理辦法」、「設備配置圖」及「安全須知」，標示「設備位置」、「逃生方向」及「消防設施」。</text:span></text:p>
      <text:p text:style-name="P21"><text:span text:style-name="T13"><text:s/>d.</text:span><text:span text:style-name="T13">實習場所內危險設施，以適當顏色標示警示標語：</text:span></text:p>
      <text:p text:style-name="P22"><text:span text:style-name="T13"><text:s text:c="7"/>(1) </text:span><text:span text:style-name="T13">紅色：消防設備、緊急控制鈕、危險物品保管處、逃生路線…</text:span><text:span text:style-name="T13">.</text:span><text:span text:style-name="T13">等。</text:span></text:p>
      <text:p text:style-name="P23"><text:span text:style-name="T13"><text:s text:c="7"/>(2) </text:span><text:span text:style-name="T13">橙色：電氣、危險機械上尖角、禁止他人調節樞紐開關…</text:span><text:span text:style-name="T13">.</text:span><text:span text:style-name="T13">等。</text:span></text:p>
      <text:p text:style-name="P2"><text:span text:style-name="T15"><text:s text:c="2"/></text:span><text:span text:style-name="T6">e.</text:span><text:span text:style-name="T6">能在工場內展示優秀作品，作為該科同學共同努力之目標。</text:span></text:p>
      <text:p text:style-name="P3"><text:span text:style-name="T6">f.</text:span><text:span text:style-name="T6">應在適當位置張貼各種安全標語四張以上</text:span><text:span text:style-name="T6">(</text:span><text:span text:style-name="T6">現有標語如有污損者或陳舊才需更換）。</text:span></text:p>
      <text:p text:style-name="P15">四、評分標準</text:p>
      <text:p text:style-name="P24"><text:span text:style-name="T13">1.</text:span><text:span text:style-name="T13">符合實習教育的要求：</text:span><text:span text:style-name="T13">30</text:span><text:span text:style-name="T13">％（</text:span><text:span text:style-name="T6">安全衛生標語之設置、安全須知等。</text:span><text:span text:style-name="T13">）</text:span><text:span text:style-name="T13"> <text:s text:c="9"/></text:span></text:p>
      <text:p text:style-name="P25"><text:span text:style-name="T13">2.</text:span><text:span text:style-name="T13">符合安全衛生要求</text:span><text:span text:style-name="T13"> </text:span><text:span text:style-name="T13">：</text:span><text:span text:style-name="T13">30</text:span><text:span text:style-name="T13">％（</text:span><text:span text:style-name="T6">危險工作區之警戒標示、機器空間配置狀況</text:span><text:span text:style-name="T13">）</text:span></text:p>
      <text:p text:style-name="P24"><text:span text:style-name="T13">3.</text:span><text:span text:style-name="T13">消防及急救設施佈置：</text:span><text:span text:style-name="T13">20</text:span><text:span text:style-name="T13">％（</text:span><text:span text:style-name="T6">消防器材之設置、急救器材之設置</text:span><text:span text:style-name="T13">）</text:span><text:span text:style-name="T13"> <text:s text:c="8"/></text:span></text:p>
      <text:p text:style-name="P26"><text:span text:style-name="T13">4.</text:span><text:span text:style-name="T13">整潔美化</text:span><text:span text:style-name="T13"> <text:s text:c="4"/></text:span><text:span text:style-name="T13">：</text:span><text:span text:style-name="T13">20</text:span><text:span text:style-name="T13">％（</text:span><text:span text:style-name="T6">內部環境整潔狀況</text:span><text:span text:style-name="T6">:</text:span><text:span text:style-name="T6">門窗、牆壁、桌面，外部環境整潔狀況</text:span><text:span text:style-name="T13">）</text:span></text:p>
      <text:p text:style-name="P8">五、評分日期：配合本校下學期工業安全衛生教育週實施。</text:p>
      <text:p text:style-name="P9"><text:span text:style-name="T3">六、評審委員：</text:span><text:span text:style-name="T13">由實習處遴聘本校同仁擔任</text:span><text:span text:style-name="T3">。</text:span></text:p>
      <text:p text:style-name="P10"><text:span text:style-name="T3">七、獎勵：</text:span><text:span text:style-name="T6">全校錄取最優之前三名，頒發獎狀，予以獎勵之外，列為以後全校各工場佈置之範例。</text:span></text:p>
      <text:p text:style-name="P5"><text:soft-page-break/>八、本辦法經校長核准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預設段落字型" style:family="text"/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實習工場(教室)安全衛生佈置比賽實施辦法</dc:title>
    <meta:initial-creator>Acer</meta:initial-creator>
    <meta:creation-date>2013-03-14T17:13:00</meta:creation-date>
    <dc:creator>Acer</dc:creator>
    <dc:date>2013-03-14T17:14:00</dc:date>
    <meta:editing-cycles>1</meta:editing-cycles>
    <meta:editing-duration>PT1M</meta:editing-duration>
    <meta:document-statistic meta:table-count="0" meta:image-count="0" meta:object-count="0" meta:page-count="2" meta:paragraph-count="30" meta:word-count="804" meta:character-count="922" meta:non-whitespace-character-count="835"/>
    <meta:generator>LibreOffice/5.4.4.2$Windows_X86_64 LibreOffice_project/2524958677847fb3bb44820e40380acbe820f960</meta:generator>
  </office:meta>
</office:document-meta>
</file>