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right="-0.098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6" style:family="table">
      <style:table-properties style:width="7.2611in" fo:margin-left="0in" table:align="left"/>
    </style:style>
    <style:style style:name="TableRow17" style:family="table-row">
      <style:table-row-properties style:min-row-height="0.438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06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 style:min-row-height="0.563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7" style:parent-style-name="內文" style:list-style-name="LFO1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10" style:parent-style-name="內文" style:list-style-name="LFO1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8" style:family="table-column">
      <style:table-column-properties style:column-width="6.7923in" style:use-optimal-column-width="false"/>
    </style:style>
    <style:style style:name="Table117" style:family="table">
      <style:table-properties style:width="6.7923in" fo:margin-left="0in" table:align="left"/>
    </style:style>
    <style:style style:name="TableRow119" style:family="table-row">
      <style:table-row-properties style:min-row-height="0.0833in" style:use-optimal-row-height="false"/>
    </style:style>
    <style:style style:name="TableCell120" style:family="table-cell">
      <style:table-cell-properties fo:border="0in solid #FFFFFF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3pt" style:font-size-asian="13pt" style:font-size-complex="13pt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Row123" style:family="table-row">
      <style:table-row-properties style:min-row-height="0.379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464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182" style:family="table-row">
      <style:table-row-properties style:min-row-height="1.317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學年度第</text:span><text:span text:style-name="T3">2</text:span><text:span text:style-name="T4">學期<text:s/></text:span><text:span text:style-name="T5">巡堂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日期： _______ 年 ____ 月<text:s/></text:span><text:span text:style-name="T21"><text:s text:c="4"/></text:span><text:span text:style-name="T22"><text:s/>日 <text:s/></text:span></text:p>
            <text:p text:style-name="P23"><text:span text:style-name="T24">星期：____ <text:s/>節次：________</text:span><text:span text:style-name="T25"><text:s text:c="9"/></text:span><text:span text:style-name="T26">巡堂人員：</text:span><text:span text:style-name="T2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巡堂班級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節</text:p>
            <text:p text:style-name="P34">次</text:p>
          </table:table-cell>
          <table:table-cell table:style-name="TableCell35" table:number-columns-spanned="2">
            <text:p text:style-name="P36">班</text:p>
            <text:p text:style-name="P37">級</text:p>
          </table:table-cell>
          <table:covered-table-cell/>
          <table:table-cell table:style-name="TableCell38" table:number-columns-spanned="3">
            <text:p text:style-name="P39">任課教師</text:p>
          </table:table-cell>
          <table:covered-table-cell/>
          <table:covered-table-cell/>
          <table:table-cell table:style-name="TableCell40" table:number-columns-spanned="3">
            <text:p text:style-name="P41">待改善事實</text:p>
          </table:table-cell>
          <table:covered-table-cell/>
          <table:covered-table-cell/>
          <table:table-cell table:style-name="TableCell42">
            <text:p text:style-name="P43">待改善事項說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教師不在場 <text:s/></text:span><text:span text:style-name="T54">□</text:span><text:span text:style-name="T55"><text:s/></text:span><text:span text:style-name="T56">環境髒亂</text:span></text:p>
              </text:list-item>
              <text:list-item>
                <text:p text:style-name="P57"><text:span text:style-name="T58">學生秩序 <text:s text:c="3"/></text:span><text:span text:style-name="T59">□</text:span><text:span text:style-name="T60"><text:s/></text:span><text:span text:style-name="T61">公物毀損</text:span></text:p>
              </text:list-item>
              <text:list-item>
                <text:p text:style-name="P62">室外課未關冷氣、電扇及電燈</text:p>
              </text:list-item>
              <text:list-item>
                <text:p text:style-name="P63">室內課程，師生未在教室 <text:s text:c="5"/></text:p>
              </text:list-item>
              <text:list-item>
                <text:p text:style-name="P64">其他 <text:s text:c="24"/></text:p>
              </text:list-item>
            </text:list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list text:style-name="LFO1" text:continue-numbering="true">
              <text:list-item>
                <text:p text:style-name="P75"><text:span text:style-name="T76">教師不在場 <text:s/></text:span><text:span text:style-name="T77">□</text:span><text:span text:style-name="T78"><text:s/></text:span><text:span text:style-name="T79">環境髒亂</text:span></text:p>
              </text:list-item>
              <text:list-item>
                <text:p text:style-name="P80"><text:span text:style-name="T81">學生秩序 <text:s text:c="3"/></text:span><text:span text:style-name="T82">□</text:span><text:span text:style-name="T83"><text:s/></text:span><text:span text:style-name="T84">公物毀損</text:span></text:p>
              </text:list-item>
              <text:list-item>
                <text:p text:style-name="P85">室外課未關冷氣、電扇及電燈</text:p>
              </text:list-item>
              <text:list-item>
                <text:p text:style-name="P86">室內課程，師生未在教室 <text:s text:c="5"/></text:p>
              </text:list-item>
              <text:list-item>
                <text:p text:style-name="P87"><text:span text:style-name="T88">其他 <text:s text:c="24"/></text:span><text:span text:style-name="T89"><text:s/></text:span></text:p>
              </text:list-item>
            </text:list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list text:style-name="LFO1" text:continue-numbering="true">
              <text:list-item>
                <text:p text:style-name="P100"><text:span text:style-name="T101">教師不在場 <text:s/></text:span><text:span text:style-name="T102">□</text:span><text:span text:style-name="T103">環境髒亂</text:span></text:p>
              </text:list-item>
              <text:list-item>
                <text:p text:style-name="P104"><text:span text:style-name="T105">學生秩序 <text:s text:c="3"/></text:span><text:span text:style-name="T106">□</text:span><text:span text:style-name="T107">公物毀損</text:span></text:p>
              </text:list-item>
              <text:list-item>
                <text:p text:style-name="P108">室外課未關冷氣、電扇及電燈</text:p>
              </text:list-item>
              <text:list-item>
                <text:p text:style-name="P109">室內課程，師生未在教室 <text:s text:c="5"/></text:p>
              </text:list-item>
              <text:list-item>
                <text:p text:style-name="P110"><text:span text:style-name="T111">其他 <text:s text:c="24"/></text:span><text:span text:style-name="T112"><text:s/></text:span></text:p>
              </text:list-item>
            </text:list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/>□<text:s/>本巡堂時段各班上課正常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待改善</text:span><text:span text:style-name="T127">學生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班級</text:p>
          </table:table-cell>
          <table:covered-table-cell/>
          <table:table-cell table:style-name="TableCell132" table:number-columns-spanned="3">
            <text:p text:style-name="P133">座位</text:p>
          </table:table-cell>
          <table:covered-table-cell/>
          <table:covered-table-cell/>
          <table:table-cell table:style-name="TableCell134" table:number-columns-spanned="3" table:number-rows-spanned="2">
            <text:p text:style-name="P135">姓名</text:p>
          </table:table-cell>
          <table:covered-table-cell/>
          <table:covered-table-cell/>
          <table:table-cell table:style-name="TableCell136" table:number-columns-spanned="2" table:number-rows-spanned="2">
            <text:p text:style-name="P137">待改善事項說明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排</text:p>
          </table:table-cell>
          <table:covered-table-cell/>
          <table:table-cell table:style-name="TableCell142">
            <text:p text:style-name="P143">位</text:p>
          </table: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0">
            <text:p text:style-name="P181">建議及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會辦</text:span><text:span text:style-name="T186">：</text:span><text:span text:style-name="T187"><text:s/></text:span><text:span text:style-name="T188">(由</text:span><text:span text:style-name="T189">巡堂人員</text:span><text:span text:style-name="T190">填寫)</text:span>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教學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教務主任</text:p>
          </table:table-cell>
          <table:covered-table-cell/>
          <table:table-cell table:style-name="TableCell199">
            <text:p text:style-name="P200">校長</text:p>
          </table:table-cell>
        </table:table-row>
        <table:table-row table:style-name="TableRow201"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白河高級商工職業學校100學年度第一學期巡堂紀錄表</dc:title>
    <dc:subject/>
    <meta:initial-creator>USER</meta:initial-creator>
    <dc:creator>acer</dc:creator>
    <meta:creation-date>2026-01-22T07:26:00Z</meta:creation-date>
    <dc:date>2026-01-22T07:27:00Z</dc:date>
    <meta:print-date>2025-09-04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