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olumn33" style:family="table-column">
      <style:table-column-properties style:column-width="1.1583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736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1.4194in" style:use-optimal-column-width="false"/>
    </style:style>
    <style:style style:name="TableColumn39" style:family="table-column">
      <style:table-column-properties style:column-width="1.3798in" style:use-optimal-column-width="false"/>
    </style:style>
    <style:style style:name="TableColumn40" style:family="table-column">
      <style:table-column-properties style:column-width="1.4388in" style:use-optimal-column-width="false"/>
    </style:style>
    <style:style style:name="TableColumn41" style:family="table-column">
      <style:table-column-properties style:column-width="1.3604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32" style:family="table">
      <style:table-properties style:width="13.402in" fo:margin-left="0in" table:align="lef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4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18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027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027in" style:use-optimal-row-height="false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02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4298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91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75in" style:use-optimal-row-height="false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131in" style:use-optimal-row-height="false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027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111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88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375in" style:use-optimal-row-height="false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4152in" style:use-optimal-row-height="false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olumn382" style:family="table-column">
      <style:table-column-properties style:column-width="1.1583in" style:use-optimal-column-width="false"/>
    </style:style>
    <style:style style:name="TableColumn383" style:family="table-column">
      <style:table-column-properties style:column-width="1.2791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Column385" style:family="table-column">
      <style:table-column-properties style:column-width="1.4222in" style:use-optimal-column-width="false"/>
    </style:style>
    <style:style style:name="TableColumn386" style:family="table-column">
      <style:table-column-properties style:column-width="1.3222in" style:use-optimal-column-width="false"/>
    </style:style>
    <style:style style:name="TableColumn387" style:family="table-column">
      <style:table-column-properties style:column-width="1.4388in" style:use-optimal-column-width="false"/>
    </style:style>
    <style:style style:name="TableColumn388" style:family="table-column">
      <style:table-column-properties style:column-width="1.3604in" style:use-optimal-column-width="false"/>
    </style:style>
    <style:style style:name="TableColumn389" style:family="table-column">
      <style:table-column-properties style:column-width="1.4451in" style:use-optimal-column-width="false"/>
    </style:style>
    <style:style style:name="TableColumn390" style:family="table-column">
      <style:table-column-properties style:column-width="1.2798in" style:use-optimal-column-width="false"/>
    </style:style>
    <style:style style:name="TableColumn391" style:family="table-column">
      <style:table-column-properties style:column-width="1.4256in" style:use-optimal-column-width="false"/>
    </style:style>
    <style:style style:name="Table381" style:family="table">
      <style:table-properties style:width="13.4118in" fo:margin-left="0in" table:align="left"/>
    </style:style>
    <style:style style:name="TableRow392" style:family="table-row">
      <style:table-row-properties style:min-row-height="0.3409in" style:use-optimal-row-height="false"/>
    </style:style>
    <style:style style:name="TableCell393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84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4118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4027in" style:use-optimal-row-height="false"/>
    </style:style>
    <style:style style:name="TableCell44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027in" style:use-optimal-row-height="false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4027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98in" style:use-optimal-row-height="false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916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75in" style:use-optimal-row-height="false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4131in" style:use-optimal-row-height="false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Row588" style:family="table-row">
      <style:table-row-properties style:min-row-height="0.402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min-row-height="0.4111in" style:use-optimal-row-height="false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min-row-height="0.3888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Row645" style:family="table-row">
      <style:table-row-properties style:min-row-height="0.4375in" style:use-optimal-row-height="false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4027in" style:use-optimal-row-height="false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Row681" style:family="table-row">
      <style:table-row-properties style:min-row-height="0.4152in" style:use-optimal-row-height="false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國立白河商工114學年度第2學期各科各次段考命題教師暨命題範圍彙整表</text:p>
      <text:p text:style-name="P2"><text:span text:style-name="T3"><text:s text:c="19"/>※<text:s/></text:span><text:span text:style-name="T4">請各科召集人於</text:span><text:span text:style-name="T5"><text:s/>3</text:span><text:span text:style-name="T6">月</text:span><text:span text:style-name="T7">5</text:span><text:span text:style-name="T8">日</text:span><text:span text:style-name="T9">(</text:span><text:span text:style-name="T10">四</text:span><text:span text:style-name="T11">)</text:span><text:span text:style-name="T12">前繳回電子檔至教學組幹事</text:span><text:span text:style-name="T13">(</text:span><text:span text:style-name="T14">a009@.phvs.tn.edu.tw)</text:span><text:span text:style-name="T15">彙整</text:span><text:span text:style-name="T16"><text:s/>※ <text:s text:c="3"/></text:span><text:span text:style-name="T17">〇〇</text:span><text:span text:style-name="T18">科</text:span><text:span text:style-name="T19"><text:s/></text:span><text:span text:style-name="T20">召集人：</text:span></text:p>
      <text:p text:style-name="P21"><text:span text:style-name="T22">(</text:span><text:span text:style-name="T23">電子檔請於</text:span><text:span text:style-name="T24"><text:s/></text:span><text:span text:style-name="T25">教務處</text:span><text:span text:style-name="T26"><text:s/>/<text:s/></text:span><text:span text:style-name="T27">下載專區</text:span><text:span text:style-name="T28"><text:s/></text:span><text:span text:style-name="T29">下載</text:span><text:span text:style-name="T30">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考試科目</text:p>
          </table:table-cell>
          <table:table-cell table:style-name="TableCell46" table:number-rows-spanned="3">
            <text:p text:style-name="P47">應試年級</text:p>
            <text:p text:style-name="P48">科別、班級</text:p>
          </table:table-cell>
          <table:table-cell table:style-name="TableCell49">
            <text:p text:style-name="P50">第一次</text:p>
          </table:table-cell>
          <table:table-cell table:style-name="TableCell51" table:number-rows-spanned="3">
            <text:p text:style-name="P52">命題範圍</text:p>
          </table:table-cell>
          <table:table-cell table:style-name="TableCell53">
            <text:p text:style-name="P54">第二次</text:p>
          </table:table-cell>
          <table:table-cell table:style-name="TableCell55" table:number-rows-spanned="3">
            <text:p text:style-name="P56">命題範圍</text:p>
          </table:table-cell>
          <table:table-cell table:style-name="TableCell57">
            <text:p text:style-name="P58">期末考</text:p>
          </table:table-cell>
          <table:table-cell table:style-name="TableCell59" table:number-rows-spanned="3">
            <text:p text:style-name="P60">命題範圍</text:p>
          </table:table-cell>
          <table:table-cell table:style-name="TableCell61">
            <text:p text:style-name="P62">補考</text:p>
          </table:table-cell>
          <table:table-cell table:style-name="TableCell63" table:number-rows-spanned="3">
            <text:p text:style-name="P64">命題範圍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命題老師</text:p>
          </table:table-cell>
          <table:covered-table-cell>
            <text:p text:style-name="P70"/>
          </table:covered-table-cell>
          <table:table-cell table:style-name="TableCell71">
            <text:p text:style-name="P72">命題老師</text:p>
          </table:table-cell>
          <table:covered-table-cell>
            <text:p text:style-name="P73"/>
          </table:covered-table-cell>
          <table:table-cell table:style-name="TableCell74">
            <text:p text:style-name="P75">命題老師</text:p>
          </table:table-cell>
          <table:covered-table-cell>
            <text:p text:style-name="P76"/>
          </table:covered-table-cell>
          <table:table-cell table:style-name="TableCell77">
            <text:p text:style-name="P78">命題老師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審題老師</text:p>
          </table:table-cell>
          <table:covered-table-cell>
            <text:p text:style-name="P85"/>
          </table:covered-table-cell>
          <table:table-cell table:style-name="TableCell86">
            <text:p text:style-name="P87">審題老師</text:p>
          </table:table-cell>
          <table:covered-table-cell>
            <text:p text:style-name="P88"/>
          </table:covered-table-cell>
          <table:table-cell table:style-name="TableCell89">
            <text:p text:style-name="P90">審題老師</text:p>
          </table:table-cell>
          <table:covered-table-cell>
            <text:p text:style-name="P91"/>
          </table:covered-table-cell>
          <table:table-cell table:style-name="TableCell92">
            <text:p text:style-name="P93">審題老師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</table:table>
      <text:p text:style-name="P347"/>
      <text:soft-page-break/>
      <text:p text:style-name="P348"><text:s text:c="21"/>國立白河商工114學年度第2學期各科各次段考命題教師暨命題範圍彙整表</text:p>
      <text:p text:style-name="P349"><text:span text:style-name="T350"><text:s text:c="18"/>※<text:s/></text:span><text:span text:style-name="T351">請各科召集人於</text:span><text:span text:style-name="T352"><text:s/></text:span><text:span text:style-name="T353">3</text:span><text:span text:style-name="T354">月</text:span><text:span text:style-name="T355">5</text:span><text:span text:style-name="T356">日</text:span><text:span text:style-name="T357">(</text:span><text:span text:style-name="T358">四</text:span><text:span text:style-name="T359">)</text:span><text:span text:style-name="T360">前繳回電子檔至教學組幹事</text:span><text:span text:style-name="T361">(</text:span><text:span text:style-name="T362">a009@ps.phvs.tn.edu.tw)</text:span><text:span text:style-name="T363">彙整</text:span><text:span text:style-name="T364"><text:s/>※ <text:s text:c="3"/></text:span><text:span text:style-name="T365">〇〇</text:span><text:span text:style-name="T366">科</text:span><text:span text:style-name="T367"><text:s/></text:span><text:span text:style-name="T368">召集人：</text:span></text:p>
      <text:p text:style-name="P369"><text:span text:style-name="T370">(</text:span><text:span text:style-name="T371">電子檔請於</text:span><text:span text:style-name="T372"><text:s/></text:span><text:span text:style-name="T373">教務處</text:span><text:span text:style-name="T374"><text:s/></text:span><text:span text:style-name="T375">/<text:s/></text:span><text:span text:style-name="T376">下載專區</text:span><text:span text:style-name="T377"><text:s/></text:span><text:span text:style-name="T378">下載</text:span><text:span text:style-name="T379">)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">
            <text:p text:style-name="P394">考試科目</text:p>
          </table:table-cell>
          <table:table-cell table:style-name="TableCell395" table:number-rows-spanned="3">
            <text:p text:style-name="P396">應試年級</text:p>
            <text:p text:style-name="P397">科別、班級</text:p>
          </table:table-cell>
          <table:table-cell table:style-name="TableCell398">
            <text:p text:style-name="P399">第一次</text:p>
          </table:table-cell>
          <table:table-cell table:style-name="TableCell400" table:number-rows-spanned="3">
            <text:p text:style-name="P401">命題範圍</text:p>
          </table:table-cell>
          <table:table-cell table:style-name="TableCell402">
            <text:p text:style-name="P403">第二次</text:p>
          </table:table-cell>
          <table:table-cell table:style-name="TableCell404" table:number-rows-spanned="3">
            <text:p text:style-name="P405">命題範圍</text:p>
          </table:table-cell>
          <table:table-cell table:style-name="TableCell406">
            <text:p text:style-name="P407">期末考</text:p>
          </table:table-cell>
          <table:table-cell table:style-name="TableCell408" table:number-rows-spanned="3">
            <text:p text:style-name="P409">命題範圍</text:p>
          </table:table-cell>
          <table:table-cell table:style-name="TableCell410">
            <text:p text:style-name="P411">補考</text:p>
          </table:table-cell>
          <table:table-cell table:style-name="TableCell412" table:number-rows-spanned="3">
            <text:p text:style-name="P413">命題範圍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命題老師</text:p>
          </table:table-cell>
          <table:covered-table-cell>
            <text:p text:style-name="P419"/>
          </table:covered-table-cell>
          <table:table-cell table:style-name="TableCell420">
            <text:p text:style-name="P421">命題老師</text:p>
          </table:table-cell>
          <table:covered-table-cell>
            <text:p text:style-name="P422"/>
          </table:covered-table-cell>
          <table:table-cell table:style-name="TableCell423">
            <text:p text:style-name="P424">命題老師</text:p>
          </table:table-cell>
          <table:covered-table-cell>
            <text:p text:style-name="P425"/>
          </table:covered-table-cell>
          <table:table-cell table:style-name="TableCell426">
            <text:p text:style-name="P427">命題老師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審題老師</text:p>
          </table:table-cell>
          <table:covered-table-cell>
            <text:p text:style-name="P434"/>
          </table:covered-table-cell>
          <table:table-cell table:style-name="TableCell435">
            <text:p text:style-name="P436">審題老師</text:p>
          </table:table-cell>
          <table:covered-table-cell>
            <text:p text:style-name="P437"/>
          </table:covered-table-cell>
          <table:table-cell table:style-name="TableCell438">
            <text:p text:style-name="P439">審題老師</text:p>
          </table:table-cell>
          <table:covered-table-cell>
            <text:p text:style-name="P440"/>
          </table:covered-table-cell>
          <table:table-cell table:style-name="TableCell441">
            <text:p text:style-name="P442">審題老師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2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rows-spanned="2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118in" fo:margin-bottom="0.5118in" fo:margin-right="0.275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基隆商工九十五學年度第一學期各科各次段考命題教師彙整表</dc:title>
    <dc:subject/>
    <meta:initial-creator>SuperXP</meta:initial-creator>
    <dc:creator>acer</dc:creator>
    <meta:creation-date>2024-08-27T00:48:00Z</meta:creation-date>
    <dc:date>2026-01-22T07:31:00Z</dc:date>
    <meta:print-date>2024-08-27T00:40:00Z</meta:print-date>
    <meta:template xlink:href="Normal.dotm" xlink:type="simple"/>
    <meta:editing-cycles>9</meta:editing-cycles>
    <meta:editing-duration>PT1080S</meta:editing-duration>
    <meta:document-statistic meta:page-count="2" meta:paragraph-count="1" meta:word-count="124" meta:character-count="833" meta:row-count="5" meta:non-whitespace-character-count="710"/>
  </office:meta>
</office:document-meta>
</file>