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0.1409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0.1791in"/>
    </style:style>
    <style:style style:name="TableColumn16" style:family="table-column">
      <style:table-column-properties style:column-width="0.2166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1.0881in"/>
    </style:style>
    <style:style style:name="TableColumn19" style:family="table-column">
      <style:table-column-properties style:column-width="0.6909in"/>
    </style:style>
    <style:style style:name="TableColumn20" style:family="table-column">
      <style:table-column-properties style:column-width="0.6673in"/>
    </style:style>
    <style:style style:name="TableColumn21" style:family="table-column">
      <style:table-column-properties style:column-width="0.4347in"/>
    </style:style>
    <style:style style:name="TableColumn22" style:family="table-column">
      <style:table-column-properties style:column-width="0.8125in"/>
    </style:style>
    <style:style style:name="TableColumn23" style:family="table-column">
      <style:table-column-properties style:column-width="0.1368in"/>
    </style:style>
    <style:style style:name="TableColumn24" style:family="table-column">
      <style:table-column-properties style:column-width="1.29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65in"/>
    </style:style>
    <style:style style:name="TableColumn27" style:family="table-column">
      <style:table-column-properties style:column-width="2.1881in"/>
    </style:style>
    <style:style style:name="Table10" style:family="table">
      <style:table-properties style:width="9.3895in" style:rel-width="100.84%" fo:margin-left="0in" table:align="center"/>
    </style:style>
    <style:style style:name="TableRow28" style:family="table-row">
      <style:table-row-properties style:min-row-height="0.4159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" style:family="table-row">
      <style:table-row-properties style:min-row-height="0.3513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size-complex="8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-asian="標楷體"/>
    </style:style>
    <style:style style:name="TableRow61" style:family="table-row">
      <style:table-row-properties style:min-row-height="0.3347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6" style:family="table-row">
      <style:table-row-properties style:min-row-height="0.2201in" fo:keep-together="always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9" style:family="table-row">
      <style:table-row-properties style:min-row-height="0.2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388in" fo:margin-right="0.0784in"/>
    </style:style>
    <style:style style:name="T10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0.2062in" fo:keep-together="always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078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388in" fo:margin-right="0.0784in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1222in" fo:keep-together="always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256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0.1131in" fo:keep-together="always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19" style:family="table-row">
      <style:table-row-properties style:min-row-height="0.256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44" style:family="table-row">
      <style:table-row-properties style:min-row-height="0.2in" fo:keep-together="always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 style:min-row-height="0.256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0.152in" fo:keep-together="always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0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03" style:family="table-row">
      <style:table-row-properties style:min-row-height="0.256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388in"/>
    </style:style>
    <style:style style:name="T32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2" style:family="table-row">
      <style:table-row-properties style:min-row-height="0.2062in" fo:keep-together="always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48" style:family="table-row">
      <style:table-row-properties style:min-row-height="0.2562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7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73" style:parent-style-name="內文" style:family="paragraph">
      <style:paragraph-properties fo:line-height="0.1388in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2" style:family="table-row">
      <style:table-row-properties style:min-row-height="0.1965in" fo:keep-together="always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9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98" style:family="table-row">
      <style:table-row-properties style:min-row-height="0.2562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25in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5" style:parent-style-name="內文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25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8" style:parent-style-name="內文" style:family="paragraph">
      <style:paragraph-properties fo:text-align="justify" fo:line-height="0.125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9" style:parent-style-name="內文" style:family="paragraph">
      <style:paragraph-properties fo:text-align="justify" fo:line-height="0.125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422" style:parent-style-name="內文" style:family="paragraph">
      <style:paragraph-properties fo:text-align="justify" fo:line-height="0.125in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30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min-row-height="0.1687in" fo:keep-together="always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4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47" style:family="table-row">
      <style:table-row-properties style:min-row-height="0.2562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71" style:parent-style-name="內文" style:family="paragraph">
      <style:paragraph-properties fo:line-height="0.1388in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75" style:parent-style-name="內文" style:family="paragraph">
      <style:paragraph-properties fo:text-align="justify" fo:line-height="0.1388in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細明體" style:font-weight-complex="bold" fo:letter-spacing="0.002in" style:letter-kerning="false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fo:line-height="0.1388in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ableRow485" style:family="table-row">
      <style:table-row-properties style:min-row-height="0.1909in" fo:keep-together="always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9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0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01" style:family="table-row">
      <style:table-row-properties style:min-row-height="0.2562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top="0.1666in" fo:line-height="0.125in"/>
      <style:text-properties style:font-name="標楷體" style:font-name-asian="標楷體" fo:font-size="9pt" style:font-size-asian="9pt" style:font-size-complex="9pt"/>
    </style:style>
    <style:style style:name="TableRow525" style:family="table-row">
      <style:table-row-properties style:min-row-height="0.175in" fo:keep-together="always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3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41" style:family="table-row">
      <style:table-row-properties style:min-row-height="0.2562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388in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2" style:family="table-row">
      <style:table-row-properties style:min-row-height="0.1868in" fo:keep-together="always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8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8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88" style:family="table-row">
      <style:table-row-properties style:min-row-height="0.2562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Row615" style:family="table-row">
      <style:table-row-properties style:min-row-height="0.1395in" fo:keep-together="always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2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31" style:family="table-row">
      <style:table-row-properties style:min-row-height="0.2562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6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656" style:family="table-row">
      <style:table-row-properties style:min-row-height="0.2159in" fo:keep-together="always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7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72" style:family="table-row">
      <style:table-row-properties style:min-row-height="0.2562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96" style:family="table-row">
      <style:table-row-properties style:min-row-height="0.2062in" fo:keep-together="always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1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1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12" style:family="table-row">
      <style:table-row-properties style:min-row-height="0.2562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388in"/>
    </style:style>
    <style:style style:name="T7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39" style:parent-style-name="內文" style:family="paragraph">
      <style:paragraph-properties fo:line-height="0.1388in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43" style:family="table-row">
      <style:table-row-properties style:min-row-height="0.1868in" fo:keep-together="always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5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59" style:family="table-row">
      <style:table-row-properties style:min-row-height="0.2562in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783" style:family="table-row">
      <style:table-row-properties style:min-row-height="0.2062in" fo:keep-together="always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9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99" style:family="table-row">
      <style:table-row-properties style:min-row-height="0.2791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2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388in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26" style:parent-style-name="內文" style:family="paragraph">
      <style:paragraph-properties fo:line-height="0.1388in"/>
    </style:style>
    <style:style style:name="T8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30" style:family="table-row">
      <style:table-row-properties style:row-height="0.2131in" fo:keep-together="always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4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4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846" style:family="table-row">
      <style:table-row-properties style:min-row-height="0.2562in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388in"/>
    </style:style>
    <style:style style:name="T8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5" style:parent-style-name="預設段落字型" style:family="text">
      <style:text-properties style:font-name="新細明體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880" style:family="table-row">
      <style:table-row-properties style:min-row-height="0.2562in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10" style:family="table-row">
      <style:table-row-properties style:min-row-height="0.4416in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1388in"/>
    </style:style>
    <style:style style:name="T9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0" style:parent-style-name="預設段落字型" style:family="text">
      <style:text-properties style:font-name="新細明體" fo:font-size="9pt" style:font-size-asian="9pt" style:font-size-complex="9pt"/>
    </style:style>
    <style:style style:name="T9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43" style:family="table-row">
      <style:table-row-properties style:min-row-height="0.1868in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67" style:family="table-row">
      <style:table-row-properties style:min-row-height="0.1868in" fo:keep-together="always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81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982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T983" style:parent-style-name="預設段落字型" style:family="text">
      <style:text-properties fo:font-weight="bold" style:font-weight-asian="bold" style:font-weight-complex="bold" fo:background-color="#FFFFFF"/>
    </style:style>
    <style:style style:name="T984" style:parent-style-name="預設段落字型" style:family="text">
      <style:text-properties fo:font-weight="bold" style:font-weight-asian="bold" style:font-weight-complex="bold" fo:background-color="#FFFFFF"/>
    </style:style>
    <style:style style:name="T985" style:parent-style-name="預設段落字型" style:family="text">
      <style:text-properties fo:font-weight="bold" style:font-weight-asian="bold" style:font-weight-complex="bold" fo:background-color="#FFFFFF"/>
    </style:style>
    <style:style style:name="T986" style:parent-style-name="預設段落字型" style:family="text">
      <style:text-properties fo:font-weight="bold" style:font-weight-asian="bold" style:font-weight-complex="bold" fo:background-color="#FFFFFF"/>
    </style:style>
    <style:style style:name="T987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T9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4學年度第2學期教師教學計劃表暨預定進度表<text:s/></text:p>
      <text:p text:style-name="P2"><text:span text:style-name="T3"><text:s/></text:span><text:span text:style-name="T4">(</text:span><text:span text:style-name="T5">本表請最遲於</text:span><text:span text:style-name="T6">3</text:span><text:span text:style-name="T7">/13</text:span><text:span text:style-name="T8">前送教學組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科目</text:p>
            <text:p text:style-name="P31">名稱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每週授課時數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版書局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編訂</text:p>
            <text:p text:style-name="P44">作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適用</text:p>
            <text:p text:style-name="P50">班級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□共同科學科目<text:s text:c="7"/>□專業科目</text:p>
            <text:p text:style-name="P55">□藝能及國防科科目<text:s text:c="3"/>□實習科目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融入教學議題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週</text:p>
          </table:table-cell>
          <table:table-cell table:style-name="TableCell69" table:number-columns-spanned="6">
            <text:p text:style-name="P70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教學計畫預定進度綱要</text:p>
          </table:table-cell>
          <table:covered-table-cell/>
          <table:covered-table-cell/>
          <table:table-cell table:style-name="TableCell73" table:number-columns-spanned="2">
            <text:p text:style-name="P74">教學實施</text:p>
          </table:table-cell>
          <table:covered-table-cell/>
          <table:table-cell table:style-name="TableCell75" table:number-columns-spanned="3">
            <text:p text:style-name="P76">多元評量</text:p>
          </table:table-cell>
          <table:covered-table-cell/>
          <table:covered-table-cell/>
          <table:table-cell table:style-name="TableCell77" table:number-columns-spanned="2">
            <text:p text:style-name="P78">備<text:s text:c="5"/>註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一</text:p>
          </table:table-cell>
          <table:table-cell table:style-name="TableCell82">
            <text:p text:style-name="P83">自</text:p>
          </table:table-cell>
          <table:table-cell table:style-name="TableCell84" table:number-columns-spanned="2">
            <text:p text:style-name="P85">02</text:p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日</text:p>
          </table:table-cell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□講授與討論</text:p>
            <text:p text:style-name="P96">□實作演練</text:p>
          </table:table-cell>
          <table:covered-table-cell/>
          <table:table-cell table:style-name="TableCell97" table:number-columns-spanned="3" table:number-rows-spanned="2">
            <text:p text:style-name="P98">□實作評量<text:s/>□軼事記錄</text:p>
            <text:p text:style-name="P99">□檔案報告<text:s/>□遊戲化評量</text:p>
            <text:p text:style-name="P100">□口語評量<text:s/>□動態評量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<text:span text:style-name="T103">2/11</text:span><text:span text:style-name="T104">～</text:span><text:span text:style-name="T105">13 <text:s/></text:span><text:span text:style-name="T106">調整至</text:span><text:span text:style-name="T107">1/21</text:span><text:span text:style-name="T108">～</text:span><text:span text:style-name="T109">2</text:span><text:span text:style-name="T110">3</text:span><text:span text:style-name="T111">上課</text:span><text:span text:style-name="T112">。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至</text:p>
          </table:table-cell>
          <table:table-cell table:style-name="TableCell117" table:number-columns-spanned="2">
            <text:p text:style-name="P118">02</text:p>
          </table:table-cell>
          <table:covered-table-cell/>
          <table:table-cell table:style-name="TableCell119">
            <text:p text:style-name="P120">月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日</text:p>
          </table: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rows-spanned="2">
            <text:p text:style-name="P131">二</text:p>
          </table:table-cell>
          <table:table-cell table:style-name="TableCell132">
            <text:p text:style-name="P133">自</text:p>
          </table:table-cell>
          <table:table-cell table:style-name="TableCell134" table:number-columns-spanned="2">
            <text:p text:style-name="P135">02<text:s/></text:p>
          </table:table-cell>
          <table:covered-table-cell/>
          <table:table-cell table:style-name="TableCell136">
            <text:p text:style-name="P137">月</text:p>
          </table:table-cell>
          <table:table-cell table:style-name="TableCell138">
            <text:p text:style-name="P139">16<text:s/></text:p>
          </table:table-cell>
          <table:table-cell table:style-name="TableCell140">
            <text:p text:style-name="P141">日</text:p>
          </table:table-cell>
          <table:table-cell table:style-name="TableCell142" table:number-columns-spanned="3" table:number-rows-spanned="2">
            <text:p text:style-name="P143">春節放假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>□講授與討論</text:p>
            <text:p text:style-name="P146">□實作演練</text:p>
          </table:table-cell>
          <table:covered-table-cell/>
          <table:table-cell table:style-name="TableCell147" table:number-columns-spanned="3" table:number-rows-spanned="2">
            <text:p text:style-name="P148">□實作評量<text:s/>□軼事記錄</text:p>
            <text:p text:style-name="P149">□檔案報告<text:s/>□遊戲化評量</text:p>
            <text:p text:style-name="P150">□口語評量<text:s/>□動態評量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<text:span text:style-name="T153">2/14</text:span><text:span text:style-name="T154">～</text:span><text:span text:style-name="T155">22<text:s/></text:span><text:span text:style-name="T156">春節放假。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至</text:p>
          </table:table-cell>
          <table:table-cell table:style-name="TableCell161" table:number-columns-spanned="2">
            <text:p text:style-name="P162">02</text:p>
          </table:table-cell>
          <table:covered-table-cell/>
          <table:table-cell table:style-name="TableCell163">
            <text:p text:style-name="P164">月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日</text:p>
          </table: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三</text:p>
          </table:table-cell>
          <table:table-cell table:style-name="TableCell176">
            <text:p text:style-name="P177">自</text:p>
          </table:table-cell>
          <table:table-cell table:style-name="TableCell178" table:number-columns-spanned="2">
            <text:p text:style-name="P179">02</text:p>
          </table:table-cell>
          <table:covered-table-cell/>
          <table:table-cell table:style-name="TableCell180">
            <text:p text:style-name="P181">月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日</text:p>
          </table:table-cell>
          <table:table-cell table:style-name="TableCell186" table:number-columns-spanned="3" table:number-rows-spanned="2">
            <text:p text:style-name="P187"><text:s/></text:p>
          </table:table-cell>
          <table:covered-table-cell/>
          <table:covered-table-cell/>
          <table:table-cell table:style-name="TableCell188" table:number-columns-spanned="2" table:number-rows-spanned="2">
            <text:p text:style-name="P189">□講授與討論</text:p>
            <text:p text:style-name="P190">□實作演練</text:p>
          </table:table-cell>
          <table:covered-table-cell/>
          <table:table-cell table:style-name="TableCell191" table:number-columns-spanned="3" table:number-rows-spanned="2">
            <text:p text:style-name="P192">□實作評量<text:s/>□軼事記錄</text:p>
            <text:p text:style-name="P193">□檔案報告<text:s/>□遊戲化評量</text:p>
            <text:p text:style-name="P194">□口語評量<text:s/>□動態評量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<text:span text:style-name="T197">2/23<text:s/></text:span><text:span text:style-name="T198">開學典禮；第</text:span><text:span text:style-name="T199">3</text:span><text:span text:style-name="T200">節正式上課。</text:span></text:p>
            <text:p text:style-name="P201">2/23～26 115學年度繁星計畫校內報名。</text:p>
            <text:p text:style-name="P202">2/27(五)<text:s/>和平紀念日補假。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至</text:p>
          </table:table-cell>
          <table:table-cell table:style-name="TableCell207" table:number-columns-spanned="2">
            <text:p text:style-name="P208">02</text:p>
          </table:table-cell>
          <table:covered-table-cell/>
          <table:table-cell table:style-name="TableCell209">
            <text:p text:style-name="P210">月</text:p>
          </table:table-cell>
          <table:table-cell table:style-name="TableCell211">
            <text:p text:style-name="P212">27</text:p>
          </table:table-cell>
          <table:table-cell table:style-name="TableCell213">
            <text:p text:style-name="P214">日</text:p>
          </table: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rows-spanned="2">
            <text:p text:style-name="P221"><text:s/>四</text:p>
          </table:table-cell>
          <table:table-cell table:style-name="TableCell222">
            <text:p text:style-name="P223">自</text:p>
          </table:table-cell>
          <table:table-cell table:style-name="TableCell224" table:number-columns-spanned="2">
            <text:p text:style-name="P225">03</text:p>
          </table:table-cell>
          <table:covered-table-cell/>
          <table:table-cell table:style-name="TableCell226">
            <text:p text:style-name="P227">月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>日</text:p>
          </table:table-cell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  <table:table-cell table:style-name="TableCell234" table:number-columns-spanned="2" table:number-rows-spanned="2">
            <text:p text:style-name="P235">□講授與討論</text:p>
            <text:p text:style-name="P236">□實作演練</text:p>
          </table:table-cell>
          <table:covered-table-cell/>
          <table:table-cell table:style-name="TableCell237" table:number-columns-spanned="3" table:number-rows-spanned="2">
            <text:p text:style-name="P238">□實作評量<text:s/>□軼事記錄</text:p>
            <text:p text:style-name="P239">□檔案報告<text:s/>□遊戲化評量</text:p>
            <text:p text:style-name="P240">□口語評量<text:s/>□動態評量</text:p>
          </table:table-cell>
          <table:covered-table-cell/>
          <table:covered-table-cell/>
          <table:table-cell table:style-name="TableCell241" table:number-columns-spanned="2" table:number-rows-spanned="2">
            <text:p text:style-name="P242">3/3～4<text:s/>三年級第二次模擬考。</text:p>
            <text:p text:style-name="P243">3/4 <text:s/>導師會報。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至</text:p>
          </table:table-cell>
          <table:table-cell table:style-name="TableCell248" table:number-columns-spanned="2">
            <text:p text:style-name="P249">03</text:p>
          </table:table-cell>
          <table:covered-table-cell/>
          <table:table-cell table:style-name="TableCell250">
            <text:p text:style-name="P251">月</text:p>
          </table:table-cell>
          <table:table-cell table:style-name="TableCell252">
            <text:p text:style-name="P253">06</text:p>
          </table:table-cell>
          <table:table-cell table:style-name="TableCell254">
            <text:p text:style-name="P255">日</text:p>
          </table:table-cell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 table:number-rows-spanned="2">
            <text:p text:style-name="P262">五</text:p>
          </table:table-cell>
          <table:table-cell table:style-name="TableCell263">
            <text:p text:style-name="P264">自</text:p>
          </table:table-cell>
          <table:table-cell table:style-name="TableCell265" table:number-columns-spanned="2">
            <text:p text:style-name="P266">03</text:p>
          </table:table-cell>
          <table:covered-table-cell/>
          <table:table-cell table:style-name="TableCell267">
            <text:p text:style-name="P268">月</text:p>
          </table:table-cell>
          <table:table-cell table:style-name="TableCell269">
            <text:p text:style-name="P270">09</text:p>
          </table:table-cell>
          <table:table-cell table:style-name="TableCell271">
            <text:p text:style-name="P272">日</text:p>
          </table:table-cell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table-cell table:style-name="TableCell275" table:number-columns-spanned="2" table:number-rows-spanned="2">
            <text:p text:style-name="P276">□講授與討論</text:p>
            <text:p text:style-name="P277">□實作演練</text:p>
          </table:table-cell>
          <table:covered-table-cell/>
          <table:table-cell table:style-name="TableCell278" table:number-columns-spanned="3" table:number-rows-spanned="2">
            <text:p text:style-name="P279">□實作評量<text:s/>□軼事記錄</text:p>
            <text:p text:style-name="P280">□檔案報告<text:s/>□遊戲化評量</text:p>
            <text:p text:style-name="P281">□口語評量<text:s/>□動態評量</text:p>
          </table:table-cell>
          <table:covered-table-cell/>
          <table:covered-table-cell/>
          <table:table-cell table:style-name="TableCell282" table:number-columns-spanned="2" table:number-rows-spanned="2">
            <text:p text:style-name="P283">3/9～13<text:s/>教學研究會。</text:p>
            <text:p text:style-name="P284">3/10<text:s/>全國中學生讀書心得比賽投稿截止。</text:p>
            <text:p text:style-name="P285">3/11 (班會)法律常識測驗。</text:p>
            <text:p text:style-name="P286">3/13 <text:s/>全國中學生小論文投稿截止。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至</text:p>
          </table:table-cell>
          <table:table-cell table:style-name="TableCell291" table:number-columns-spanned="2">
            <text:p text:style-name="P292">03</text:p>
          </table:table-cell>
          <table:covered-table-cell/>
          <table:table-cell table:style-name="TableCell293">
            <text:p text:style-name="P294">月</text:p>
          </table:table-cell>
          <table:table-cell table:style-name="TableCell295">
            <text:p text:style-name="P296">13</text:p>
          </table:table-cell>
          <table:table-cell table:style-name="TableCell297">
            <text:p text:style-name="P298">日</text:p>
          </table: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 table:number-rows-spanned="2">
            <text:p text:style-name="P305">六</text:p>
          </table:table-cell>
          <table:table-cell table:style-name="TableCell306">
            <text:p text:style-name="P307">自</text:p>
          </table:table-cell>
          <table:table-cell table:style-name="TableCell308" table:number-columns-spanned="2">
            <text:p text:style-name="P309">03</text:p>
          </table:table-cell>
          <table:covered-table-cell/>
          <table:table-cell table:style-name="TableCell310">
            <text:p text:style-name="P311">月</text:p>
          </table:table-cell>
          <table:table-cell table:style-name="TableCell312">
            <text:p text:style-name="P313">16</text:p>
          </table:table-cell>
          <table:table-cell table:style-name="TableCell314">
            <text:p text:style-name="P315">日</text:p>
          </table:table-cell>
          <table:table-cell table:style-name="TableCell316" table:number-columns-spanned="3" table:number-rows-spanned="2">
            <text:p text:style-name="P317"/>
          </table:table-cell>
          <table:covered-table-cell/>
          <table:covered-table-cell/>
          <table:table-cell table:style-name="TableCell318" table:number-columns-spanned="2" table:number-rows-spanned="2">
            <text:p text:style-name="P319">□講授與討論</text:p>
            <text:p text:style-name="P320">□實作演練</text:p>
          </table:table-cell>
          <table:covered-table-cell/>
          <table:table-cell table:style-name="TableCell321" table:number-columns-spanned="3" table:number-rows-spanned="2">
            <text:p text:style-name="P322">□實作評量<text:s/>□軼事記錄</text:p>
            <text:p text:style-name="P323">□檔案報告<text:s/>□遊戲化評量</text:p>
            <text:p text:style-name="P324">□口語評量<text:s/>□動態評量</text:p>
          </table:table-cell>
          <table:covered-table-cell/>
          <table:covered-table-cell/>
          <table:table-cell table:style-name="TableCell325" table:number-columns-spanned="2" table:number-rows-spanned="2">
            <text:p text:style-name="P326"><text:span text:style-name="T327">3/18 <text:s/></text:span><text:span text:style-name="T328">校慶系列活動</text:span><text:span text:style-name="T329">-</text:span><text:span text:style-name="T330">白河大凍山登山活動</text:span><text:span text:style-name="T331">。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至</text:p>
          </table:table-cell>
          <table:table-cell table:style-name="TableCell336" table:number-columns-spanned="2">
            <text:p text:style-name="P337">03</text:p>
          </table:table-cell>
          <table:covered-table-cell/>
          <table:table-cell table:style-name="TableCell338">
            <text:p text:style-name="P339">月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日</text:p>
          </table:table-cell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rows-spanned="2">
            <text:p text:style-name="P350">七</text:p>
          </table:table-cell>
          <table:table-cell table:style-name="TableCell351">
            <text:p text:style-name="P352">自</text:p>
          </table:table-cell>
          <table:table-cell table:style-name="TableCell353" table:number-columns-spanned="2">
            <text:p text:style-name="P354">03</text:p>
          </table:table-cell>
          <table:covered-table-cell/>
          <table:table-cell table:style-name="TableCell355">
            <text:p text:style-name="P356">月</text:p>
          </table:table-cell>
          <table:table-cell table:style-name="TableCell357">
            <text:p text:style-name="P358">23</text:p>
          </table:table-cell>
          <table:table-cell table:style-name="TableCell359">
            <text:p text:style-name="P360">日</text:p>
          </table:table-cell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>□講授與討論</text:p>
            <text:p text:style-name="P365">□實作演練</text:p>
          </table:table-cell>
          <table:covered-table-cell/>
          <table:table-cell table:style-name="TableCell366" table:number-columns-spanned="3" table:number-rows-spanned="2">
            <text:p text:style-name="P367">□實作評量<text:s/>□軼事記錄</text:p>
            <text:p text:style-name="P368">□檔案報告<text:s/>□遊戲化評量</text:p>
            <text:p text:style-name="P369">□口語評量<text:s/>□動態評量</text:p>
          </table:table-cell>
          <table:covered-table-cell/>
          <table:covered-table-cell/>
          <table:table-cell table:style-name="TableCell370" table:number-columns-spanned="2" table:number-rows-spanned="2">
            <text:p text:style-name="P371">3/23～25<text:s/>全國技能競賽南區分賽。</text:p>
            <text:p text:style-name="P372">3/26～27<text:s/>第一次期中考。</text:p>
            <text:p text:style-name="P373"><text:span text:style-name="T374">3/28(</text:span><text:span text:style-name="T375">六</text:span><text:span text:style-name="T376">)</text:span><text:span text:style-name="T377"><text:s/></text:span><text:span text:style-name="T378">校慶系列活動</text:span><text:span text:style-name="T379">-</text:span><text:span text:style-name="T380">校慶開幕園遊會</text:span><text:span text:style-name="T381">。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至</text:p>
          </table:table-cell>
          <table:table-cell table:style-name="TableCell386" table:number-columns-spanned="2">
            <text:p text:style-name="P387">03</text:p>
          </table:table-cell>
          <table:covered-table-cell/>
          <table:table-cell table:style-name="TableCell388">
            <text:p text:style-name="P389">月</text:p>
          </table:table-cell>
          <table:table-cell table:style-name="TableCell390">
            <text:p text:style-name="P391">27</text:p>
          </table:table-cell>
          <table:table-cell table:style-name="TableCell392">
            <text:p text:style-name="P393">日</text:p>
          </table:table-cell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 table:number-rows-spanned="2">
            <text:p text:style-name="P400">八</text:p>
          </table:table-cell>
          <table:table-cell table:style-name="TableCell401">
            <text:p text:style-name="P402">自</text:p>
          </table:table-cell>
          <table:table-cell table:style-name="TableCell403" table:number-columns-spanned="2">
            <text:p text:style-name="P404">03</text:p>
          </table:table-cell>
          <table:covered-table-cell/>
          <table:table-cell table:style-name="TableCell405">
            <text:p text:style-name="P406">月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日</text:p>
          </table:table-cell>
          <table:table-cell table:style-name="TableCell411" table:number-columns-spanned="3" table:number-rows-spanned="2">
            <text:p text:style-name="P412"/>
          </table:table-cell>
          <table:covered-table-cell/>
          <table:covered-table-cell/>
          <table:table-cell table:style-name="TableCell413" table:number-columns-spanned="2" table:number-rows-spanned="2">
            <text:p text:style-name="P414">□講授與討論</text:p>
            <text:p text:style-name="P415">□實作演練</text:p>
          </table:table-cell>
          <table:covered-table-cell/>
          <table:table-cell table:style-name="TableCell416" table:number-columns-spanned="3" table:number-rows-spanned="2">
            <text:p text:style-name="P417">□實作評量<text:s/>□軼事記錄</text:p>
            <text:p text:style-name="P418">□檔案報告<text:s/>□遊戲化評量</text:p>
            <text:p text:style-name="P419">□口語評量<text:s/>□動態評量</text:p>
          </table:table-cell>
          <table:covered-table-cell/>
          <table:covered-table-cell/>
          <table:table-cell table:style-name="TableCell420" table:number-columns-spanned="2" table:number-rows-spanned="2">
            <text:p text:style-name="P421">3/30(一)<text:s/>校慶補假。</text:p>
            <text:p text:style-name="P422"><text:span text:style-name="T423">4/1</text:span><text:span text:style-name="T424">〜</text:span><text:span text:style-name="T425">2 <text:s/></text:span><text:span text:style-name="T426">校慶系列活動</text:span><text:span text:style-name="T427">-</text:span><text:span text:style-name="T428">運動大會</text:span><text:span text:style-name="T429">。</text:span></text:p>
            <text:p text:style-name="P430">4/3(五)<text:s/>兒童節補假。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至</text:p>
          </table:table-cell>
          <table:table-cell table:style-name="TableCell435" table:number-columns-spanned="2">
            <text:p text:style-name="P436">04</text:p>
          </table:table-cell>
          <table:covered-table-cell/>
          <table:table-cell table:style-name="TableCell437">
            <text:p text:style-name="P438">月</text:p>
          </table:table-cell>
          <table:table-cell table:style-name="TableCell439">
            <text:p text:style-name="P440">03</text:p>
          </table:table-cell>
          <table:table-cell table:style-name="TableCell441">
            <text:p text:style-name="P442">日</text:p>
          </table:table-cell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 table:number-rows-spanned="2">
            <text:p text:style-name="P449">九</text:p>
          </table:table-cell>
          <table:table-cell table:style-name="TableCell450">
            <text:p text:style-name="P451">自</text:p>
          </table:table-cell>
          <table:table-cell table:style-name="TableCell452" table:number-columns-spanned="2">
            <text:p text:style-name="P453">04</text:p>
          </table:table-cell>
          <table:covered-table-cell/>
          <table:table-cell table:style-name="TableCell454">
            <text:p text:style-name="P455">月</text:p>
          </table:table-cell>
          <table:table-cell table:style-name="TableCell456">
            <text:p text:style-name="P457">06</text:p>
          </table:table-cell>
          <table:table-cell table:style-name="TableCell458">
            <text:p text:style-name="P459">日</text:p>
          </table:table-cell>
          <table:table-cell table:style-name="TableCell460" table:number-columns-spanned="3" table:number-rows-spanned="2">
            <text:p text:style-name="P461"/>
          </table:table-cell>
          <table:covered-table-cell/>
          <table:covered-table-cell/>
          <table:table-cell table:style-name="TableCell462" table:number-columns-spanned="2" table:number-rows-spanned="2">
            <text:p text:style-name="P463">□講授與討論</text:p>
            <text:p text:style-name="P464">□實作演練</text:p>
          </table:table-cell>
          <table:covered-table-cell/>
          <table:table-cell table:style-name="TableCell465" table:number-columns-spanned="3" table:number-rows-spanned="2">
            <text:p text:style-name="P466">□實作評量<text:s/>□軼事記錄</text:p>
            <text:p text:style-name="P467">□檔案報告<text:s/>□遊戲化評量</text:p>
            <text:p text:style-name="P468">□口語評量<text:s/>□動態評量</text:p>
          </table:table-cell>
          <table:covered-table-cell/>
          <table:covered-table-cell/>
          <table:table-cell table:style-name="TableCell469" table:number-columns-spanned="2" table:number-rows-spanned="2">
            <text:p text:style-name="P470">4/6(一)<text:s/>清明節補假。</text:p>
            <text:p text:style-name="P471"><text:span text:style-name="T472">4/7<text:s/></text:span><text:span text:style-name="T473">第八節重補修開始上課</text:span><text:span text:style-name="T474">。</text:span></text:p>
            <text:p text:style-name="P475"><text:span text:style-name="T476">4/8<text:s/></text:span><text:span text:style-name="T477">第一次期中考成績登錄截止</text:span><text:span text:style-name="T478">。</text:span></text:p>
            <text:p text:style-name="P479"><text:span text:style-name="T480">4/8</text:span><text:span text:style-name="T481">〜</text:span><text:span text:style-name="T482">10<text:s/></text:span><text:span text:style-name="T483">作業抽查</text:span><text:span text:style-name="T484">。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至</text:p>
          </table:table-cell>
          <table:table-cell table:style-name="TableCell489" table:number-columns-spanned="2">
            <text:p text:style-name="P490">04</text:p>
          </table:table-cell>
          <table:covered-table-cell/>
          <table:table-cell table:style-name="TableCell491">
            <text:p text:style-name="P492">月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日</text:p>
          </table:table-cell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rows-spanned="2">
            <text:p text:style-name="P503">十</text:p>
          </table:table-cell>
          <table:table-cell table:style-name="TableCell504">
            <text:p text:style-name="P505">自</text:p>
          </table:table-cell>
          <table:table-cell table:style-name="TableCell506" table:number-columns-spanned="2">
            <text:p text:style-name="P507">04</text:p>
          </table:table-cell>
          <table:covered-table-cell/>
          <table:table-cell table:style-name="TableCell508">
            <text:p text:style-name="P509">月</text:p>
          </table:table-cell>
          <table:table-cell table:style-name="TableCell510">
            <text:p text:style-name="P511">13</text:p>
          </table:table-cell>
          <table:table-cell table:style-name="TableCell512">
            <text:p text:style-name="P513">日</text:p>
          </table:table-cell>
          <table:table-cell table:style-name="TableCell514" table:number-columns-spanned="3" table:number-rows-spanned="2">
            <text:p text:style-name="P515"/>
          </table:table-cell>
          <table:covered-table-cell/>
          <table:covered-table-cell/>
          <table:table-cell table:style-name="TableCell516" table:number-columns-spanned="2" table:number-rows-spanned="2">
            <text:p text:style-name="P517">□講授與討論</text:p>
            <text:p text:style-name="P518">□實作演練</text:p>
          </table:table-cell>
          <table:covered-table-cell/>
          <table:table-cell table:style-name="TableCell519" table:number-columns-spanned="3" table:number-rows-spanned="2">
            <text:p text:style-name="P520">□實作評量<text:s/>□軼事記錄</text:p>
            <text:p text:style-name="P521">□檔案報告<text:s/>□遊戲化評量</text:p>
            <text:p text:style-name="P522">□口語評量<text:s/>□動態評量</text:p>
          </table:table-cell>
          <table:covered-table-cell/>
          <table:covered-table-cell/>
          <table:table-cell table:style-name="TableCell523" table:number-columns-spanned="2" table:number-row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至</text:p>
          </table:table-cell>
          <table:table-cell table:style-name="TableCell529" table:number-columns-spanned="2">
            <text:p text:style-name="P530">04</text:p>
          </table:table-cell>
          <table:covered-table-cell/>
          <table:table-cell table:style-name="TableCell531">
            <text:p text:style-name="P532">月</text:p>
          </table:table-cell>
          <table:table-cell table:style-name="TableCell533">
            <text:p text:style-name="P534">17</text:p>
          </table:table-cell>
          <table:table-cell table:style-name="TableCell535">
            <text:p text:style-name="P536">日</text:p>
          </table:table-cell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rows-spanned="2">
            <text:p text:style-name="P543">十一</text:p>
          </table:table-cell>
          <table:table-cell table:style-name="TableCell544">
            <text:p text:style-name="P545">自</text:p>
          </table:table-cell>
          <table:table-cell table:style-name="TableCell546" table:number-columns-spanned="2">
            <text:p text:style-name="P547">04</text:p>
          </table:table-cell>
          <table:covered-table-cell/>
          <table:table-cell table:style-name="TableCell548">
            <text:p text:style-name="P549">月</text:p>
          </table:table-cell>
          <table:table-cell table:style-name="TableCell550">
            <text:p text:style-name="P551">20</text:p>
          </table:table-cell>
          <table:table-cell table:style-name="TableCell552">
            <text:p text:style-name="P553">日</text:p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columns-spanned="2" table:number-rows-spanned="2">
            <text:p text:style-name="P557">□講授與討論</text:p>
            <text:p text:style-name="P558">□實作演練</text:p>
          </table:table-cell>
          <table:covered-table-cell/>
          <table:table-cell table:style-name="TableCell559" table:number-columns-spanned="3" table:number-rows-spanned="2">
            <text:p text:style-name="P560">□實作評量<text:s/>□軼事記錄</text:p>
            <text:p text:style-name="P561">□檔案報告<text:s/>□遊戲化評量</text:p>
            <text:p text:style-name="P562">□口語評量<text:s/>□動態評量</text:p>
          </table:table-cell>
          <table:covered-table-cell/>
          <table:covered-table-cell/>
          <table:table-cell table:style-name="TableCell563" table:number-columns-spanned="2" table:number-rows-spanned="2">
            <text:p text:style-name="P564"><text:span text:style-name="T565">4/25</text:span><text:span text:style-name="T566">～</text:span><text:span text:style-name="T567">26(</text:span><text:span text:style-name="T568">六、日</text:span><text:span text:style-name="T569">)</text:span><text:span text:style-name="T570"><text:s/></text:span><text:span text:style-name="T571">四技二專統一入學測驗。</text:span>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至</text:p>
          </table:table-cell>
          <table:table-cell table:style-name="TableCell576" table:number-columns-spanned="2">
            <text:p text:style-name="P577">04</text:p>
          </table:table-cell>
          <table:covered-table-cell/>
          <table:table-cell table:style-name="TableCell578">
            <text:p text:style-name="P579">月</text:p>
          </table:table-cell>
          <table:table-cell table:style-name="TableCell580">
            <text:p text:style-name="P581">24</text:p>
          </table:table-cell>
          <table:table-cell table:style-name="TableCell582">
            <text:p text:style-name="P583">日</text:p>
          </table:table-cell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 table:number-rows-spanned="2">
            <text:p text:style-name="P590">十二</text:p>
          </table:table-cell>
          <table:table-cell table:style-name="TableCell591">
            <text:p text:style-name="P592">自</text:p>
          </table:table-cell>
          <table:table-cell table:style-name="TableCell593" table:number-columns-spanned="2">
            <text:p text:style-name="P594">04</text:p>
          </table:table-cell>
          <table:covered-table-cell/>
          <table:table-cell table:style-name="TableCell595">
            <text:p text:style-name="P596">月</text:p>
          </table:table-cell>
          <table:table-cell table:style-name="TableCell597">
            <text:p text:style-name="P598">27</text:p>
          </table:table-cell>
          <table:table-cell table:style-name="TableCell599">
            <text:p text:style-name="P600">日</text:p>
          </table:table-cell>
          <table:table-cell table:style-name="TableCell601" table:number-columns-spanned="3" table:number-rows-spanned="2">
            <text:p text:style-name="P602"/>
          </table:table-cell>
          <table:covered-table-cell/>
          <table:covered-table-cell/>
          <table:table-cell table:style-name="TableCell603" table:number-columns-spanned="2" table:number-rows-spanned="2">
            <text:p text:style-name="P604">□講授與討論</text:p>
            <text:p text:style-name="P605">□實作演練</text:p>
          </table:table-cell>
          <table:covered-table-cell/>
          <table:table-cell table:style-name="TableCell606" table:number-columns-spanned="3" table:number-rows-spanned="2">
            <text:p text:style-name="P607">□實作評量<text:s/>□軼事記錄</text:p>
            <text:p text:style-name="P608">□檔案報告<text:s/>□遊戲化評量</text:p>
            <text:p text:style-name="P609">□口語評量<text:s/>□動態評量</text:p>
          </table:table-cell>
          <table:covered-table-cell/>
          <table:covered-table-cell/>
          <table:table-cell table:style-name="TableCell610" table:number-columns-spanned="2" table:number-rows-spanned="2">
            <text:p text:style-name="P611">4/27～29 <text:s/>一、二年級第二次期中考暨三年級期末</text:p>
            <text:p text:style-name="P612"><text:s text:c="10"/>考。</text:p>
            <text:p text:style-name="P613">4/27～5/1<text:s/>校內技藝競賽。</text:p>
            <text:p text:style-name="P614">5/1(五)<text:s/>勞動節放假。<text:s/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至</text:p>
          </table:table-cell>
          <table:table-cell table:style-name="TableCell619" table:number-columns-spanned="2">
            <text:p text:style-name="P620">05</text:p>
          </table:table-cell>
          <table:covered-table-cell/>
          <table:table-cell table:style-name="TableCell621">
            <text:p text:style-name="P622">月</text:p>
          </table:table-cell>
          <table:table-cell table:style-name="TableCell623">
            <text:p text:style-name="P624">01</text:p>
          </table:table-cell>
          <table:table-cell table:style-name="TableCell625">
            <text:p text:style-name="P626">日</text:p>
          </table:table-cell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 table:number-rows-spanned="2">
            <text:p text:style-name="P633">十三</text:p>
          </table:table-cell>
          <table:table-cell table:style-name="TableCell634">
            <text:p text:style-name="P635">自</text:p>
          </table:table-cell>
          <table:table-cell table:style-name="TableCell636" table:number-columns-spanned="2">
            <text:p text:style-name="P637">05</text:p>
          </table:table-cell>
          <table:covered-table-cell/>
          <table:table-cell table:style-name="TableCell638">
            <text:p text:style-name="P639">月</text:p>
          </table:table-cell>
          <table:table-cell table:style-name="TableCell640">
            <text:p text:style-name="P641">04</text:p>
          </table:table-cell>
          <table:table-cell table:style-name="TableCell642">
            <text:p text:style-name="P643">日</text:p>
          </table:table-cell>
          <table:table-cell table:style-name="TableCell644" table:number-columns-spanned="3" table:number-rows-spanned="2">
            <text:p text:style-name="P645"/>
          </table:table-cell>
          <table:covered-table-cell/>
          <table:covered-table-cell/>
          <table:table-cell table:style-name="TableCell646" table:number-columns-spanned="2" table:number-rows-spanned="2">
            <text:p text:style-name="P647">□講授與討論</text:p>
            <text:p text:style-name="P648">□實作演練</text:p>
          </table:table-cell>
          <table:covered-table-cell/>
          <table:table-cell table:style-name="TableCell649" table:number-columns-spanned="3" table:number-rows-spanned="2">
            <text:p text:style-name="P650">□實作評量<text:s/>□軼事記錄</text:p>
            <text:p text:style-name="P651">□檔案報告<text:s/>□遊戲化評量</text:p>
            <text:p text:style-name="P652">□口語評量<text:s/>□動態評量</text:p>
          </table:table-cell>
          <table:covered-table-cell/>
          <table:covered-table-cell/>
          <table:table-cell table:style-name="TableCell653" table:number-columns-spanned="2" table:number-rows-spanned="2">
            <text:p text:style-name="P654">5/5<text:s/>三年級學期成績登錄截止。</text:p>
            <text:p text:style-name="P655">5/7<text:s/>一、二年級第二次期中考成績登錄截止。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至</text:p>
          </table:table-cell>
          <table:table-cell table:style-name="TableCell660" table:number-columns-spanned="2">
            <text:p text:style-name="P661">05</text:p>
          </table:table-cell>
          <table:covered-table-cell/>
          <table:table-cell table:style-name="TableCell662">
            <text:p text:style-name="P663">月</text:p>
          </table:table-cell>
          <table:table-cell table:style-name="TableCell664">
            <text:p text:style-name="P665">08</text:p>
          </table:table-cell>
          <table:table-cell table:style-name="TableCell666">
            <text:p text:style-name="P667">日</text:p>
          </table:table-cell>
          <table:covered-table-cell>
            <text:p text:style-name="P668"/>
          </table:covered-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rows-spanned="2">
            <text:p text:style-name="P674">十四</text:p>
          </table:table-cell>
          <table:table-cell table:style-name="TableCell675">
            <text:p text:style-name="P676">自</text:p>
          </table:table-cell>
          <table:table-cell table:style-name="TableCell677" table:number-columns-spanned="2">
            <text:p text:style-name="P678">05</text:p>
          </table:table-cell>
          <table:covered-table-cell/>
          <table:table-cell table:style-name="TableCell679">
            <text:p text:style-name="P680">月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日</text:p>
          </table:table-cell>
          <table:table-cell table:style-name="TableCell685" table:number-columns-spanned="3" table:number-rows-spanned="2">
            <text:p text:style-name="P686"/>
          </table:table-cell>
          <table:covered-table-cell/>
          <table:covered-table-cell/>
          <table:table-cell table:style-name="TableCell687" table:number-columns-spanned="2" table:number-rows-spanned="2">
            <text:p text:style-name="P688">□講授與討論</text:p>
            <text:p text:style-name="P689">□實作演練</text:p>
          </table:table-cell>
          <table:covered-table-cell/>
          <table:table-cell table:style-name="TableCell690" table:number-columns-spanned="3" table:number-rows-spanned="2">
            <text:p text:style-name="P691">□實作評量<text:s/>□軼事記錄</text:p>
            <text:p text:style-name="P692">□檔案報告<text:s/>□遊戲化評量</text:p>
            <text:p text:style-name="P693">□口語評量<text:s/>□動態評量</text:p>
          </table:table-cell>
          <table:covered-table-cell/>
          <table:covered-table-cell/>
          <table:table-cell table:style-name="TableCell694" table:number-columns-spanned="2" table:number-rows-spanned="2">
            <text:p text:style-name="P695">5/13<text:s/>合作教育盃英語會話朗讀比賽。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至</text:p>
          </table:table-cell>
          <table:table-cell table:style-name="TableCell700" table:number-columns-spanned="2">
            <text:p text:style-name="P701">05</text:p>
          </table:table-cell>
          <table:covered-table-cell/>
          <table:table-cell table:style-name="TableCell702">
            <text:p text:style-name="P703">月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日</text:p>
          </table:table-cell>
          <table:covered-table-cell>
            <text:p text:style-name="P708"/>
          </table:covered-table-cell>
          <table:covered-table-cell/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rows-spanned="2">
            <text:p text:style-name="P714">十五</text:p>
          </table:table-cell>
          <table:table-cell table:style-name="TableCell715">
            <text:p text:style-name="P716">自</text:p>
          </table:table-cell>
          <table:table-cell table:style-name="TableCell717" table:number-columns-spanned="2">
            <text:p text:style-name="P718">05</text:p>
          </table:table-cell>
          <table:covered-table-cell/>
          <table:table-cell table:style-name="TableCell719">
            <text:p text:style-name="P720">月</text:p>
          </table:table-cell>
          <table:table-cell table:style-name="TableCell721">
            <text:p text:style-name="P722">18</text:p>
          </table:table-cell>
          <table:table-cell table:style-name="TableCell723">
            <text:p text:style-name="P724">日</text:p>
          </table:table-cell>
          <table:table-cell table:style-name="TableCell725" table:number-columns-spanned="3" table:number-rows-spanned="2">
            <text:p text:style-name="P726"/>
          </table:table-cell>
          <table:covered-table-cell/>
          <table:covered-table-cell/>
          <table:table-cell table:style-name="TableCell727" table:number-columns-spanned="2" table:number-rows-spanned="2">
            <text:p text:style-name="P728">□講授與討論</text:p>
            <text:p text:style-name="P729">□實作演練</text:p>
          </table:table-cell>
          <table:covered-table-cell/>
          <table:table-cell table:style-name="TableCell730" table:number-columns-spanned="3" table:number-rows-spanned="2">
            <text:p text:style-name="P731">□實作評量<text:s/>□軼事記錄</text:p>
            <text:p text:style-name="P732">□檔案報告<text:s/>□遊戲化評量</text:p>
            <text:p text:style-name="P733">□口語評量<text:s/>□動態評量</text:p>
          </table:table-cell>
          <table:covered-table-cell/>
          <table:covered-table-cell/>
          <table:table-cell table:style-name="TableCell734" table:number-columns-spanned="2" table:number-rows-spanned="2">
            <text:p text:style-name="P735"><text:span text:style-name="T736">5/20<text:s/></text:span><text:span text:style-name="T737">三年級補考；</text:span><text:span text:style-name="T738">導師會報暨三年級德行評定會</text:span></text:p>
            <text:p text:style-name="P739"><text:span text:style-name="T740"><text:s text:c="5"/></text:span><text:span text:style-name="T741">議</text:span><text:span text:style-name="T742">。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至</text:p>
          </table:table-cell>
          <table:table-cell table:style-name="TableCell747" table:number-columns-spanned="2">
            <text:p text:style-name="P748">05</text:p>
          </table:table-cell>
          <table:covered-table-cell/>
          <table:table-cell table:style-name="TableCell749">
            <text:p text:style-name="P750">月</text:p>
          </table:table-cell>
          <table:table-cell table:style-name="TableCell751">
            <text:p text:style-name="P752">22</text:p>
          </table:table-cell>
          <table:table-cell table:style-name="TableCell753">
            <text:p text:style-name="P754">日</text:p>
          </table: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 table:number-rows-spanned="2">
            <text:p text:style-name="P761">十六</text:p>
          </table:table-cell>
          <table:table-cell table:style-name="TableCell762">
            <text:p text:style-name="P763">自</text:p>
          </table:table-cell>
          <table:table-cell table:style-name="TableCell764" table:number-columns-spanned="2">
            <text:p text:style-name="P765">05</text:p>
          </table:table-cell>
          <table:covered-table-cell/>
          <table:table-cell table:style-name="TableCell766">
            <text:p text:style-name="P767">月</text:p>
          </table:table-cell>
          <table:table-cell table:style-name="TableCell768">
            <text:p text:style-name="P769">25</text:p>
          </table:table-cell>
          <table:table-cell table:style-name="TableCell770">
            <text:p text:style-name="P771">日</text:p>
          </table:table-cell>
          <table:table-cell table:style-name="TableCell772" table:number-columns-spanned="3" table:number-rows-spanned="2">
            <text:p text:style-name="P773"/>
          </table:table-cell>
          <table:covered-table-cell/>
          <table:covered-table-cell/>
          <table:table-cell table:style-name="TableCell774" table:number-columns-spanned="2" table:number-rows-spanned="2">
            <text:p text:style-name="P775">□講授與討論</text:p>
            <text:p text:style-name="P776">□實作演練</text:p>
          </table:table-cell>
          <table:covered-table-cell/>
          <table:table-cell table:style-name="TableCell777" table:number-columns-spanned="3" table:number-rows-spanned="2">
            <text:p text:style-name="P778">□實作評量<text:s/>□軼事記錄</text:p>
            <text:p text:style-name="P779">□檔案報告<text:s/>□遊戲化評量</text:p>
            <text:p text:style-name="P780">□口語評量<text:s/>□動態評量</text:p>
          </table:table-cell>
          <table:covered-table-cell/>
          <table:covered-table-cell/>
          <table:table-cell table:style-name="TableCell781" table:number-columns-spanned="2" table:number-row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至</text:p>
          </table:table-cell>
          <table:table-cell table:style-name="TableCell787" table:number-columns-spanned="2">
            <text:p text:style-name="P788">05</text:p>
          </table:table-cell>
          <table:covered-table-cell/>
          <table:table-cell table:style-name="TableCell789">
            <text:p text:style-name="P790">月</text:p>
          </table:table-cell>
          <table:table-cell table:style-name="TableCell791">
            <text:p text:style-name="P792">29</text:p>
          </table:table-cell>
          <table:table-cell table:style-name="TableCell793">
            <text:p text:style-name="P794">日</text:p>
          </table:table-cell>
          <table:covered-table-cell>
            <text:p text:style-name="P795"/>
          </table:covered-table-cell>
          <table:covered-table-cell/>
          <table:covered-table-cell/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 table:number-rows-spanned="2">
            <text:p text:style-name="P801">十七</text:p>
          </table:table-cell>
          <table:table-cell table:style-name="TableCell802">
            <text:p text:style-name="P803">自</text:p>
          </table:table-cell>
          <table:table-cell table:style-name="TableCell804" table:number-columns-spanned="2">
            <text:p text:style-name="P805">06</text:p>
          </table:table-cell>
          <table:covered-table-cell/>
          <table:table-cell table:style-name="TableCell806">
            <text:p text:style-name="P807">月</text:p>
          </table:table-cell>
          <table:table-cell table:style-name="TableCell808">
            <text:p text:style-name="P809">01</text:p>
          </table:table-cell>
          <table:table-cell table:style-name="TableCell810">
            <text:p text:style-name="P811">日</text:p>
          </table:table-cell>
          <table:table-cell table:style-name="TableCell812" table:number-columns-spanned="3" table:number-rows-spanned="2">
            <text:p text:style-name="P813"/>
          </table:table-cell>
          <table:covered-table-cell/>
          <table:covered-table-cell/>
          <table:table-cell table:style-name="TableCell814" table:number-columns-spanned="2" table:number-rows-spanned="2">
            <text:p text:style-name="P815">□講授與討論</text:p>
            <text:p text:style-name="P816">□實作演練</text:p>
          </table:table-cell>
          <table:covered-table-cell/>
          <table:table-cell table:style-name="TableCell817" table:number-columns-spanned="3" table:number-rows-spanned="2">
            <text:p text:style-name="P818">□實作評量<text:s/>□軼事記錄</text:p>
            <text:p text:style-name="P819">□檔案報告<text:s/>□遊戲化評量</text:p>
            <text:p text:style-name="P820">□口語評量<text:s/>□動態評量</text:p>
          </table:table-cell>
          <table:covered-table-cell/>
          <table:covered-table-cell/>
          <table:table-cell table:style-name="TableCell821" table:number-columns-spanned="2" table:number-rows-spanned="2">
            <text:p text:style-name="P822"><text:span text:style-name="T823">6/1 114</text:span><text:span text:style-name="T824">學年度畢業典禮</text:span><text:span text:style-name="T825">；辦理在校生丙級術科檢</text:span></text:p>
            <text:p text:style-name="P826"><text:span text:style-name="T827"><text:s text:c="4"/></text:span><text:span text:style-name="T828">定開始。</text:span><text:span text:style-name="T829"><text:s/></text:span>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至</text:p>
          </table:table-cell>
          <table:table-cell table:style-name="TableCell834" table:number-columns-spanned="2">
            <text:p text:style-name="P835">06</text:p>
          </table:table-cell>
          <table:covered-table-cell/>
          <table:table-cell table:style-name="TableCell836">
            <text:p text:style-name="P837">月</text:p>
          </table:table-cell>
          <table:table-cell table:style-name="TableCell838">
            <text:p text:style-name="P839">05</text:p>
          </table:table-cell>
          <table:table-cell table:style-name="TableCell840">
            <text:p text:style-name="P841">日</text:p>
          </table:table-cell>
          <table:covered-table-cell>
            <text:p text:style-name="P842"/>
          </table:covered-table-cell>
          <table:covered-table-cell/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十八</text:p>
          </table:table-cell>
          <table:table-cell table:style-name="TableCell849">
            <text:p text:style-name="P850">自</text:p>
            <text:p text:style-name="P851">至</text:p>
          </table:table-cell>
          <table:table-cell table:style-name="TableCell852" table:number-columns-spanned="2">
            <text:p text:style-name="P853">06</text:p>
            <text:p text:style-name="P854">06</text:p>
          </table:table-cell>
          <table:covered-table-cell/>
          <table:table-cell table:style-name="TableCell855">
            <text:p text:style-name="P856">月<text:s/>月</text:p>
          </table:table-cell>
          <table:table-cell table:style-name="TableCell857">
            <text:p text:style-name="P858">08</text:p>
            <text:p text:style-name="P859">12</text:p>
          </table:table-cell>
          <table:table-cell table:style-name="TableCell860">
            <text:p text:style-name="P861">日</text:p>
            <text:p text:style-name="P862">日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>□講授與討論</text:p>
            <text:p text:style-name="P867">□實作演練</text:p>
          </table:table-cell>
          <table:covered-table-cell/>
          <table:table-cell table:style-name="TableCell868" table:number-columns-spanned="3">
            <text:p text:style-name="P869">□實作評量<text:s/>□軼事記錄</text:p>
            <text:p text:style-name="P870">□檔案報告<text:s/>□遊戲化評量</text:p>
            <text:p text:style-name="P871">□口語評量<text:s/>□動態評量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6/8</text:span><text:span text:style-name="T875">〜</text:span><text:span text:style-name="T876">12<text:s/></text:span><text:span text:style-name="T877">教學研究會</text:span></text:p>
            <text:p text:style-name="P878">6/12<text:s/>完全免試入學新生報到、實用技能學程報到</text:p>
            <text:p text:style-name="P879"><text:s text:c="5"/>。</text:p>
          </table:table-cell>
          <table:covered-table-cell/>
        </table:table-row>
        <table:table-row table:style-name="TableRow880">
          <table:table-cell table:style-name="TableCell881">
            <text:p text:style-name="P882">十九</text:p>
          </table:table-cell>
          <table:table-cell table:style-name="TableCell883">
            <text:p text:style-name="P884">自</text:p>
            <text:p text:style-name="P885">至</text:p>
          </table:table-cell>
          <table:table-cell table:style-name="TableCell886" table:number-columns-spanned="2">
            <text:p text:style-name="P887">06</text:p>
            <text:p text:style-name="P888">06</text:p>
          </table:table-cell>
          <table:covered-table-cell/>
          <table:table-cell table:style-name="TableCell889">
            <text:p text:style-name="P890">月</text:p>
            <text:p text:style-name="P891">月</text:p>
          </table:table-cell>
          <table:table-cell table:style-name="TableCell892">
            <text:p text:style-name="P893">15</text:p>
            <text:p text:style-name="P894">19</text:p>
          </table:table-cell>
          <table:table-cell table:style-name="TableCell895">
            <text:p text:style-name="P896">日</text:p>
            <text:p text:style-name="P897">日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2">
            <text:p text:style-name="P901">□講授與討論</text:p>
            <text:p text:style-name="P902">□實作演練</text:p>
          </table:table-cell>
          <table:covered-table-cell/>
          <table:table-cell table:style-name="TableCell903" table:number-columns-spanned="3">
            <text:p text:style-name="P904">□實作評量<text:s/>□軼事記錄</text:p>
            <text:p text:style-name="P905">□檔案報告<text:s/>□遊戲化評量</text:p>
            <text:p text:style-name="P906">□口語評量<text:s/>□動態評量</text:p>
          </table:table-cell>
          <table:covered-table-cell/>
          <table:covered-table-cell/>
          <table:table-cell table:style-name="TableCell907" table:number-columns-spanned="2">
            <text:p text:style-name="P908">6/17<text:s/>導師會報暨一、二年級德行評定會議。</text:p>
            <text:p text:style-name="P909">6/19(五)<text:s/>端午節放假。</text:p>
          </table:table-cell>
          <table:covered-table-cell/>
        </table:table-row>
        <table:table-row table:style-name="TableRow910">
          <table:table-cell table:style-name="TableCell911">
            <text:p text:style-name="P912">二十</text:p>
          </table:table-cell>
          <table:table-cell table:style-name="TableCell913">
            <text:p text:style-name="P914">自</text:p>
            <text:p text:style-name="P915">至</text:p>
          </table:table-cell>
          <table:table-cell table:style-name="TableCell916" table:number-columns-spanned="2">
            <text:p text:style-name="P917">06</text:p>
            <text:p text:style-name="P918">06</text:p>
          </table:table-cell>
          <table:covered-table-cell/>
          <table:table-cell table:style-name="TableCell919">
            <text:p text:style-name="P920">月</text:p>
            <text:p text:style-name="P921">月</text:p>
          </table:table-cell>
          <table:table-cell table:style-name="TableCell922">
            <text:p text:style-name="P923">22</text:p>
            <text:p text:style-name="P924">26</text:p>
          </table:table-cell>
          <table:table-cell table:style-name="TableCell925">
            <text:p text:style-name="P926">日</text:p>
            <text:p text:style-name="P927">日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2">
            <text:p text:style-name="P931">□講授與討論</text:p>
            <text:p text:style-name="P932">□實作演練</text:p>
          </table:table-cell>
          <table:covered-table-cell/>
          <table:table-cell table:style-name="TableCell933" table:number-columns-spanned="3">
            <text:p text:style-name="P934">□實作評量<text:s/>□軼事記錄</text:p>
            <text:p text:style-name="P935">□檔案報告<text:s/>□遊戲化評量</text:p>
            <text:p text:style-name="P936">□口語評量<text:s/>□動態評量</text:p>
          </table:table-cell>
          <table:covered-table-cell/>
          <table:covered-table-cell/>
          <table:table-cell table:style-name="TableCell937" table:number-columns-spanned="2">
            <text:p text:style-name="P938"><text:span text:style-name="T939">6/26</text:span><text:span text:style-name="T940">〜</text:span><text:span text:style-name="T941">30<text:s/></text:span><text:span text:style-name="T942">一、二年級期末考。</text:span></text:p>
          </table:table-cell>
          <table:covered-table-cell/>
        </table:table-row>
        <table:table-row table:style-name="TableRow943">
          <table:table-cell table:style-name="TableCell944" table:number-rows-spanned="2">
            <text:p text:style-name="P945">廿一</text:p>
          </table:table-cell>
          <table:table-cell table:style-name="TableCell946">
            <text:p text:style-name="P947">自</text:p>
          </table:table-cell>
          <table:table-cell table:style-name="TableCell948" table:number-columns-spanned="2">
            <text:p text:style-name="P949">06</text:p>
          </table:table-cell>
          <table:covered-table-cell/>
          <table:table-cell table:style-name="TableCell950">
            <text:p text:style-name="P951">月</text:p>
          </table:table-cell>
          <table:table-cell table:style-name="TableCell952">
            <text:p text:style-name="P953">29</text:p>
          </table:table-cell>
          <table:table-cell table:style-name="TableCell954">
            <text:p text:style-name="P955">日</text:p>
          </table:table-cell>
          <table:table-cell table:style-name="TableCell956" table:number-columns-spanned="3" table:number-rows-spanned="2">
            <text:p text:style-name="P957"/>
          </table:table-cell>
          <table:covered-table-cell/>
          <table:covered-table-cell/>
          <table:table-cell table:style-name="TableCell958" table:number-columns-spanned="2" table:number-rows-spanned="2">
            <text:p text:style-name="P959">□講授與討論</text:p>
            <text:p text:style-name="P960">□實作演練</text:p>
          </table:table-cell>
          <table:covered-table-cell/>
          <table:table-cell table:style-name="TableCell961" table:number-columns-spanned="3" table:number-rows-spanned="2">
            <text:p text:style-name="P962">□實作評量<text:s/>□軼事記錄</text:p>
            <text:p text:style-name="P963">□檔案報告<text:s/>□遊戲化評量</text:p>
            <text:p text:style-name="P964">□口語評量<text:s/>□動態評量</text:p>
          </table:table-cell>
          <table:covered-table-cell/>
          <table:covered-table-cell/>
          <table:table-cell table:style-name="TableCell965" table:number-columns-spanned="2" table:number-rows-spanned="2">
            <text:p text:style-name="P966">6/30<text:s/>休業式、校務會議。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至</text:p>
          </table:table-cell>
          <table:table-cell table:style-name="TableCell971" table:number-columns-spanned="2">
            <text:p text:style-name="P972">06</text:p>
          </table:table-cell>
          <table:covered-table-cell/>
          <table:table-cell table:style-name="TableCell973">
            <text:p text:style-name="P974">月</text:p>
          </table:table-cell>
          <table:table-cell table:style-name="TableCell975">
            <text:p text:style-name="P976">30</text:p>
          </table:table-cell>
          <table:table-cell table:style-name="TableCell977">
            <text:p text:style-name="P978">日</text:p>
          </table:table-cell>
          <table:covered-table-cell>
            <text:p text:style-name="P979"/>
          </table:covered-table-cell>
          <table:covered-table-cell/>
          <table:covered-table-cell/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covered-table-cell/>
          <table:covered-table-cell>
            <text:p text:style-name="P982"/>
          </table:covered-table-cell>
          <table:covered-table-cell/>
        </table:table-row>
      </table:table>
      <text:p text:style-name="內文"><text:span text:style-name="T983">*</text:span><text:span text:style-name="T984">註</text:span><text:span text:style-name="T985">:</text:span><text:span text:style-name="T986">共同學科請會同簽章</text:span><text:span text:style-name="T987">，謝謝。</text:span></text:p>
      <text:p text:style-name="內文"><text:span text:style-name="T988">編製教師︰</text:span><text:span text:style-name="T989"><text:s text:c="43"/>(</text:span><text:span text:style-name="T990">簽章</text:span><text:span text:style-name="T991">)<text:s/></text:span><text:span text:style-name="T992">教學組︰</text:span><text:span text:style-name="T993"><text:s text:c="41"/></text:span><text:span text:style-name="T994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541in" fo:margin-left="0.3937in" fo:margin-bottom="0.118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6-01-22T07:08:00Z</meta:creation-date>
    <dc:date>2026-02-25T08:48:00Z</dc:date>
    <meta:print-date>2024-02-17T03:39:00Z</meta:print-date>
    <meta:template xlink:href="Normal.dotm" xlink:type="simple"/>
    <meta:editing-cycles>5</meta:editing-cycles>
    <meta:editing-duration>PT840S</meta:editing-duration>
    <meta:document-statistic meta:page-count="1" meta:paragraph-count="5" meta:word-count="419" meta:character-count="2804" meta:row-count="19" meta:non-whitespace-character-count="2390"/>
  </office:meta>
</office:document-meta>
</file>