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fo:letter-spacing="0.0138in" style:text-scale="39%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新細明體" fo:letter-spacing="0.0041in" style:text-scale="77%" style:letter-kerning="false"/>
    </style:style>
    <style:style style:name="T56" style:parent-style-name="預設段落字型" style:family="text">
      <style:text-properties style:font-name="新細明體" fo:letter-spacing="0.0041in" style:text-scale="77%" style:letter-kerning="false"/>
    </style:style>
    <style:style style:name="T57" style:parent-style-name="預設段落字型" style:family="text">
      <style:text-properties style:font-name="新細明體" fo:letter-spacing="0.0041in" style:text-scale="77%" style:letter-kerning="false"/>
    </style:style>
    <style:style style:name="T58" style:parent-style-name="預設段落字型" style:family="text">
      <style:text-properties style:font-name="新細明體" fo:letter-spacing="0.0041in" style:text-scale="77%" style:letter-kerning="false"/>
    </style:style>
    <style:style style:name="T59" style:parent-style-name="預設段落字型" style:family="text">
      <style:text-properties style:font-name="新細明體" fo:letter-spacing="0.0041in" style:text-scale="77%" style:letter-kerning="false"/>
    </style:style>
    <style:style style:name="T60" style:parent-style-name="預設段落字型" style:family="text">
      <style:text-properties style:font-name="新細明體" fo:letter-spacing="0.0041in" style:text-scale="77%" style:letter-kerning="false"/>
    </style:style>
    <style:style style:name="T61" style:parent-style-name="預設段落字型" style:family="text">
      <style:text-properties style:font-name="新細明體" fo:letter-spacing="0.0041in" style:text-scale="77%" style:letter-kerning="false"/>
    </style:style>
    <style:style style:name="T62" style:parent-style-name="預設段落字型" style:family="text">
      <style:text-properties style:font-name="新細明體" fo:letter-spacing="0.0041in" style:text-scale="77%" style:letter-kerning="false"/>
    </style:style>
    <style:style style:name="T63" style:parent-style-name="預設段落字型" style:family="text">
      <style:text-properties style:font-name="新細明體" fo:letter-spacing="-0.0173in" style:text-scale="77%" style:letter-kerning="false"/>
    </style:style>
    <style:style style:name="T64" style:parent-style-name="預設段落字型" style:family="text">
      <style:text-properties style:font-name="新細明體" style:letter-kerning="false"/>
    </style:style>
    <style:style style:name="T65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4學年度第1學期<text:s/>各年級<text:s/>第二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69"/><text:s text:c="78"/><text:span text:style-name="T37">考試日期：</text:span><text:span text:style-name="T38"><text:s text:c="3"/>114 <text:s text:c="2"/></text:span><text:span text:style-name="T39">年</text:span><text:span text:style-name="T40"><text:s text:c="2"/>1</text:span><text:span text:style-name="T41">2</text:span><text:span text:style-name="T42"><text:s text:c="2"/></text:span><text:span text:style-name="T43">月</text:span><text:span text:style-name="T44"><text:s text:c="7"/></text:span><text:span text:style-name="T45"><text:s/></text:span><text:span text:style-name="T46"><text:s text:c="4"/></text:span><text:span text:style-name="T47">日</text:span><text:span text:style-name="T48"><text:s/></text:span><text:span text:style-name="T49">第</text:span><text:span text:style-name="T50"><text:s text:c="3"/></text:span><text:span text:style-name="T51"><text:s/></text:span><text:span text:style-name="T52"><text:s text:c="13"/></text:span><text:span text:style-name="T53">節</text:span></text:p>
        <text:p text:style-name="P54">審題老師簽名：<text:s text:c="117"/><text:s text:c="30"/><text:span text:style-name="T55">交卷日期：</text:span><text:span text:style-name="T56">114<text:s/></text:span><text:span text:style-name="T57">年</text:span><text:span text:style-name="T58"><text:s/></text:span><text:span text:style-name="T59">1</text:span><text:span text:style-name="T60">2<text:s/></text:span><text:span text:style-name="T61">月</text:span><text:span text:style-name="T62"><text:s/>2<text:s/></text:span><text:span text:style-name="T63">日</text:span><text:span text:style-name="T64"><text:s/></text:span><text:span text:style-name="T65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acer</dc:creator>
    <meta:creation-date>2025-09-30T00:29:00Z</meta:creation-date>
    <dc:date>2025-11-24T08:19:00Z</dc:date>
    <meta:print-date>2009-02-06T02:21:00Z</meta:print-date>
    <meta:template xlink:href="Normal.dotm" xlink:type="simple"/>
    <meta:editing-cycles>5</meta:editing-cycles>
    <meta:editing-duration>PT240S</meta:editing-duration>
    <meta:document-statistic meta:page-count="1" meta:paragraph-count="0" meta:word-count="0" meta:character-count="0" meta:row-count="0" meta:non-whitespace-character-count="0"/>
  </office:meta>
</office:document-meta>
</file>