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bottom="0.0833in" style:line-height-at-least="0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0.0687in"/>
    </style:style>
    <style:style style:name="TableColumn15" style:family="table-column">
      <style:table-column-properties style:column-width="0.1777in"/>
    </style:style>
    <style:style style:name="TableColumn16" style:family="table-column">
      <style:table-column-properties style:column-width="0.1777in"/>
    </style:style>
    <style:style style:name="TableColumn17" style:family="table-column">
      <style:table-column-properties style:column-width="0.2805in"/>
    </style:style>
    <style:style style:name="TableColumn18" style:family="table-column">
      <style:table-column-properties style:column-width="1.0944in"/>
    </style:style>
    <style:style style:name="TableColumn19" style:family="table-column">
      <style:table-column-properties style:column-width="0.6062in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2868in"/>
    </style:style>
    <style:style style:name="TableColumn22" style:family="table-column">
      <style:table-column-properties style:column-width="1.0631in"/>
    </style:style>
    <style:style style:name="TableColumn23" style:family="table-column">
      <style:table-column-properties style:column-width="1.2645in"/>
    </style:style>
    <style:style style:name="TableColumn24" style:family="table-column">
      <style:table-column-properties style:column-width="0.4541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1.8513in"/>
    </style:style>
    <style:style style:name="Table10" style:family="table">
      <style:table-properties style:width="9.3111in" style:rel-width="100%" fo:margin-left="0in" table:align="center"/>
    </style:style>
    <style:style style:name="TableRow27" style:family="table-row">
      <style:table-row-properties style:row-height="0.4673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row-height="0.4659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61" style:family="table-row">
      <style:table-row-properties style:row-height="0.3541in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6" style:family="table-row">
      <style:table-row-properties style:min-row-height="0.2201in" fo:keep-together="always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79" style:family="table-row">
      <style:table-row-properties style:min-row-height="0.2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Arial Unicode MS" fo:font-size="8.5pt" style:font-size-asian="8.5pt" style:font-size-complex="8.5pt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05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0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0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108" style:family="table-row">
      <style:table-row-properties style:min-row-height="0.1965in" fo:keep-together="always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124" style:family="table-row">
      <style:table-row-properties style:min-row-height="0.256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148" style:family="table-row">
      <style:table-row-properties style:min-row-height="0.1034in" fo:keep-together="always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164" style:family="table-row">
      <style:table-row-properties style:row-height="0.238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188" style:parent-style-name="內文" style:family="paragraph">
      <style:paragraph-properties fo:text-align="justify" fo:line-height="0.1388in"/>
    </style:style>
    <style:style style:name="T18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9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9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194" style:family="table-row">
      <style:table-row-properties style:min-row-height="0.218in" fo:keep-together="always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210" style:family="table-row">
      <style:table-row-properties style:row-height="0.238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234" style:family="table-row">
      <style:table-row-properties style:row-height="0.259in" fo:keep-together="always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49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250" style:family="table-row">
      <style:table-row-properties style:min-row-height="0.2708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27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275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276" style:family="table-row">
      <style:table-row-properties style:min-row-height="0.1034in" fo:keep-together="always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9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91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292" style:family="table-row">
      <style:table-row-properties style:min-row-height="0.2569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P316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317" style:family="table-row">
      <style:table-row-properties style:row-height="0.2187in" fo:keep-together="always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333" style:family="table-row">
      <style:table-row-properties style:min-row-height="0.2569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357" style:family="table-row">
      <style:table-row-properties style:row-height="0.2312in" fo:keep-together="always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7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373" style:family="table-row">
      <style:table-row-properties style:min-row-height="0.2638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397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398" style:parent-style-name="Default" style:family="paragraph">
      <style:paragraph-properties fo:text-align="justify" fo:line-height="0.1388in"/>
    </style:style>
    <style:style style:name="T399" style:parent-style-name="預設段落字型" style:family="text">
      <style:text-properties style:use-window-font-color="true" fo:font-size="9pt" style:font-size-asian="9pt" style:font-size-complex="9pt"/>
    </style:style>
    <style:style style:name="T400" style:parent-style-name="預設段落字型" style:family="text">
      <style:text-properties style:use-window-font-color="true" fo:font-size="8.5pt" style:font-size-asian="8.5pt" style:font-size-complex="8.5pt"/>
    </style:style>
    <style:style style:name="T401" style:parent-style-name="預設段落字型" style:family="text">
      <style:text-properties style:use-window-font-color="true" fo:font-size="9pt" style:font-size-asian="9pt" style:font-size-complex="9pt"/>
    </style:style>
    <style:style style:name="P402" style:parent-style-name="Default" style:family="paragraph">
      <style:paragraph-properties fo:text-align="justify" fo:line-height="0.1388in"/>
    </style:style>
    <style:style style:name="T403" style:parent-style-name="預設段落字型" style:family="text">
      <style:text-properties style:use-window-font-color="true" fo:font-size="9pt" style:font-size-asian="9pt" style:font-size-complex="9pt"/>
    </style:style>
    <style:style style:name="T404" style:parent-style-name="預設段落字型" style:family="text">
      <style:text-properties style:use-window-font-color="true" fo:font-size="9pt" style:font-size-asian="9pt" style:font-size-complex="9pt"/>
    </style:style>
    <style:style style:name="P405" style:parent-style-name="Default" style:family="paragraph">
      <style:paragraph-properties fo:text-align="justify"/>
      <style:text-properties style:use-window-font-color="true" fo:font-size="9pt" style:font-size-asian="9pt" style:font-size-complex="9pt"/>
    </style:style>
    <style:style style:name="P406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407" style:family="table-row">
      <style:table-row-properties style:row-height="0.2736in" fo:keep-together="always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22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423" style:family="table-row">
      <style:table-row-properties style:min-row-height="0.2638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P447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TableRow448" style:family="table-row">
      <style:table-row-properties style:min-row-height="0.1298in" fo:keep-together="always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464" style:family="table-row">
      <style:table-row-properties style:min-row-height="0.3055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TableRow488" style:family="table-row">
      <style:table-row-properties style:min-row-height="0.1715in" fo:keep-together="always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0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03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504" style:family="table-row">
      <style:table-row-properties style:min-row-height="0.2708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528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529" style:family="table-row">
      <style:table-row-properties style:min-row-height="0.2131in" fo:keep-together="always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4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44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545" style:family="table-row">
      <style:table-row-properties style:min-row-height="0.2708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8.5pt" style:font-size-asian="8.5pt" style:font-size-complex="8.5pt"/>
    </style:style>
    <style:style style:name="TableRow569" style:family="table-row">
      <style:table-row-properties style:min-row-height="0.0736in" fo:keep-together="always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8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585" style:family="table-row">
      <style:table-row-properties style:min-row-height="0.3125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388in"/>
    </style:style>
    <style:style style:name="T60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6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14" style:family="table-row">
      <style:table-row-properties style:min-row-height="0.0486in" fo:keep-together="always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2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29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TableRow630" style:family="table-row">
      <style:table-row-properties style:min-row-height="0.3125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25in"/>
      <style:text-properties style:font-name="標楷體" style:font-name-asian="標楷體" fo:font-size="8.5pt" style:font-size-asian="8.5pt" style:font-size-complex="8.5pt"/>
    </style:style>
    <style:style style:name="P65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655" style:family="table-row">
      <style:table-row-properties style:min-row-height="0.0486in" fo:keep-together="always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6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70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671" style:family="table-row">
      <style:table-row-properties style:min-row-height="0.3263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695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P696" style:parent-style-name="內文" style:family="paragraph">
      <style:paragraph-properties fo:text-align="justify" fo:line-height="0.1388in"/>
      <style:text-properties style:font-name="標楷體" style:font-name-asian="標楷體" fo:font-size="8.5pt" style:font-size-asian="8.5pt" style:font-size-complex="8.5pt"/>
    </style:style>
    <style:style style:name="TableRow697" style:family="table-row">
      <style:table-row-properties style:min-row-height="0.1506in" fo:keep-together="always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1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12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13" style:family="table-row">
      <style:table-row-properties style:min-row-height="0.2916in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TableRow737" style:family="table-row">
      <style:table-row-properties style:min-row-height="0.1645in" fo:keep-together="always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5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52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53" style:family="table-row">
      <style:table-row-properties style:min-row-height="0.3055in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P777" style:parent-style-name="內文" style:family="paragraph">
      <style:paragraph-properties fo:line-height="0.1388in"/>
      <style:text-properties style:font-name="標楷體" style:font-name-asian="標楷體" fo:font-size="8.5pt" style:font-size-asian="8.5pt" style:font-size-complex="8.5pt"/>
    </style:style>
    <style:style style:name="TableRow778" style:family="table-row">
      <style:table-row-properties style:min-row-height="0.1493in" fo:keep-together="always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9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93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794" style:family="table-row">
      <style:table-row-properties style:min-row-height="0.2354in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388in"/>
    </style:style>
    <style:style style:name="T818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1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20" style:parent-style-name="預設段落字型" style:family="text"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TableRow821" style:family="table-row">
      <style:table-row-properties style:min-row-height="0.0472in" fo:keep-together="always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3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36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837" style:family="table-row">
      <style:table-row-properties style:min-row-height="0.2131in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5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666in"/>
    </style:style>
    <style:style style:name="T86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86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ableRow863" style:family="table-row">
      <style:table-row-properties style:min-row-height="0.1812in" fo:keep-together="always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7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78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879" style:family="table-row">
      <style:table-row-properties style:min-row-height="0.2798in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1527in">
        <style:tab-stops>
          <style:tab-stop style:type="left" style:position="1.3826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903" style:family="table-row">
      <style:table-row-properties style:min-row-height="0.1034in" fo:keep-together="always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17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918" style:parent-style-name="內文" style:family="paragraph">
      <style:paragraph-properties fo:text-align="justify" fo:line-height="0.2083in"/>
      <style:text-properties style:font-name="標楷體" style:font-name-asian="標楷體" fo:font-size="8.5pt" style:font-size-asian="8.5pt" style:font-size-complex="8.5pt"/>
    </style:style>
    <style:style style:name="TableRow919" style:family="table-row">
      <style:table-row-properties style:min-row-height="0.2965in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 fo:margin-right="0.0395in"/>
      <style:text-properties style:font-name="標楷體" style:font-name-asian="標楷體" fo:font-size="9pt" style:font-size-asian="9pt" style:font-size-complex="9pt"/>
    </style:style>
    <style:style style:name="P9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93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940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1527in">
        <style:tab-stops>
          <style:tab-stop style:type="left" style:position="1.3826in"/>
        </style:tab-stops>
      </style:paragraph-properties>
      <style:text-properties style:font-name="標楷體" style:font-name-asian="標楷體" fo:font-size="8.5pt" style:font-size-asian="8.5pt" style:font-size-complex="8.5pt"/>
    </style:style>
    <style:style style:name="TableRow943" style:family="table-row">
      <style:table-row-properties style:min-row-height="0.0951in" fo:keep-together="always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9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58" style:parent-style-name="內文" style:family="paragraph">
      <style:paragraph-properties fo:text-align="justify" fo:line-height="0.2083in"/>
      <style:text-properties style:font-name="細明體" style:font-name-asian="細明體" fo:font-size="9pt" style:font-size-asian="9pt" style:font-size-complex="9pt"/>
    </style:style>
    <style:style style:name="T959" style:parent-style-name="預設段落字型" style:family="text">
      <style:text-properties fo:font-weight="bold" style:font-weight-asian="bold" style:font-weight-complex="bold" fo:background-color="#FFFFFF"/>
    </style:style>
    <style:style style:name="T960" style:parent-style-name="預設段落字型" style:family="text">
      <style:text-properties fo:font-weight="bold" style:font-weight-asian="bold" style:font-weight-complex="bold" fo:background-color="#FFFFFF"/>
    </style:style>
    <style:style style:name="T961" style:parent-style-name="預設段落字型" style:family="text">
      <style:text-properties fo:font-weight="bold" style:font-weight-asian="bold" style:font-weight-complex="bold" fo:background-color="#FFFFFF"/>
    </style:style>
    <style:style style:name="T962" style:parent-style-name="預設段落字型" style:family="text">
      <style:text-properties fo:font-weight="bold" style:font-weight-asian="bold" style:font-weight-complex="bold" fo:background-color="#FFFFFF"/>
    </style:style>
    <style:style style:name="T963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964" style:parent-style-name="預設段落字型" style:family="text">
      <style:text-properties fo:font-weight="bold" style:font-weight-asian="bold" style:font-weight-complex="bold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白河高級商工職業學校114學年度第1學期教師教學計劃表暨預定進度表<text:s/></text:p>
      <text:p text:style-name="P2"><text:span text:style-name="T3"><text:s text:c="3"/></text:span><text:span text:style-name="T4">(</text:span><text:span text:style-name="T5">本表請最遲於</text:span><text:span text:style-name="T6"><text:s/></text:span><text:span text:style-name="T7">9/19</text:span><text:span text:style-name="T8">前送教學組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科目</text:p>
            <text:p text:style-name="P30">名稱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每週授課時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版書局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編訂</text:p>
            <text:p text:style-name="P43">作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適用</text:p>
            <text:p text:style-name="P49">班級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□共同科學科目<text:s text:c="9"/>□專業科目</text:p>
            <text:p text:style-name="P54">□藝能及國防科科目<text:s text:c="5"/>□實習科目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融入教學議題</text:span>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※教學目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週</text:p>
          </table:table-cell>
          <table:table-cell table:style-name="TableCell69" table:number-columns-spanned="6">
            <text:p text:style-name="P70">日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教學計畫預定進度進度綱要</text:p>
          </table:table-cell>
          <table:covered-table-cell/>
          <table:covered-table-cell/>
          <table:table-cell table:style-name="TableCell73" table:number-columns-spanned="2">
            <text:p text:style-name="P74">教學實施</text:p>
          </table:table-cell>
          <table:covered-table-cell/>
          <table:table-cell table:style-name="TableCell75" table:number-columns-spanned="2">
            <text:p text:style-name="P76">多元評量</text:p>
          </table:table-cell>
          <table:covered-table-cell/>
          <table:table-cell table:style-name="TableCell77" table:number-columns-spanned="2">
            <text:p text:style-name="P78">備<text:s text:c="5"/>註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一</text:p>
          </table:table-cell>
          <table:table-cell table:style-name="TableCell82">
            <text:p text:style-name="P83">自</text:p>
          </table:table-cell>
          <table:table-cell table:style-name="TableCell84" table:number-columns-spanned="2">
            <text:p text:style-name="P85">09</text:p>
          </table:table-cell>
          <table:covered-table-cell/>
          <table:table-cell table:style-name="TableCell86">
            <text:p text:style-name="P87">月</text:p>
          </table:table-cell>
          <table:table-cell table:style-name="TableCell88">
            <text:p text:style-name="P89">01</text:p>
          </table:table-cell>
          <table:table-cell table:style-name="TableCell90">
            <text:p text:style-name="P91">日</text:p>
          </table:table-cell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□講授與討論</text:p>
            <text:p text:style-name="P96">□實作演練</text:p>
          </table:table-cell>
          <table:covered-table-cell/>
          <table:table-cell table:style-name="TableCell97" table:number-columns-spanned="2" table:number-rows-spanned="2">
            <text:p text:style-name="P98">□實作評量<text:s/>□軼事記錄</text:p>
            <text:p text:style-name="P99">□檔案報告<text:s/>□遊戲化量</text:p>
            <text:p text:style-name="P100">□口語評量<text:s/>□動態評量</text:p>
          </table:table-cell>
          <table:covered-table-cell/>
          <table:table-cell table:style-name="TableCell101" table:number-columns-spanned="2" table:number-rows-spanned="2">
            <text:p text:style-name="P102">9/1<text:s/>開學、正式上課。</text:p>
            <text:p text:style-name="P103"><text:span text:style-name="T104">9/2</text:span><text:span text:style-name="T105">〜</text:span><text:span text:style-name="T106">6<text:s/></text:span><text:span text:style-name="T107">各實習工場安全衛生授課、測驗。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至</text:p>
          </table:table-cell>
          <table:table-cell table:style-name="TableCell112" table:number-columns-spanned="2">
            <text:p text:style-name="P113">09</text:p>
          </table:table-cell>
          <table:covered-table-cell/>
          <table:table-cell table:style-name="TableCell114">
            <text:p text:style-name="P115">月</text:p>
          </table:table-cell>
          <table:table-cell table:style-name="TableCell116">
            <text:p text:style-name="P117">05</text:p>
          </table:table-cell>
          <table:table-cell table:style-name="TableCell118">
            <text:p text:style-name="P119">日</text:p>
          </table: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rows-spanned="2">
            <text:p text:style-name="P126">二</text:p>
          </table:table-cell>
          <table:table-cell table:style-name="TableCell127">
            <text:p text:style-name="P128">自</text:p>
          </table:table-cell>
          <table:table-cell table:style-name="TableCell129" table:number-columns-spanned="2">
            <text:p text:style-name="P130">09</text:p>
          </table:table-cell>
          <table:covered-table-cell/>
          <table:table-cell table:style-name="TableCell131">
            <text:p text:style-name="P132">月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日</text:p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table-cell table:style-name="TableCell139" table:number-columns-spanned="2" table:number-rows-spanned="2">
            <text:p text:style-name="P140">□講授與討論</text:p>
            <text:p text:style-name="P141">□實作演練</text:p>
          </table:table-cell>
          <table:covered-table-cell/>
          <table:table-cell table:style-name="TableCell142" table:number-columns-spanned="2" table:number-rows-spanned="2">
            <text:p text:style-name="P143">□實作評量<text:s/>□軼事記錄</text:p>
            <text:p text:style-name="P144">□檔案報告<text:s/>□遊戲化評量</text:p>
            <text:p text:style-name="P145">□口語評量<text:s/>□動態評量</text:p>
          </table:table-cell>
          <table:covered-table-cell/>
          <table:table-cell table:style-name="TableCell146" table:number-columns-spanned="2" table:number-rows-spanned="2">
            <text:p text:style-name="P147">9/8〜12<text:s/>新生圖書館利用教育。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至</text:p>
          </table:table-cell>
          <table:table-cell table:style-name="TableCell152" table:number-columns-spanned="2">
            <text:p text:style-name="P153">09</text:p>
          </table:table-cell>
          <table:covered-table-cell/>
          <table:table-cell table:style-name="TableCell154">
            <text:p text:style-name="P155">月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日</text:p>
          </table: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rows-spanned="2">
            <text:p text:style-name="P166">三</text:p>
          </table:table-cell>
          <table:table-cell table:style-name="TableCell167">
            <text:p text:style-name="P168">自</text:p>
          </table:table-cell>
          <table:table-cell table:style-name="TableCell169" table:number-columns-spanned="2">
            <text:p text:style-name="P170">09</text:p>
          </table:table-cell>
          <table:covered-table-cell/>
          <table:table-cell table:style-name="TableCell171">
            <text:p text:style-name="P172">月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日</text:p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 table:number-columns-spanned="2" table:number-rows-spanned="2">
            <text:p text:style-name="P180">□講授與討論</text:p>
            <text:p text:style-name="P181">□實作演練</text:p>
          </table:table-cell>
          <table:covered-table-cell/>
          <table:table-cell table:style-name="TableCell182" table:number-columns-spanned="2" table:number-rows-spanned="2">
            <text:p text:style-name="P183">□實作評量<text:s/>□軼事記錄</text:p>
            <text:p text:style-name="P184">□檔案報告<text:s/>□遊戲化評量</text:p>
            <text:p text:style-name="P185">□口語評量<text:s/>□動態評量</text:p>
          </table:table-cell>
          <table:covered-table-cell/>
          <table:table-cell table:style-name="TableCell186" table:number-columns-spanned="2" table:number-rows-spanned="2">
            <text:p text:style-name="P187">9/15～19<text:s/>各科教學研究會。<text:s/></text:p>
            <text:p text:style-name="P188"><text:span text:style-name="T189">9/19<text:s/></text:span><text:span text:style-name="T190">國家防災日演練</text:span><text:span text:style-name="T191">(09:21-09:50)</text:span><text:span text:style-name="T192">。</text:span><text:span text:style-name="T193"><text:s text:c="4"/>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至</text:p>
          </table:table-cell>
          <table:table-cell table:style-name="TableCell198" table:number-columns-spanned="2">
            <text:p text:style-name="P199">09</text:p>
          </table:table-cell>
          <table:covered-table-cell/>
          <table:table-cell table:style-name="TableCell200">
            <text:p text:style-name="P201">月</text:p>
          </table:table-cell>
          <table:table-cell table:style-name="TableCell202">
            <text:p text:style-name="P203">19</text:p>
          </table:table-cell>
          <table:table-cell table:style-name="TableCell204">
            <text:p text:style-name="P205">日</text:p>
          </table: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rows-spanned="2">
            <text:p text:style-name="P212">四</text:p>
          </table:table-cell>
          <table:table-cell table:style-name="TableCell213">
            <text:p text:style-name="P214">自</text:p>
          </table:table-cell>
          <table:table-cell table:style-name="TableCell215" table:number-columns-spanned="2">
            <text:p text:style-name="P216">09</text:p>
          </table:table-cell>
          <table:covered-table-cell/>
          <table:table-cell table:style-name="TableCell217">
            <text:p text:style-name="P218">月</text:p>
          </table:table-cell>
          <table:table-cell table:style-name="TableCell219">
            <text:p text:style-name="P220">22</text:p>
          </table:table-cell>
          <table:table-cell table:style-name="TableCell221">
            <text:p text:style-name="P222">日</text:p>
          </table:table-cell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  <table:table-cell table:style-name="TableCell225" table:number-columns-spanned="2" table:number-rows-spanned="2">
            <text:p text:style-name="P226">□講授與討論</text:p>
            <text:p text:style-name="P227">□實作演練</text:p>
          </table:table-cell>
          <table:covered-table-cell/>
          <table:table-cell table:style-name="TableCell228" table:number-columns-spanned="2" table:number-rows-spanned="2">
            <text:p text:style-name="P229">□實作評量<text:s/>□軼事記錄</text:p>
            <text:p text:style-name="P230">□檔案報告<text:s/>□遊戲化評量</text:p>
            <text:p text:style-name="P231">□口語評量<text:s/>□動態評量</text:p>
          </table:table-cell>
          <table:covered-table-cell/>
          <table:table-cell table:style-name="TableCell232" table:number-columns-spanned="2" table:number-rows-spanned="2">
            <text:p text:style-name="P233">9/24 <text:s/>(班會)法律常識測驗。<text:s/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至</text:p>
          </table:table-cell>
          <table:table-cell table:style-name="TableCell238" table:number-columns-spanned="2">
            <text:p text:style-name="P239">09</text:p>
          </table:table-cell>
          <table:covered-table-cell/>
          <table:table-cell table:style-name="TableCell240">
            <text:p text:style-name="P241">月</text:p>
          </table:table-cell>
          <table:table-cell table:style-name="TableCell242">
            <text:p text:style-name="P243">26</text:p>
          </table:table-cell>
          <table:table-cell table:style-name="TableCell244">
            <text:p text:style-name="P245">日</text:p>
          </table: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rows-spanned="2">
            <text:p text:style-name="P252">五</text:p>
          </table:table-cell>
          <table:table-cell table:style-name="TableCell253">
            <text:p text:style-name="P254">自</text:p>
          </table:table-cell>
          <table:table-cell table:style-name="TableCell255" table:number-columns-spanned="2">
            <text:p text:style-name="P256">09</text:p>
          </table:table-cell>
          <table:covered-table-cell/>
          <table:table-cell table:style-name="TableCell257">
            <text:p text:style-name="P258">月</text:p>
          </table:table-cell>
          <table:table-cell table:style-name="TableCell259">
            <text:p text:style-name="P260">29</text:p>
          </table:table-cell>
          <table:table-cell table:style-name="TableCell261">
            <text:p text:style-name="P262">日</text:p>
          </table:table-cell>
          <table:table-cell table:style-name="TableCell263" table:number-columns-spanned="3" table:number-rows-spanned="2">
            <text:p text:style-name="P264"/>
          </table:table-cell>
          <table:covered-table-cell/>
          <table:covered-table-cell/>
          <table:table-cell table:style-name="TableCell265" table:number-columns-spanned="2" table:number-rows-spanned="2">
            <text:p text:style-name="P266">□講授與討論</text:p>
            <text:p text:style-name="P267">□實作演練</text:p>
          </table:table-cell>
          <table:covered-table-cell/>
          <table:table-cell table:style-name="TableCell268" table:number-columns-spanned="2" table:number-rows-spanned="2">
            <text:p text:style-name="P269">□實作評量<text:s/>□軼事記錄</text:p>
            <text:p text:style-name="P270">□檔案報告<text:s/>□遊戲化評量</text:p>
            <text:p text:style-name="P271">□口語評量<text:s/>□動態評量</text:p>
          </table:table-cell>
          <table:covered-table-cell/>
          <table:table-cell table:style-name="TableCell272" table:number-columns-spanned="2" table:number-rows-spanned="2">
            <text:p text:style-name="P273">9/29<text:s/>教師節補假。</text:p>
            <text:p text:style-name="P274">10/1<text:s/>導師會報。</text:p>
            <text:p text:style-name="P275">10/4(六)<text:s/>親師座談會。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至</text:p>
          </table:table-cell>
          <table:table-cell table:style-name="TableCell280" table:number-columns-spanned="2">
            <text:p text:style-name="P281">10</text:p>
          </table:table-cell>
          <table:covered-table-cell/>
          <table:table-cell table:style-name="TableCell282">
            <text:p text:style-name="P283">月</text:p>
          </table:table-cell>
          <table:table-cell table:style-name="TableCell284">
            <text:p text:style-name="P285">03</text:p>
          </table:table-cell>
          <table:table-cell table:style-name="TableCell286">
            <text:p text:style-name="P287">日</text:p>
          </table:table-cell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 table:number-rows-spanned="2">
            <text:p text:style-name="P294">六</text:p>
          </table:table-cell>
          <table:table-cell table:style-name="TableCell295">
            <text:p text:style-name="P296">自</text:p>
          </table:table-cell>
          <table:table-cell table:style-name="TableCell297" table:number-columns-spanned="2">
            <text:p text:style-name="P298">10</text:p>
          </table:table-cell>
          <table:covered-table-cell/>
          <table:table-cell table:style-name="TableCell299">
            <text:p text:style-name="P300">月</text:p>
          </table:table-cell>
          <table:table-cell table:style-name="TableCell301">
            <text:p text:style-name="P302">06</text:p>
          </table:table-cell>
          <table:table-cell table:style-name="TableCell303">
            <text:p text:style-name="P304">日</text:p>
          </table:table-cell>
          <table:table-cell table:style-name="TableCell305" table:number-columns-spanned="3" table:number-rows-spanned="2">
            <text:p text:style-name="P306"/>
          </table:table-cell>
          <table:covered-table-cell/>
          <table:covered-table-cell/>
          <table:table-cell table:style-name="TableCell307" table:number-columns-spanned="2" table:number-rows-spanned="2">
            <text:p text:style-name="P308">□講授與討論</text:p>
            <text:p text:style-name="P309">□實作演練</text:p>
          </table:table-cell>
          <table:covered-table-cell/>
          <table:table-cell table:style-name="TableCell310" table:number-columns-spanned="2" table:number-rows-spanned="2">
            <text:p text:style-name="P311">□實作評量<text:s/>□軼事記錄</text:p>
            <text:p text:style-name="P312">□檔案報告<text:s/>□遊戲化評量</text:p>
            <text:p text:style-name="P313">□口語評量<text:s/>□動態評量</text:p>
          </table:table-cell>
          <table:covered-table-cell/>
          <table:table-cell table:style-name="TableCell314" table:number-columns-spanned="2" table:number-rows-spanned="2">
            <text:p text:style-name="P315">10/6 <text:s/>中秋節放假。</text:p>
            <text:p text:style-name="P316">10/10 <text:s/>國慶日放假。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至</text:p>
          </table:table-cell>
          <table:table-cell table:style-name="TableCell321" table:number-columns-spanned="2">
            <text:p text:style-name="P322">10</text:p>
          </table:table-cell>
          <table:covered-table-cell/>
          <table:table-cell table:style-name="TableCell323">
            <text:p text:style-name="P324">月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日</text:p>
          </table:table-cell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 table:number-rows-spanned="2">
            <text:p text:style-name="P335">七</text:p>
          </table:table-cell>
          <table:table-cell table:style-name="TableCell336">
            <text:p text:style-name="P337">自</text:p>
          </table:table-cell>
          <table:table-cell table:style-name="TableCell338" table:number-columns-spanned="2">
            <text:p text:style-name="P339">10</text:p>
          </table:table-cell>
          <table:covered-table-cell/>
          <table:table-cell table:style-name="TableCell340">
            <text:p text:style-name="P341">月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日</text:p>
          </table:table-cell>
          <table:table-cell table:style-name="TableCell346" table:number-columns-spanned="3" table:number-rows-spanned="2">
            <text:p text:style-name="P347"/>
          </table:table-cell>
          <table:covered-table-cell/>
          <table:covered-table-cell/>
          <table:table-cell table:style-name="TableCell348" table:number-columns-spanned="2" table:number-rows-spanned="2">
            <text:p text:style-name="P349">□講授與討論</text:p>
            <text:p text:style-name="P350">□實作演練</text:p>
          </table:table-cell>
          <table:covered-table-cell/>
          <table:table-cell table:style-name="TableCell351" table:number-columns-spanned="2" table:number-rows-spanned="2">
            <text:p text:style-name="P352">□實作評量<text:s/>□軼事記錄</text:p>
            <text:p text:style-name="P353">□檔案報告<text:s/>□遊戲化評量</text:p>
            <text:p text:style-name="P354">□口語評量<text:s/>□動態評量</text:p>
          </table:table-cell>
          <table:covered-table-cell/>
          <table:table-cell table:style-name="TableCell355" table:number-columns-spanned="2" table:number-row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至</text:p>
          </table:table-cell>
          <table:table-cell table:style-name="TableCell361" table:number-columns-spanned="2">
            <text:p text:style-name="P362">10</text:p>
          </table:table-cell>
          <table:covered-table-cell/>
          <table:table-cell table:style-name="TableCell363">
            <text:p text:style-name="P364">月</text:p>
          </table:table-cell>
          <table:table-cell table:style-name="TableCell365">
            <text:p text:style-name="P366">17</text:p>
          </table:table-cell>
          <table:table-cell table:style-name="TableCell367">
            <text:p text:style-name="P368">日</text:p>
          </table: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 table:number-rows-spanned="2">
            <text:p text:style-name="P375">八</text:p>
          </table:table-cell>
          <table:table-cell table:style-name="TableCell376">
            <text:p text:style-name="P377">自</text:p>
          </table:table-cell>
          <table:table-cell table:style-name="TableCell378" table:number-columns-spanned="2">
            <text:p text:style-name="P379">10</text:p>
          </table:table-cell>
          <table:covered-table-cell/>
          <table:table-cell table:style-name="TableCell380">
            <text:p text:style-name="P381">月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日</text:p>
          </table:table-cell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2" table:number-rows-spanned="2">
            <text:p text:style-name="P389">□講授與討論</text:p>
            <text:p text:style-name="P390">□實作演練</text:p>
          </table:table-cell>
          <table:covered-table-cell/>
          <table:table-cell table:style-name="TableCell391" table:number-columns-spanned="2" table:number-rows-spanned="2">
            <text:p text:style-name="P392">□實作評量<text:s/>□軼事記錄</text:p>
            <text:p text:style-name="P393">□檔案報告<text:s/>□遊戲化評量</text:p>
            <text:p text:style-name="P394">□口語評量<text:s/>□動態評量</text:p>
          </table:table-cell>
          <table:covered-table-cell/>
          <table:table-cell table:style-name="TableCell395" table:number-columns-spanned="2" table:number-rows-spanned="2">
            <text:p text:style-name="P396">10/20<text:s/>重補修開始上課。</text:p>
            <text:p text:style-name="P397">10/20～21<text:s/>第一次期中考。</text:p>
            <text:p text:style-name="P398"><text:span text:style-name="T399">10/24</text:span><text:span text:style-name="T400"><text:s/></text:span><text:span text:style-name="T401">臺灣光復暨金門古寧頭大捷紀念日補</text:span></text:p>
            <text:p text:style-name="P402"><text:span text:style-name="T403"><text:s text:c="6"/></text:span><text:span text:style-name="T404">假。</text:span></text:p>
            <text:p text:style-name="P405"/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至</text:p>
          </table:table-cell>
          <table:table-cell table:style-name="TableCell411" table:number-columns-spanned="2">
            <text:p text:style-name="P412">10</text:p>
          </table:table-cell>
          <table:covered-table-cell/>
          <table:table-cell table:style-name="TableCell413">
            <text:p text:style-name="P414">月</text:p>
          </table:table-cell>
          <table:table-cell table:style-name="TableCell415">
            <text:p text:style-name="P416">24</text:p>
          </table:table-cell>
          <table:table-cell table:style-name="TableCell417">
            <text:p text:style-name="P418">日</text:p>
          </table:table-cell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 table:number-rows-spanned="2">
            <text:p text:style-name="P425">九</text:p>
          </table:table-cell>
          <table:table-cell table:style-name="TableCell426">
            <text:p text:style-name="P427">自</text:p>
          </table:table-cell>
          <table:table-cell table:style-name="TableCell428" table:number-columns-spanned="2">
            <text:p text:style-name="P429">10</text:p>
          </table:table-cell>
          <table:covered-table-cell/>
          <table:table-cell table:style-name="TableCell430">
            <text:p text:style-name="P431">月</text:p>
          </table:table-cell>
          <table:table-cell table:style-name="TableCell432">
            <text:p text:style-name="P433">27</text:p>
          </table:table-cell>
          <table:table-cell table:style-name="TableCell434">
            <text:p text:style-name="P435">日</text:p>
          </table:table-cell>
          <table:table-cell table:style-name="TableCell436" table:number-columns-spanned="3" table:number-rows-spanned="2">
            <text:p text:style-name="P437"/>
          </table:table-cell>
          <table:covered-table-cell/>
          <table:covered-table-cell/>
          <table:table-cell table:style-name="TableCell438" table:number-columns-spanned="2" table:number-rows-spanned="2">
            <text:p text:style-name="P439">□講授與討論</text:p>
            <text:p text:style-name="P440">□實作演練</text:p>
          </table:table-cell>
          <table:covered-table-cell/>
          <table:table-cell table:style-name="TableCell441" table:number-columns-spanned="2" table:number-rows-spanned="2">
            <text:p text:style-name="P442">□實作評量<text:s/>□軼事記錄</text:p>
            <text:p text:style-name="P443">□檔案報告<text:s/>□遊戲化評量</text:p>
            <text:p text:style-name="P444">□口語評量<text:s/>□動態評量</text:p>
          </table:table-cell>
          <table:covered-table-cell/>
          <table:table-cell table:style-name="TableCell445" table:number-columns-spanned="2" table:number-rows-spanned="2">
            <text:p text:style-name="P446">10/28<text:s/>一年級實彈射擊。</text:p>
            <text:p text:style-name="P447">10/29<text:s/>第一次期中考成績登錄截止。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至</text:p>
          </table:table-cell>
          <table:table-cell table:style-name="TableCell452" table:number-columns-spanned="2">
            <text:p text:style-name="P453">10</text:p>
          </table:table-cell>
          <table:covered-table-cell/>
          <table:table-cell table:style-name="TableCell454">
            <text:p text:style-name="P455">月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>日</text:p>
          </table:table-cell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 table:number-rows-spanned="2">
            <text:p text:style-name="P466">十</text:p>
          </table:table-cell>
          <table:table-cell table:style-name="TableCell467">
            <text:p text:style-name="P468">自</text:p>
          </table:table-cell>
          <table:table-cell table:style-name="TableCell469" table:number-columns-spanned="2">
            <text:p text:style-name="P470">11</text:p>
          </table:table-cell>
          <table:covered-table-cell/>
          <table:table-cell table:style-name="TableCell471">
            <text:p text:style-name="P472">月</text:p>
          </table:table-cell>
          <table:table-cell table:style-name="TableCell473">
            <text:p text:style-name="P474">03</text:p>
          </table:table-cell>
          <table:table-cell table:style-name="TableCell475">
            <text:p text:style-name="P476">日</text:p>
          </table:table-cell>
          <table:table-cell table:style-name="TableCell477" table:number-columns-spanned="3" table:number-rows-spanned="2">
            <text:p text:style-name="P478"/>
          </table:table-cell>
          <table:covered-table-cell/>
          <table:covered-table-cell/>
          <table:table-cell table:style-name="TableCell479" table:number-columns-spanned="2" table:number-rows-spanned="2">
            <text:p text:style-name="P480">□講授與討論</text:p>
            <text:p text:style-name="P481">□實作演練</text:p>
          </table:table-cell>
          <table:covered-table-cell/>
          <table:table-cell table:style-name="TableCell482" table:number-columns-spanned="2" table:number-rows-spanned="2">
            <text:p text:style-name="P483">□實作評量<text:s/>□軼事記錄</text:p>
            <text:p text:style-name="P484">□檔案報告<text:s/>□遊戲化評量</text:p>
            <text:p text:style-name="P485">□口語評量<text:s/>□動態評量</text:p>
          </table:table-cell>
          <table:covered-table-cell/>
          <table:table-cell table:style-name="TableCell486" table:number-columns-spanned="2" table:number-rows-spanned="2">
            <text:p text:style-name="P487">11/3〜5<text:s/>作業抽查。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至</text:p>
          </table:table-cell>
          <table:table-cell table:style-name="TableCell492" table:number-columns-spanned="2">
            <text:p text:style-name="P493">11</text:p>
          </table:table-cell>
          <table:covered-table-cell/>
          <table:table-cell table:style-name="TableCell494">
            <text:p text:style-name="P495">月</text:p>
          </table:table-cell>
          <table:table-cell table:style-name="TableCell496">
            <text:p text:style-name="P497">07</text:p>
          </table:table-cell>
          <table:table-cell table:style-name="TableCell498">
            <text:p text:style-name="P499">日</text:p>
          </table:table-cell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 table:number-rows-spanned="2">
            <text:p text:style-name="P506">十一</text:p>
          </table:table-cell>
          <table:table-cell table:style-name="TableCell507">
            <text:p text:style-name="P508">自</text:p>
          </table:table-cell>
          <table:table-cell table:style-name="TableCell509" table:number-columns-spanned="2">
            <text:p text:style-name="P510">11</text:p>
          </table:table-cell>
          <table:covered-table-cell/>
          <table:table-cell table:style-name="TableCell511">
            <text:p text:style-name="P512">月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日</text:p>
          </table:table-cell>
          <table:table-cell table:style-name="TableCell517" table:number-columns-spanned="3" table:number-rows-spanned="2">
            <text:p text:style-name="P518"/>
          </table:table-cell>
          <table:covered-table-cell/>
          <table:covered-table-cell/>
          <table:table-cell table:style-name="TableCell519" table:number-columns-spanned="2" table:number-rows-spanned="2">
            <text:p text:style-name="P520">□講授與討論</text:p>
            <text:p text:style-name="P521">□實作演練</text:p>
          </table:table-cell>
          <table:covered-table-cell/>
          <table:table-cell table:style-name="TableCell522" table:number-columns-spanned="2" table:number-rows-spanned="2">
            <text:p text:style-name="P523">□實作評量<text:s/>□軼事記錄</text:p>
            <text:p text:style-name="P524">□檔案報告<text:s/>□遊戲化評量</text:p>
            <text:p text:style-name="P525">□口語評量<text:s/>□動態評量</text:p>
          </table:table-cell>
          <table:covered-table-cell/>
          <table:table-cell table:style-name="TableCell526" table:number-columns-spanned="2" table:number-rows-spanned="2">
            <text:p text:style-name="P527">11/10～11<text:s/>三年級第一次模擬考。</text:p>
            <text:p text:style-name="P528">11/12<text:s/>工商科技藝競賽指導教師行前會。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至</text:p>
          </table:table-cell>
          <table:table-cell table:style-name="TableCell533" table:number-columns-spanned="2">
            <text:p text:style-name="P534">11</text:p>
          </table:table-cell>
          <table:covered-table-cell/>
          <table:table-cell table:style-name="TableCell535">
            <text:p text:style-name="P536">月</text:p>
          </table:table-cell>
          <table:table-cell table:style-name="TableCell537">
            <text:p text:style-name="P538">14</text:p>
          </table:table-cell>
          <table:table-cell table:style-name="TableCell539">
            <text:p text:style-name="P540">日</text:p>
          </table:table-cell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 table:number-rows-spanned="2">
            <text:p text:style-name="P547">十二</text:p>
          </table:table-cell>
          <table:table-cell table:style-name="TableCell548">
            <text:p text:style-name="P549">自</text:p>
          </table:table-cell>
          <table:table-cell table:style-name="TableCell550" table:number-columns-spanned="2">
            <text:p text:style-name="P551">11</text:p>
          </table:table-cell>
          <table:covered-table-cell/>
          <table:table-cell table:style-name="TableCell552">
            <text:p text:style-name="P553">月</text:p>
          </table:table-cell>
          <table:table-cell table:style-name="TableCell554">
            <text:p text:style-name="P555">17</text:p>
          </table:table-cell>
          <table:table-cell table:style-name="TableCell556">
            <text:p text:style-name="P557">日</text:p>
          </table:table-cell>
          <table:table-cell table:style-name="TableCell558" table:number-columns-spanned="3" table:number-rows-spanned="2">
            <text:p text:style-name="P559"/>
          </table:table-cell>
          <table:covered-table-cell/>
          <table:covered-table-cell/>
          <table:table-cell table:style-name="TableCell560" table:number-columns-spanned="2" table:number-rows-spanned="2">
            <text:p text:style-name="P561">□講授與討論</text:p>
            <text:p text:style-name="P562">□實作演練</text:p>
          </table:table-cell>
          <table:covered-table-cell/>
          <table:table-cell table:style-name="TableCell563" table:number-columns-spanned="2" table:number-rows-spanned="2">
            <text:p text:style-name="P564">□實作評量<text:s/>□軼事記錄</text:p>
            <text:p text:style-name="P565">□檔案報告<text:s/>□遊戲化評量</text:p>
            <text:p text:style-name="P566">□口語評量<text:s/>□動態評量</text:p>
          </table:table-cell>
          <table:covered-table-cell/>
          <table:table-cell table:style-name="TableCell567" table:number-columns-spanned="2" table:number-rows-spanned="2">
            <text:p text:style-name="P568">11/19<text:s/>合作教育盃國語文競賽；導師會報。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至</text:p>
          </table:table-cell>
          <table:table-cell table:style-name="TableCell573" table:number-columns-spanned="2">
            <text:p text:style-name="P574">11</text:p>
          </table:table-cell>
          <table:covered-table-cell/>
          <table:table-cell table:style-name="TableCell575">
            <text:p text:style-name="P576">月</text:p>
          </table:table-cell>
          <table:table-cell table:style-name="TableCell577">
            <text:p text:style-name="P578">21</text:p>
          </table:table-cell>
          <table:table-cell table:style-name="TableCell579">
            <text:p text:style-name="P580">日</text:p>
          </table:table-cell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 table:number-rows-spanned="2">
            <text:p text:style-name="P587">十三</text:p>
          </table:table-cell>
          <table:table-cell table:style-name="TableCell588">
            <text:p text:style-name="P589">自</text:p>
          </table:table-cell>
          <table:table-cell table:style-name="TableCell590" table:number-columns-spanned="2">
            <text:p text:style-name="P591">11</text:p>
          </table:table-cell>
          <table:covered-table-cell/>
          <table:table-cell table:style-name="TableCell592">
            <text:p text:style-name="P593">月</text:p>
          </table:table-cell>
          <table:table-cell table:style-name="TableCell594">
            <text:p text:style-name="P595">24</text:p>
          </table:table-cell>
          <table:table-cell table:style-name="TableCell596">
            <text:p text:style-name="P597">日</text:p>
          </table:table-cell>
          <table:table-cell table:style-name="TableCell598" table:number-columns-spanned="3" table:number-rows-spanned="2">
            <text:p text:style-name="P599"/>
          </table:table-cell>
          <table:covered-table-cell/>
          <table:covered-table-cell/>
          <table:table-cell table:style-name="TableCell600" table:number-columns-spanned="2" table:number-rows-spanned="2">
            <text:p text:style-name="P601">□講授與討論</text:p>
            <text:p text:style-name="P602">□實作演練</text:p>
          </table:table-cell>
          <table:covered-table-cell/>
          <table:table-cell table:style-name="TableCell603" table:number-columns-spanned="2" table:number-rows-spanned="2">
            <text:p text:style-name="P604">□實作評量<text:s/>□軼事記錄</text:p>
            <text:p text:style-name="P605">□檔案報告<text:s/>□遊戲化評量</text:p>
            <text:p text:style-name="P606">□口語評量<text:s/>□動態評量</text:p>
          </table:table-cell>
          <table:covered-table-cell/>
          <table:table-cell table:style-name="TableCell607" table:number-columns-spanned="2" table:number-rows-spanned="2">
            <text:p text:style-name="P608"><text:span text:style-name="T609">11/24</text:span><text:span text:style-name="T610">～</text:span><text:span text:style-name="T611">28<text:s/></text:span><text:span text:style-name="T612">各科教學研究會</text:span><text:span text:style-name="T613">。</text:span>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至</text:p>
          </table:table-cell>
          <table:table-cell table:style-name="TableCell618" table:number-columns-spanned="2">
            <text:p text:style-name="P619">11</text:p>
          </table:table-cell>
          <table:covered-table-cell/>
          <table:table-cell table:style-name="TableCell620">
            <text:p text:style-name="P621">月</text:p>
          </table:table-cell>
          <table:table-cell table:style-name="TableCell622">
            <text:p text:style-name="P623">28</text:p>
          </table:table-cell>
          <table:table-cell table:style-name="TableCell624">
            <text:p text:style-name="P625">日</text:p>
          </table:table-cell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 table:number-rows-spanned="2">
            <text:p text:style-name="P632">十四</text:p>
          </table:table-cell>
          <table:table-cell table:style-name="TableCell633">
            <text:p text:style-name="P634">自</text:p>
          </table:table-cell>
          <table:table-cell table:style-name="TableCell635" table:number-columns-spanned="2">
            <text:p text:style-name="P636">12</text:p>
          </table:table-cell>
          <table:covered-table-cell/>
          <table:table-cell table:style-name="TableCell637">
            <text:p text:style-name="P638">月</text:p>
          </table:table-cell>
          <table:table-cell table:style-name="TableCell639">
            <text:p text:style-name="P640">01</text:p>
          </table:table-cell>
          <table:table-cell table:style-name="TableCell641">
            <text:p text:style-name="P642">日</text:p>
          </table:table-cell>
          <table:table-cell table:style-name="TableCell643" table:number-columns-spanned="3" table:number-rows-spanned="2">
            <text:p text:style-name="P644"/>
          </table:table-cell>
          <table:covered-table-cell/>
          <table:covered-table-cell/>
          <table:table-cell table:style-name="TableCell645" table:number-columns-spanned="2" table:number-rows-spanned="2">
            <text:p text:style-name="P646">□講授與討論</text:p>
            <text:p text:style-name="P647">□實作演練</text:p>
          </table:table-cell>
          <table:covered-table-cell/>
          <table:table-cell table:style-name="TableCell648" table:number-columns-spanned="2" table:number-rows-spanned="2">
            <text:p text:style-name="P649">□實作評量<text:s/>□軼事記錄</text:p>
            <text:p text:style-name="P650">□檔案報告<text:s/>□遊戲化評量</text:p>
            <text:p text:style-name="P651">□口語評量<text:s/>□動態評量</text:p>
          </table:table-cell>
          <table:covered-table-cell/>
          <table:table-cell table:style-name="TableCell652" table:number-columns-spanned="2" table:number-rows-spanned="2">
            <text:p text:style-name="P653">12/1～4<text:s/>全國商業類科學生技藝競賽(台南高</text:p>
            <text:p text:style-name="P654"><text:s text:c="8"/>商)。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至</text:p>
          </table:table-cell>
          <table:table-cell table:style-name="TableCell659" table:number-columns-spanned="2">
            <text:p text:style-name="P660">12</text:p>
          </table:table-cell>
          <table:covered-table-cell/>
          <table:table-cell table:style-name="TableCell661">
            <text:p text:style-name="P662">月</text:p>
          </table:table-cell>
          <table:table-cell table:style-name="TableCell663">
            <text:p text:style-name="P664">05</text:p>
          </table:table-cell>
          <table:table-cell table:style-name="TableCell665">
            <text:p text:style-name="P666">日</text:p>
          </table:table-cell>
          <table:covered-table-cell>
            <text:p text:style-name="P667"/>
          </table:covered-table-cell>
          <table:covered-table-cell/>
          <table:covered-table-cell/>
          <table:covered-table-cell>
            <text:p text:style-name="P668"/>
          </table:covered-table-cell>
          <table:covered-table-cell/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 table:number-rows-spanned="2">
            <text:p text:style-name="P673">十五</text:p>
          </table:table-cell>
          <table:table-cell table:style-name="TableCell674">
            <text:p text:style-name="P675">自</text:p>
          </table:table-cell>
          <table:table-cell table:style-name="TableCell676" table:number-columns-spanned="2">
            <text:p text:style-name="P677">12</text:p>
          </table:table-cell>
          <table:covered-table-cell/>
          <table:table-cell table:style-name="TableCell678">
            <text:p text:style-name="P679">月</text:p>
          </table:table-cell>
          <table:table-cell table:style-name="TableCell680">
            <text:p text:style-name="P681">08</text:p>
          </table:table-cell>
          <table:table-cell table:style-name="TableCell682">
            <text:p text:style-name="P683">日</text:p>
          </table:table-cell>
          <table:table-cell table:style-name="TableCell684" table:number-columns-spanned="3" table:number-rows-spanned="2">
            <text:p text:style-name="P685"/>
          </table:table-cell>
          <table:covered-table-cell/>
          <table:covered-table-cell/>
          <table:table-cell table:style-name="TableCell686" table:number-columns-spanned="2" table:number-rows-spanned="2">
            <text:p text:style-name="P687">□講授與討論</text:p>
            <text:p text:style-name="P688">□實作演練</text:p>
          </table:table-cell>
          <table:covered-table-cell/>
          <table:table-cell table:style-name="TableCell689" table:number-columns-spanned="2" table:number-rows-spanned="2">
            <text:p text:style-name="P690">□實作評量<text:s/>□軼事記錄</text:p>
            <text:p text:style-name="P691">□檔案報告<text:s/>□遊戲化評量</text:p>
            <text:p text:style-name="P692">□口語評量<text:s/>□動態評量</text:p>
          </table:table-cell>
          <table:covered-table-cell/>
          <table:table-cell table:style-name="TableCell693" table:number-columns-spanned="2" table:number-rows-spanned="2">
            <text:p text:style-name="P694">12/9～12<text:s/>全國工業類科學生技藝競賽(岡山農</text:p>
            <text:p text:style-name="P695"><text:s text:c="9"/>工)。</text:p>
            <text:p text:style-name="P696">12/10～12<text:s/>第二次期中考。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至</text:p>
          </table:table-cell>
          <table:table-cell table:style-name="TableCell701" table:number-columns-spanned="2">
            <text:p text:style-name="P702">12</text:p>
          </table:table-cell>
          <table:covered-table-cell/>
          <table:table-cell table:style-name="TableCell703">
            <text:p text:style-name="P704">月</text:p>
          </table:table-cell>
          <table:table-cell table:style-name="TableCell705">
            <text:p text:style-name="P706">12</text:p>
          </table:table-cell>
          <table:table-cell table:style-name="TableCell707">
            <text:p text:style-name="P708">日</text:p>
          </table:table-cell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 table:number-rows-spanned="2">
            <text:p text:style-name="P715">十六</text:p>
          </table:table-cell>
          <table:table-cell table:style-name="TableCell716">
            <text:p text:style-name="P717">自</text:p>
          </table:table-cell>
          <table:table-cell table:style-name="TableCell718" table:number-columns-spanned="2">
            <text:p text:style-name="P719">12</text:p>
          </table:table-cell>
          <table:covered-table-cell/>
          <table:table-cell table:style-name="TableCell720">
            <text:p text:style-name="P721">月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日</text:p>
          </table:table-cell>
          <table:table-cell table:style-name="TableCell726" table:number-columns-spanned="3" table:number-rows-spanned="2">
            <text:p text:style-name="P727"/>
          </table:table-cell>
          <table:covered-table-cell/>
          <table:covered-table-cell/>
          <table:table-cell table:style-name="TableCell728" table:number-columns-spanned="2" table:number-rows-spanned="2">
            <text:p text:style-name="P729">□講授與討論</text:p>
            <text:p text:style-name="P730">□實作演練</text:p>
          </table:table-cell>
          <table:covered-table-cell/>
          <table:table-cell table:style-name="TableCell731" table:number-columns-spanned="2" table:number-rows-spanned="2">
            <text:p text:style-name="P732">□實作評量<text:s/>□軼事記錄</text:p>
            <text:p text:style-name="P733">□檔案報告<text:s/>□遊戲化評量</text:p>
            <text:p text:style-name="P734">□口語評量<text:s/>□動態評量</text:p>
          </table:table-cell>
          <table:covered-table-cell/>
          <table:table-cell table:style-name="TableCell735" table:number-columns-spanned="2" table:number-row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至</text:p>
          </table:table-cell>
          <table:table-cell table:style-name="TableCell741" table:number-columns-spanned="2">
            <text:p text:style-name="P742">12</text:p>
          </table:table-cell>
          <table:covered-table-cell/>
          <table:table-cell table:style-name="TableCell743">
            <text:p text:style-name="P744">月</text:p>
          </table:table-cell>
          <table:table-cell table:style-name="TableCell745">
            <text:p text:style-name="P746">19</text:p>
          </table:table-cell>
          <table:table-cell table:style-name="TableCell747">
            <text:p text:style-name="P748">日</text:p>
          </table:table-cell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 table:number-rows-spanned="2">
            <text:p text:style-name="P755">十七</text:p>
          </table:table-cell>
          <table:table-cell table:style-name="TableCell756">
            <text:p text:style-name="P757">自</text:p>
          </table:table-cell>
          <table:table-cell table:style-name="TableCell758" table:number-columns-spanned="2">
            <text:p text:style-name="P759">12</text:p>
          </table:table-cell>
          <table:covered-table-cell/>
          <table:table-cell table:style-name="TableCell760">
            <text:p text:style-name="P761">月</text:p>
          </table:table-cell>
          <table:table-cell table:style-name="TableCell762">
            <text:p text:style-name="P763">22</text:p>
          </table:table-cell>
          <table:table-cell table:style-name="TableCell764">
            <text:p text:style-name="P765">日</text:p>
          </table:table-cell>
          <table:table-cell table:style-name="TableCell766" table:number-columns-spanned="3" table:number-rows-spanned="2">
            <text:p text:style-name="P767"/>
          </table:table-cell>
          <table:covered-table-cell/>
          <table:covered-table-cell/>
          <table:table-cell table:style-name="TableCell768" table:number-columns-spanned="2" table:number-rows-spanned="2">
            <text:p text:style-name="P769">□講授與討論</text:p>
            <text:p text:style-name="P770">□實作演練</text:p>
          </table:table-cell>
          <table:covered-table-cell/>
          <table:table-cell table:style-name="TableCell771" table:number-columns-spanned="2" table:number-rows-spanned="2">
            <text:p text:style-name="P772">□實作評量<text:s/>□軼事記錄</text:p>
            <text:p text:style-name="P773">□檔案報告<text:s/>□遊戲化評量</text:p>
            <text:p text:style-name="P774">□口語評量<text:s/>□動態評量</text:p>
          </table:table-cell>
          <table:covered-table-cell/>
          <table:table-cell table:style-name="TableCell775" table:number-columns-spanned="2" table:number-rows-spanned="2">
            <text:p text:style-name="P776">12/22<text:s/>第二次期中考成績登錄截止。</text:p>
            <text:p text:style-name="P777">12/25<text:s/>行憲紀念日放假。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至</text:p>
          </table:table-cell>
          <table:table-cell table:style-name="TableCell782" table:number-columns-spanned="2">
            <text:p text:style-name="P783">12</text:p>
          </table:table-cell>
          <table:covered-table-cell/>
          <table:table-cell table:style-name="TableCell784">
            <text:p text:style-name="P785">月</text:p>
          </table:table-cell>
          <table:table-cell table:style-name="TableCell786">
            <text:p text:style-name="P787">26</text:p>
          </table:table-cell>
          <table:table-cell table:style-name="TableCell788">
            <text:p text:style-name="P789">日</text:p>
          </table:table-cell>
          <table:covered-table-cell>
            <text:p text:style-name="P790"/>
          </table:covered-table-cell>
          <table:covered-table-cell/>
          <table:covered-table-cell/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 table:number-rows-spanned="2">
            <text:p text:style-name="P796">十八</text:p>
          </table:table-cell>
          <table:table-cell table:style-name="TableCell797">
            <text:p text:style-name="P798">自</text:p>
          </table:table-cell>
          <table:table-cell table:style-name="TableCell799" table:number-columns-spanned="2">
            <text:p text:style-name="P800">12</text:p>
          </table:table-cell>
          <table:covered-table-cell/>
          <table:table-cell table:style-name="TableCell801">
            <text:p text:style-name="P802">月</text:p>
          </table:table-cell>
          <table:table-cell table:style-name="TableCell803">
            <text:p text:style-name="P804">29</text:p>
          </table:table-cell>
          <table:table-cell table:style-name="TableCell805">
            <text:p text:style-name="P806">日</text:p>
          </table:table-cell>
          <table:table-cell table:style-name="TableCell807" table:number-columns-spanned="3" table:number-rows-spanned="2">
            <text:p text:style-name="P808"/>
          </table:table-cell>
          <table:covered-table-cell/>
          <table:covered-table-cell/>
          <table:table-cell table:style-name="TableCell809" table:number-columns-spanned="2" table:number-rows-spanned="2">
            <text:p text:style-name="P810">□講授與討論</text:p>
            <text:p text:style-name="P811">□實作演練</text:p>
          </table:table-cell>
          <table:covered-table-cell/>
          <table:table-cell table:style-name="TableCell812" table:number-columns-spanned="2" table:number-rows-spanned="2">
            <text:p text:style-name="P813">□實作評量<text:s/>□軼事記錄</text:p>
            <text:p text:style-name="P814">□檔案報告<text:s/>□遊戲化評量</text:p>
            <text:p text:style-name="P815">□口語評量<text:s/>□動態評量</text:p>
          </table:table-cell>
          <table:covered-table-cell/>
          <table:table-cell table:style-name="TableCell816" table:number-columns-spanned="2" table:number-rows-spanned="2">
            <text:p text:style-name="P817"><text:span text:style-name="T818">1/1<text:s/></text:span><text:span text:style-name="T819">元旦放假</text:span><text:span text:style-name="T820">。</text:span>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至</text:p>
          </table:table-cell>
          <table:table-cell table:style-name="TableCell825" table:number-columns-spanned="2">
            <text:p text:style-name="P826">01</text:p>
          </table:table-cell>
          <table:covered-table-cell/>
          <table:table-cell table:style-name="TableCell827">
            <text:p text:style-name="P828">月</text:p>
          </table:table-cell>
          <table:table-cell table:style-name="TableCell829">
            <text:p text:style-name="P830">02</text:p>
          </table:table-cell>
          <table:table-cell table:style-name="TableCell831">
            <text:p text:style-name="P832">日</text:p>
          </table:table-cell>
          <table:covered-table-cell>
            <text:p text:style-name="P833"/>
          </table:covered-table-cell>
          <table:covered-table-cell/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 table:number-rows-spanned="2">
            <text:p text:style-name="P839">十九</text:p>
          </table:table-cell>
          <table:table-cell table:style-name="TableCell840">
            <text:p text:style-name="P841">自</text:p>
          </table:table-cell>
          <table:table-cell table:style-name="TableCell842" table:number-columns-spanned="2">
            <text:p text:style-name="P843">01</text:p>
          </table:table-cell>
          <table:covered-table-cell/>
          <table:table-cell table:style-name="TableCell844">
            <text:p text:style-name="P845">月</text:p>
          </table:table-cell>
          <table:table-cell table:style-name="TableCell846">
            <text:p text:style-name="P847">05</text:p>
          </table:table-cell>
          <table:table-cell table:style-name="TableCell848">
            <text:p text:style-name="P849">日</text:p>
          </table:table-cell>
          <table:table-cell table:style-name="TableCell850" table:number-columns-spanned="3" table:number-rows-spanned="2">
            <text:p text:style-name="P851"/>
          </table:table-cell>
          <table:covered-table-cell/>
          <table:covered-table-cell/>
          <table:table-cell table:style-name="TableCell852" table:number-columns-spanned="2" table:number-rows-spanned="2">
            <text:p text:style-name="P853">□講授與討論</text:p>
            <text:p text:style-name="P854">□實作演練</text:p>
          </table:table-cell>
          <table:covered-table-cell/>
          <table:table-cell table:style-name="TableCell855" table:number-columns-spanned="2" table:number-rows-spanned="2">
            <text:p text:style-name="P856">□實作評量<text:s/>□軼事記錄</text:p>
            <text:p text:style-name="P857">□檔案報告<text:s/>□遊戲化評量</text:p>
            <text:p text:style-name="P858">□口語評量<text:s/>□動態評量</text:p>
          </table:table-cell>
          <table:covered-table-cell/>
          <table:table-cell table:style-name="TableCell859" table:number-columns-spanned="2" table:number-rows-spanned="2">
            <text:p text:style-name="P860"><text:span text:style-name="T861">1/7<text:s/></text:span><text:span text:style-name="T862">期末學務會議暨德行評量評定會議。</text:span>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至</text:p>
          </table:table-cell>
          <table:table-cell table:style-name="TableCell867" table:number-columns-spanned="2">
            <text:p text:style-name="P868">01</text:p>
          </table:table-cell>
          <table:covered-table-cell/>
          <table:table-cell table:style-name="TableCell869">
            <text:p text:style-name="P870">月</text:p>
          </table:table-cell>
          <table:table-cell table:style-name="TableCell871">
            <text:p text:style-name="P872">09</text:p>
          </table:table-cell>
          <table:table-cell table:style-name="TableCell873">
            <text:p text:style-name="P874">日</text:p>
          </table:table-cell>
          <table:covered-table-cell>
            <text:p text:style-name="P875"/>
          </table:covered-table-cell>
          <table:covered-table-cell/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 table:number-rows-spanned="2">
            <text:p text:style-name="P881">二十</text:p>
          </table:table-cell>
          <table:table-cell table:style-name="TableCell882">
            <text:p text:style-name="P883">自</text:p>
          </table:table-cell>
          <table:table-cell table:style-name="TableCell884" table:number-columns-spanned="2">
            <text:p text:style-name="P885">01</text:p>
          </table:table-cell>
          <table:covered-table-cell/>
          <table:table-cell table:style-name="TableCell886">
            <text:p text:style-name="P887">月</text:p>
          </table:table-cell>
          <table:table-cell table:style-name="TableCell888">
            <text:p text:style-name="P889">12</text:p>
          </table:table-cell>
          <table:table-cell table:style-name="TableCell890">
            <text:p text:style-name="P891">日</text:p>
          </table:table-cell>
          <table:table-cell table:style-name="TableCell892" table:number-columns-spanned="3" table:number-rows-spanned="2">
            <text:p text:style-name="P893"/>
          </table:table-cell>
          <table:covered-table-cell/>
          <table:covered-table-cell/>
          <table:table-cell table:style-name="TableCell894" table:number-columns-spanned="2" table:number-rows-spanned="2">
            <text:p text:style-name="P895">□講授與討論</text:p>
            <text:p text:style-name="P896">□實作演練</text:p>
          </table:table-cell>
          <table:covered-table-cell/>
          <table:table-cell table:style-name="TableCell897" table:number-columns-spanned="2" table:number-rows-spanned="2">
            <text:p text:style-name="P898">□實作評量<text:s/>□軼事記錄</text:p>
            <text:p text:style-name="P899">□檔案報告<text:s/>□遊戲化評量</text:p>
            <text:p text:style-name="P900">□口語評量<text:s/>□動態評量</text:p>
          </table:table-cell>
          <table:covered-table-cell/>
          <table:table-cell table:style-name="TableCell901" table:number-columns-spanned="2" table:number-rows-spanned="2">
            <text:p text:style-name="P902">1/16～20<text:s/>期末考。</text:p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至</text:p>
          </table:table-cell>
          <table:table-cell table:style-name="TableCell907" table:number-columns-spanned="2">
            <text:p text:style-name="P908">01</text:p>
          </table:table-cell>
          <table:covered-table-cell/>
          <table:table-cell table:style-name="TableCell909">
            <text:p text:style-name="P910">月</text:p>
          </table:table-cell>
          <table:table-cell table:style-name="TableCell911">
            <text:p text:style-name="P912">16</text:p>
          </table:table-cell>
          <table:table-cell table:style-name="TableCell913">
            <text:p text:style-name="P914">日</text:p>
          </table:table-cell>
          <table:covered-table-cell>
            <text:p text:style-name="P915"/>
          </table:covered-table-cell>
          <table:covered-table-cell/>
          <table:covered-table-cell/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 table:number-rows-spanned="2">
            <text:p text:style-name="P921">廿一</text:p>
          </table:table-cell>
          <table:table-cell table:style-name="TableCell922">
            <text:p text:style-name="P923">自</text:p>
          </table:table-cell>
          <table:table-cell table:style-name="TableCell924" table:number-columns-spanned="2">
            <text:p text:style-name="P925">01</text:p>
          </table:table-cell>
          <table:covered-table-cell/>
          <table:table-cell table:style-name="TableCell926">
            <text:p text:style-name="P927">月</text:p>
          </table:table-cell>
          <table:table-cell table:style-name="TableCell928">
            <text:p text:style-name="P929">19</text:p>
          </table:table-cell>
          <table:table-cell table:style-name="TableCell930">
            <text:p text:style-name="P931">日</text:p>
          </table:table-cell>
          <table:table-cell table:style-name="TableCell932" table:number-columns-spanned="3" table:number-rows-spanned="2">
            <text:p text:style-name="P933"/>
          </table:table-cell>
          <table:covered-table-cell/>
          <table:covered-table-cell/>
          <table:table-cell table:style-name="TableCell934" table:number-columns-spanned="2" table:number-rows-spanned="2">
            <text:p text:style-name="P935"><text:s/>□講授與討論</text:p>
            <text:p text:style-name="P936"><text:s/>□實作演練</text:p>
          </table:table-cell>
          <table:covered-table-cell/>
          <table:table-cell table:style-name="TableCell937" table:number-columns-spanned="2" table:number-rows-spanned="2">
            <text:p text:style-name="P938"><text:s/>□實作評量<text:s/>□軼事記錄</text:p>
            <text:p text:style-name="P939"><text:s/>□檔案報告<text:s/>□遊戲化評量</text:p>
            <text:p text:style-name="P940"><text:s/>□口語評量<text:s/>□動態評量</text:p>
          </table:table-cell>
          <table:covered-table-cell/>
          <table:table-cell table:style-name="TableCell941" table:number-columns-spanned="2" table:number-rows-spanned="2">
            <text:p text:style-name="P942">1/20<text:s/>休業式；校務會議。</text:p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至</text:p>
          </table:table-cell>
          <table:table-cell table:style-name="TableCell947" table:number-columns-spanned="2">
            <text:p text:style-name="P948">01</text:p>
          </table:table-cell>
          <table:covered-table-cell/>
          <table:table-cell table:style-name="TableCell949">
            <text:p text:style-name="P950">月</text:p>
          </table:table-cell>
          <table:table-cell table:style-name="TableCell951">
            <text:p text:style-name="P952">20</text:p>
          </table:table-cell>
          <table:table-cell table:style-name="TableCell953">
            <text:p text:style-name="P954">日</text:p>
          </table:table-cell>
          <table:covered-table-cell>
            <text:p text:style-name="P955"/>
          </table:covered-table-cell>
          <table:covered-table-cell/>
          <table:covered-table-cell/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</table:table-row>
      </table:table>
      <text:p text:style-name="內文"><text:span text:style-name="T959">*</text:span><text:span text:style-name="T960">註</text:span><text:span text:style-name="T961">:</text:span><text:span text:style-name="T962">共同學科請會同簽章</text:span><text:span text:style-name="T963">，謝謝。</text:span><text:span text:style-name="T964"><text:s text:c="2"/></text:span></text:p>
      <text:p text:style-name="內文"><text:span text:style-name="T965">編製教師︰</text:span><text:span text:style-name="T966"><text:s text:c="32"/></text:span><text:span text:style-name="T967"><text:s/></text:span><text:span text:style-name="T968"><text:s text:c="4"/>(</text:span><text:span text:style-name="T969">簽章</text:span><text:span text:style-name="T970">)<text:s/></text:span><text:span text:style-name="T971">教學組︰</text:span><text:span text:style-name="T972"><text:s text:c="37"/></text:span><text:span text:style-name="T973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152in" fo:margin-left="0.3937in" fo:margin-bottom="0.1694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高級工商職業學校93學年度第1學期教師教學計劃表</dc:title>
    <dc:subject/>
    <meta:initial-creator>acer</meta:initial-creator>
    <dc:creator>acer</dc:creator>
    <meta:creation-date>2025-08-29T05:58:00Z</meta:creation-date>
    <dc:date>2025-08-29T06:04:00Z</dc:date>
    <meta:print-date>2020-09-01T05:37:00Z</meta:print-date>
    <meta:template xlink:href="Normal.dotm" xlink:type="simple"/>
    <meta:editing-cycles>5</meta:editing-cycles>
    <meta:editing-duration>PT420S</meta:editing-duration>
    <meta:document-statistic meta:page-count="1" meta:paragraph-count="5" meta:word-count="397" meta:character-count="2655" meta:row-count="18" meta:non-whitespace-character-count="2263"/>
  </office:meta>
</office:document-meta>
</file>