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83in"/>
    </style:style>
    <style:style style:name="Table1" style:family="table" style:master-page-name="MP0">
      <style:table-properties style:width="0.0583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FFFFFF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25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bottom="0.25in" fo:line-height="0.25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925in"/>
    </style:style>
    <style:style style:name="TableColumn10" style:family="table-column">
      <style:table-column-properties style:column-width="0.86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8555in"/>
    </style:style>
    <style:style style:name="Table7" style:family="table">
      <style:table-properties style:width="6.8326in" style:rel-width="102.4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54in" fo:padding-bottom="0in" fo:padding-right="0.035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354in" fo:padding-bottom="0in" fo:padding-right="0.035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in" fo:padding-left="0.0354in" fo:padding-bottom="0in" fo:padding-right="0.0354in"/>
    </style:style>
    <style:style style:name="P4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63" style:family="table-cell">
      <style:table-cell-properties fo:border="0.0069in solid #000000" style:writing-mode="lr-tb" fo:padding-top="0in" fo:padding-left="0.0354in" fo:padding-bottom="0in" fo:padding-right="0.035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354in" fo:padding-bottom="0in" fo:padding-right="0.0354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069in solid #000000" style:writing-mode="lr-tb" fo:padding-top="0in" fo:padding-left="0.0354in" fo:padding-bottom="0in" fo:padding-right="0.0354in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354in" fo:padding-bottom="0in" fo:padding-right="0.0354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8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354in" fo:padding-bottom="0in" fo:padding-right="0.0354in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5" style:parent-style-name="內文" style:family="paragraph">
      <style:paragraph-properties fo:line-height="0.1666in">
        <style:tab-stops>
          <style:tab-stop style:type="left" style:position="0.8138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fo:line-height="0.1666in">
        <style:tab-stops>
          <style:tab-stop style:type="left" style:position="0.813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354in" fo:padding-bottom="0in" fo:padding-right="0.0354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15" style:family="table-cell">
      <style:table-cell-properties fo:border="0.0069in solid #000000" style:writing-mode="lr-tb" fo:padding-top="0in" fo:padding-left="0.0354in" fo:padding-bottom="0in" fo:padding-right="0.035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354in" fo:padding-bottom="0in" fo:padding-right="0.0354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line-height="0.1666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354in" fo:padding-bottom="0in" fo:padding-right="0.0354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writing-mode="lr-tb" fo:padding-top="0in" fo:padding-left="0.0354in" fo:padding-bottom="0in" fo:padding-right="0.0354in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writing-mode="lr-tb" fo:padding-top="0in" fo:padding-left="0.0354in" fo:padding-bottom="0in" fo:padding-right="0.0354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154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59" style:family="table-cell">
      <style:table-cell-properties fo:border="0.0069in solid #000000" style:writing-mode="lr-tb" fo:padding-top="0in" fo:padding-left="0.0354in" fo:padding-bottom="0in" fo:padding-right="0.0354in"/>
    </style:style>
    <style:style style:name="P16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白河商工實習處114學年度第一學期實習課程巡堂人員輪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節次</text:p>
          </table:table-cell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  <table:table-cell table:style-name="TableCell30">
            <text:p text:style-name="P31">六</text:p>
          </table:table-cell>
          <table:table-cell table:style-name="TableCell32" table:number-columns-spanned="2">
            <text:p text:style-name="P33">七</text:p>
          </table:table-cell>
          <table:covered-table-cell/>
        </table:table-row>
        <table:table-row table:style-name="TableRow34">
          <table:table-cell table:style-name="TableCell35">
            <text:p text:style-name="P36">星期一</text:p>
          </table:table-cell>
          <table:table-cell table:style-name="TableCell37">
            <text:p text:style-name="P38">朱曼伶主任</text:p>
            <text:p text:style-name="P39">林忠憲組長</text:p>
            <text:p text:style-name="P40">李韋廷主任</text:p>
            <text:p text:style-name="P41">金慧貞主任</text:p>
          </table:table-cell>
          <table:table-cell table:style-name="TableCell42">
            <text:p text:style-name="P43">朱曼伶主任</text:p>
            <text:p text:style-name="P44">林忠憲組長</text:p>
            <text:p text:style-name="P45">劉季翰主任</text:p>
            <text:p text:style-name="P46">李韋廷主任</text:p>
            <text:p text:style-name="P47">金慧貞主任</text:p>
          </table:table-cell>
          <table:table-cell table:style-name="TableCell48">
            <text:p text:style-name="P49">朱曼伶主任</text:p>
            <text:p text:style-name="P50">林忠憲組長</text:p>
            <text:p text:style-name="P51">劉季翰主任</text:p>
            <text:p text:style-name="P52">李韋廷主任</text:p>
          </table:table-cell>
          <table:table-cell table:style-name="TableCell53">
            <text:p text:style-name="P54">朱曼伶主任</text:p>
            <text:p text:style-name="P55">林忠憲組長</text:p>
            <text:p text:style-name="P56">劉季翰主任</text:p>
            <text:p text:style-name="P57">李韋廷主任</text:p>
          </table:table-cell>
          <table:table-cell table:style-name="TableCell58">
            <text:p text:style-name="P59">林忠憲組長</text:p>
            <text:p text:style-name="P60">劉季翰主任</text:p>
            <text:p text:style-name="P61">李韋廷主任</text:p>
            <text:p text:style-name="P62">廖金賢主任</text:p>
          </table:table-cell>
          <table:table-cell table:style-name="TableCell63">
            <text:p text:style-name="P64">林忠憲組長</text:p>
            <text:p text:style-name="P65">劉季翰主任</text:p>
            <text:p text:style-name="P66">李韋廷主任</text:p>
            <text:p text:style-name="P67">廖金賢主任</text:p>
          </table:table-cell>
          <table:table-cell table:style-name="TableCell68" table:number-columns-spanned="2">
            <text:p text:style-name="P69">林忠憲組長</text:p>
            <text:p text:style-name="P70">劉季翰主任</text:p>
            <text:p text:style-name="P71">李韋廷主任</text:p>
          </table:table-cell>
          <table:covered-table-cell/>
        </table:table-row>
        <table:table-row table:style-name="TableRow72">
          <table:table-cell table:style-name="TableCell73">
            <text:p text:style-name="P74">星期二</text:p>
          </table:table-cell>
          <table:table-cell table:style-name="TableCell75">
            <text:p text:style-name="P76">朱曼伶主任</text:p>
            <text:p text:style-name="P77">林志宏組長</text:p>
            <text:p text:style-name="P78">金慧貞主任</text:p>
          </table:table-cell>
          <table:table-cell table:style-name="TableCell79">
            <text:p text:style-name="P80">朱曼伶主任林志宏組長</text:p>
            <text:p text:style-name="P81">金慧貞主任</text:p>
          </table:table-cell>
          <table:table-cell table:style-name="TableCell82">
            <text:p text:style-name="P83">朱曼伶主任</text:p>
            <text:p text:style-name="P84">林志宏組長</text:p>
            <text:p text:style-name="P85">洪梓豪主任</text:p>
          </table:table-cell>
          <table:table-cell table:style-name="TableCell86">
            <text:p text:style-name="P87">朱曼伶主任</text:p>
            <text:p text:style-name="P88">林志宏組長</text:p>
            <text:p text:style-name="P89">洪梓豪主任</text:p>
          </table:table-cell>
          <table:table-cell table:style-name="TableCell90">
            <text:p text:style-name="P91">朱曼伶主任</text:p>
            <text:p text:style-name="P92">張秋珍組長</text:p>
            <text:p text:style-name="P93">劉季翰主任</text:p>
            <text:p text:style-name="P94">李育成主任</text:p>
            <text:p text:style-name="P95">洪梓豪主任</text:p>
            <text:p text:style-name="P96"/>
          </table:table-cell>
          <table:table-cell table:style-name="TableCell97">
            <text:p text:style-name="P98">朱曼伶主任</text:p>
            <text:p text:style-name="P99">張秋珍組長</text:p>
            <text:p text:style-name="P100">劉季翰主任</text:p>
            <text:p text:style-name="P101">李育成主任</text:p>
            <text:p text:style-name="P102">洪梓豪主任</text:p>
          </table:table-cell>
          <table:table-cell table:style-name="TableCell103" table:number-columns-spanned="2">
            <text:p text:style-name="P104">朱曼伶主任</text:p>
            <text:p text:style-name="P105">張秋珍組長</text:p>
            <text:p text:style-name="P106">劉季翰主任</text:p>
            <text:p text:style-name="P107">李育成主任</text:p>
            <text:p text:style-name="P108"><text:span text:style-name="T109">洪梓豪主任</text:span></text:p>
          </table:table-cell>
          <table:covered-table-cell/>
        </table:table-row>
        <table:table-row table:style-name="TableRow110">
          <table:table-cell table:style-name="TableCell111">
            <text:p text:style-name="P112">星期三</text:p>
          </table:table-cell>
          <table:table-cell table:style-name="TableCell113">
            <text:p text:style-name="P114">張秋珍組長</text:p>
          </table:table-cell>
          <table:table-cell table:style-name="TableCell115">
            <text:p text:style-name="P116">朱曼伶主任</text:p>
            <text:p text:style-name="P117">張秋珍組長</text:p>
          </table:table-cell>
          <table:table-cell table:style-name="TableCell118">
            <text:p text:style-name="P119">朱曼伶主任</text:p>
            <text:p text:style-name="P120">張秋珍組長</text:p>
            <text:p text:style-name="P121">金慧貞主任</text:p>
          </table:table-cell>
          <table:table-cell table:style-name="TableCell122">
            <text:p text:style-name="P123">朱曼伶主任</text:p>
            <text:p text:style-name="P124">張秋珍組長</text:p>
            <text:p text:style-name="P125">金慧貞主任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星期四</text:p>
          </table:table-cell>
          <table:table-cell table:style-name="TableCell131">
            <text:p text:style-name="P132">林志宏組長</text:p>
            <text:p text:style-name="P133">李育成主任</text:p>
            <text:p text:style-name="P134">洪梓豪主任</text:p>
            <text:p text:style-name="P135">劉文權主任</text:p>
            <text:p text:style-name="P136">廖金賢主任</text:p>
          </table:table-cell>
          <table:table-cell table:style-name="TableCell137">
            <text:p text:style-name="P138">林志宏組長</text:p>
            <text:p text:style-name="P139">李育成主任</text:p>
            <text:p text:style-name="P140">洪梓豪主任</text:p>
            <text:p text:style-name="P141"><text:span text:style-name="T142">劉文權主任</text:span></text:p>
          </table:table-cell>
          <table:table-cell table:style-name="TableCell143">
            <text:p text:style-name="P144">林志宏組長</text:p>
            <text:p text:style-name="P145">李育成主任</text:p>
            <text:p text:style-name="P146">洪梓豪主任</text:p>
            <text:p text:style-name="P147">劉文權主任</text:p>
          </table:table-cell>
          <table:table-cell table:style-name="TableCell148">
            <text:p text:style-name="P149">林志宏組長</text:p>
            <text:p text:style-name="P150">李育成主任</text:p>
            <text:p text:style-name="P151">洪梓豪主任</text:p>
            <text:p text:style-name="P152">劉文權主任</text:p>
          </table:table-cell>
          <table:table-cell table:style-name="TableCell153">
            <text:p text:style-name="P154">朱曼伶主任</text:p>
            <text:p text:style-name="P155">李育成主任</text:p>
            <text:p text:style-name="P156">洪梓豪主任</text:p>
            <text:p text:style-name="P157">劉文權主任</text:p>
            <text:p text:style-name="P158">廖金賢主任</text:p>
          </table:table-cell>
          <table:table-cell table:style-name="TableCell159" table:number-columns-spanned="2">
            <text:p text:style-name="P160">朱曼伶主任</text:p>
            <text:p text:style-name="P161">李育成主任</text:p>
            <text:p text:style-name="P162">洪梓豪主任</text:p>
            <text:p text:style-name="P163">劉文權主任</text:p>
            <text:p text:style-name="P164"><text:span text:style-name="T165">廖金賢主任</text:span></text:p>
          </table:table-cell>
          <table:covered-table-cell/>
          <table:table-cell table:style-name="TableCell166">
            <text:p text:style-name="P167">朱曼伶主任</text:p>
            <text:p text:style-name="P168">李育成主任</text:p>
            <text:p text:style-name="P169">洪梓豪主任</text:p>
            <text:p text:style-name="P170">劉文權主任廖金賢主任</text:p>
          </table:table-cell>
        </table:table-row>
        <table:table-row table:style-name="TableRow171">
          <table:table-cell table:style-name="TableCell172">
            <text:p text:style-name="P173">星期五</text:p>
          </table:table-cell>
          <table:table-cell table:style-name="TableCell174">
            <text:p text:style-name="P175">洪梓豪主任</text:p>
            <text:p text:style-name="P176">李韋廷主任</text:p>
            <text:p text:style-name="P177">劉文權主任</text:p>
            <text:p text:style-name="P178">廖金賢主任</text:p>
          </table:table-cell>
          <table:table-cell table:style-name="TableCell179">
            <text:p text:style-name="P180">劉季翰主任</text:p>
            <text:p text:style-name="P181">李育成主任</text:p>
            <text:p text:style-name="P182">洪梓豪主任</text:p>
            <text:p text:style-name="P183">李韋廷主任</text:p>
            <text:p text:style-name="P184">劉文權主任</text:p>
            <text:p text:style-name="P185">廖金賢主任</text:p>
          </table:table-cell>
          <table:table-cell table:style-name="TableCell186">
            <text:p text:style-name="P187">劉季翰主任</text:p>
            <text:p text:style-name="P188">李育成主任</text:p>
            <text:p text:style-name="P189">洪梓豪主任</text:p>
            <text:p text:style-name="P190">李韋廷主任</text:p>
            <text:p text:style-name="P191"><text:span text:style-name="T192">劉文權主任</text:span></text:p>
          </table:table-cell>
          <table:table-cell table:style-name="TableCell193">
            <text:p text:style-name="P194">劉季翰主任</text:p>
            <text:p text:style-name="P195">李育成主任</text:p>
            <text:p text:style-name="P196">洪梓豪主任</text:p>
            <text:p text:style-name="P197">李韋廷主任</text:p>
            <text:p text:style-name="P198"><text:span text:style-name="T199">劉文權主任</text:span></text:p>
          </table:table-cell>
          <table:table-cell table:style-name="TableCell200">
            <text:p text:style-name="P201">洪梓豪主任</text:p>
            <text:p text:style-name="P202">李韋廷主任</text:p>
          </table:table-cell>
          <table:table-cell table:style-name="TableCell203" table:number-columns-spanned="2">
            <text:p text:style-name="P204">洪梓豪主任</text:p>
            <text:p text:style-name="P205">李韋廷主任</text:p>
          </table:table-cell>
          <table:covered-table-cell/>
          <table:table-cell table:style-name="TableCell206">
            <text:p text:style-name="P207">洪梓豪主任</text:p>
            <text:p text:style-name="P208"><text:span text:style-name="T209">李韋廷主任</text:span></text:p>
          </table:table-cell>
        </table:table-row>
      </table:table>
      <text:p text:style-name="P210">注意事項：</text:p>
      <text:p text:style-name="P211">1.實習處巡堂人員巡視全校實習課班級（綜合科除外）。</text:p>
      <text:p text:style-name="P212">2.各科主任巡視該科實習課班級。</text:p>
      <text:p text:style-name="P213">3.巡堂人員依上表排定之巡堂輪值表巡堂。</text:p>
      <text:p text:style-name="P214">4.每節巡堂後應將特殊狀況註記，有關教學設備及安全設施待改善等情形，請於巡堂記錄表中詳加記載。</text:p>
      <text:p text:style-name="P215">5.巡堂情形若須即刻處理事項，應逕與有關處室聯繫；其他事項由實習處分送有關處室處理。</text:p>
      <text:p text:style-name="P216">6.請巡堂人員加強上午及下午第一堂課巡堂，督促學生儘快進實習工場上課，勿在外逗留，必要時將在外逗留學生姓名登記於巡堂記錄表中，避免影響其他班級上課。</text:p>
      <text:p text:style-name="P217"><text:span text:style-name="T218">7</text:span><text:span text:style-name="T219">.本學期實習教學輪值巡堂表</text:span><text:span text:style-name="T220">，</text:span><text:span text:style-name="T221">請上實習處公告下載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處96學年度第一學期實習課程巡堂人員輪值表</dc:title>
    <dc:subject/>
    <meta:initial-creator>phvs_216</meta:initial-creator>
    <dc:creator>acer</dc:creator>
    <meta:creation-date>2025-09-05T02:47:00Z</meta:creation-date>
    <dc:date>2025-09-05T02:47:00Z</dc:date>
    <meta:print-date>2021-09-07T06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