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8465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1" style:family="table" style:master-page-name="MP0">
      <style:table-properties style:width="6.9895in" fo:margin-left="-0.5805in" table:align="left"/>
    </style:style>
    <style:style style:name="TableRow8" style:family="table-row">
      <style:table-row-properties style:row-height="1.0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style:punctuation-wrap="simple" fo:text-align="center" fo:margin-top="0.0708in" fo:line-height="0.3611in" fo:margin-left="-0.0006in" fo:margin-right="0.0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P12" style:parent-style-name="TableParagraph" style:family="paragraph">
      <style:paragraph-properties style:punctuation-wrap="simple" fo:text-align="center" fo:line-height="0.3611in" fo:margin-left="0.019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TableRow14" style:family="table-row">
      <style:table-row-properties style:row-height="0.4451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826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 style:font-name-complex="標楷體" style:text-scale="95%"/>
    </style:style>
    <style:style style:name="TableRow20" style:family="table-row">
      <style:table-row-properties style:row-height="0.443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center" fo:margin-top="0.0826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826in" fo:margin-left="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ableRow29" style:family="table-row">
      <style:table-row-properties style:row-height="0.445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84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84in" fo:margin-left="0.0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row-height="0.515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1194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justify" fo:margin-top="0.125in" fo:margin-left="0.01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ableRow46" style:family="table-row">
      <style:table-row-properties style:row-height="0.50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/>
      <style:text-properties fo:font-size="15pt" style:font-size-asian="15pt" style:font-size-complex="15pt"/>
    </style:style>
    <style:style style:name="P49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P50" style:parent-style-name="TableParagraph" style:family="paragraph">
      <style:paragraph-properties style:punctuation-wrap="simple" fo:text-align="center" fo:margin-top="0.0319in" fo:margin-right="0.006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1111in" fo:margin-left="0.1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row-height="0.5034in" style:use-optimal-row-height="false"/>
    </style:style>
    <style:style style:name="P56" style:parent-style-name="TableParagraph" style:family="paragraph">
      <style:paragraph-properties style:punctuation-wrap="simple" fo:text-align="center" fo:margin-top="0.1111in" fo:margin-left="0.1076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1125in" fo:margin-left="0.1076in">
        <style:tab-stops>
          <style:tab-stop style:type="left" style:position="0.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Row62" style:family="table-row">
      <style:table-row-properties style:row-height="0.4881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1055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41in"/>
      <style:text-properties fo:font-size="9.5pt" style:font-size-asian="9.5pt" style:font-size-complex="9.5pt"/>
    </style:style>
    <style:style style:name="P68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5034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 fo:margin-top="0.112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78" style:parent-style-name="TableParagraph" style:family="paragraph">
      <style:paragraph-properties style:punctuation-wrap="simple" fo:margin-left="0.5159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row-height="1.4444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55in" fo:margin-left="0.5923in">
        <style:tab-stops/>
      </style:paragraph-properties>
      <style:text-properties style:font-name="標楷體" style:font-name-asian="標楷體" style:font-name-complex="標楷體"/>
    </style:style>
    <style:style style:name="P85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text-scale="95%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ableParagraph" style:family="paragraph">
      <style:paragraph-properties style:punctuation-wrap="simple" fo:margin-top="0.0152in" fo:line-height="110%" fo:margin-left="0.009in" fo:margin-right="0.5902in">
        <style:tab-stops>
          <style:tab-stop style:type="left" style:position="2.0812in"/>
          <style:tab-stop style:type="left" style:position="4.2506in"/>
        </style:tab-stops>
      </style:paragraph-properties>
      <style:text-properties style:font-name="標楷體" style:font-name-asian="標楷體" style:font-name-complex="標楷體"/>
    </style:style>
    <style:style style:name="P92" style:parent-style-name="TableParagraph" style:family="paragraph">
      <style:paragraph-properties style:punctuation-wrap="simple" fo:margin-top="0.0076in"/>
    </style:style>
    <style:style style:name="P93" style:parent-style-name="TableParagraph" style:family="paragraph">
      <style:paragraph-properties style:punctuation-wrap="simple" fo:margin-left="0.092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row-height="0.692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41in"/>
      <style:text-properties fo:font-size="14pt" style:font-size-asian="14pt" style:font-size-complex="14pt"/>
    </style:style>
    <style:style style:name="P103" style:parent-style-name="TableParagraph" style:family="paragraph">
      <style:paragraph-properties style:punctuation-wrap="simple" fo:text-align="center" fo:margin-right="0.0062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1666in" fo:margin-left="0.0159in">
        <style:tab-stops>
          <style:tab-stop style:type="left" style:position="2.0701in"/>
          <style:tab-stop style:type="left" style:position="4.025in"/>
        </style:tab-stops>
      </style:paragraph-properties>
    </style:style>
    <style:style style:name="T106" style:parent-style-name="預設段落字型" style:family="text">
      <style:text-properties style:font-name="Symbol" style:font-name-complex="Symbol" fo:letter-spacing="-0.0006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style:text-scale="95%"/>
    </style:style>
    <style:style style:name="TableRow108" style:family="table-row">
      <style:table-row-properties style:row-height="0.4986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top="0.1111in" fo:margin-right="0.0048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1111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center" fo:margin-top="0.1111in" fo:margin-left="0.0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1111in" fo:margin-left="0.0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row-height="0.57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6" style:family="table-row">
      <style:table-row-properties style:row-height="1.775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209in" fo:margin-left="0.0423in">
        <style:tab-stops/>
      </style:paragraph-properties>
      <style:text-properties style:font-name="標楷體" style:font-name-asian="標楷體" style:font-name-complex="標楷體"/>
    </style:style>
    <style:style style:name="P129" style:parent-style-name="TableParagraph" style:family="paragraph">
      <style:paragraph-properties style:punctuation-wrap="simple" fo:margin-top="0.0375in" fo:margin-left="0.042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6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TableParagraph" style:family="paragraph">
      <style:paragraph-properties style:punctuation-wrap="simple" fo:margin-top="0.0375in" fo:margin-left="0.0423in" fo:text-inden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4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letter-spacing="-0.0006in" style:text-scale="95%" fo:font-size="11.5pt" style:font-size-asian="11.5pt" style:font-size-complex="11.5pt"/>
    </style:style>
    <style:style style:name="P148" style:parent-style-name="TableParagraph" style:family="paragraph">
      <style:paragraph-properties style:punctuation-wrap="simple" fo:margin-top="0.0409in" fo:margin-left="0.0423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149" style:parent-style-name="TableParagraph" style:family="paragraph">
      <style:paragraph-properties style:punctuation-wrap="simple" fo:margin-top="0.0409in" fo:margin-left="0.042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高級中等以下學校教育人員</text:span></text:p>
            <text:p text:style-name="P12"><text:span text:style-name="T13">(含教保服務人員)健康檢查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學校名稱</text:span></text:p>
          </table:table-cell>
          <table:table-cell table:style-name="TableCell18" table:number-columns-spanned="5">
            <text:p text:style-name="內文"><text:span text:style-name="T19">國立白河高級商工職業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內文"/>
          </table:table-cell>
          <table:covered-table-cell/>
          <table:table-cell table:style-name="TableCell25" table:number-columns-spanned="2">
            <text:p text:style-name="P26"><text:span text:style-name="T27">職稱</text:span></text:p>
          </table:table-cell>
          <table:covered-table-cell/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內文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>
            <text:p text:style-name="內文"><text:s text:c="5"/><text:span text:style-name="T38">年 <text:s/>月 <text:s text:c="2"/>日</text:span></text:p>
          </table:table-cell>
        </table:table-row>
        <table:table-row table:style-name="TableRow39">
          <table:table-cell table:style-name="TableCell40">
            <text:p text:style-name="P41"><text:span text:style-name="T42">申請類別</text:span></text:p>
          </table:table-cell>
          <table:table-cell table:style-name="TableCell43" table:number-columns-spanned="5">
            <text:p text:style-name="P44"><text:span text:style-name="T45">40歲以上，二年一次，公假1天，補助新臺幣4,50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/>
            <text:p text:style-name="P49">前次登記健檢</text:p>
            <text:p text:style-name="P50"><text:span text:style-name="T51">（請勾選）</text:span></text:p>
          </table:table-cell>
          <table:table-cell table:style-name="TableCell52" table:number-columns-spanned="5">
            <text:p text:style-name="P53"><text:span text:style-name="T54">□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<text:span text:style-name="T59">□（</text:span><text:span text:style-name="T60"><text:tab/>）年度，獲補助</text:span><text:span text:style-name="T6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本次預定健檢時間</text:span></text:p>
          </table:table-cell>
          <table:table-cell table:style-name="TableCell66" table:number-columns-spanned="5">
            <text:p text:style-name="P67"/>
            <text:p text:style-name="P68"><text:span text:style-name="T69">年</text:span><text:span text:style-name="T70"><text:tab/>月</text:span><text:span text:style-name="T71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實際健檢時間</text:span></text:p>
          </table:table-cell>
          <table:table-cell table:style-name="TableCell76" table:number-columns-spanned="5">
            <text:p text:style-name="P77"/>
            <text:p text:style-name="P78"><text:span text:style-name="T79">年</text:span><text:span text:style-name="T80"><text:tab/>月</text:span><text:span text:style-name="T81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茲領到</text:p>
            <text:p text:style-name="P85"><text:span text:style-name="T86">國立高級中等以下學校</text:span><text:span text:style-name="T87"><text:tab/></text:span><text:span text:style-name="T88">國立白河高級商工職業學校 <text:s text:c="2"/></text:span><text:span text:style-name="T89"><text:tab/></text:span><text:span text:style-name="T90">發給員工本人健檢補助費</text:span></text:p>
            <text:p text:style-name="P91">新臺幣（<text:tab/>）元整</text:p>
            <text:p text:style-name="P92"/>
            <text:p text:style-name="P93"><text:span text:style-name="T94">中華民國</text:span><text:span text:style-name="T95"><text:tab/>年</text:span><text:span text:style-name="T96"><text:tab/>月</text:span><text:span text:style-name="T97"><text:tab/>日</text:span><text:span text:style-name="T98"><text:tab/>經領人</text:span><text:span text:style-name="T99"><text:tab/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檢附證明文件</text:p>
          </table:table-cell>
          <table:table-cell table:style-name="TableCell104" table:number-columns-spanned="5">
            <text:p text:style-name="P105"><text:span text:style-name="T106"></text:span><text:span text:style-name="T107">健康檢查費收據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人</text:span></text:p>
          </table:table-cell>
          <table:table-cell table:style-name="TableCell112">
            <text:p text:style-name="P113"><text:span text:style-name="T114">人事室</text:span></text:p>
          </table:table-cell>
          <table:table-cell table:style-name="TableCell115" table:number-columns-spanned="2">
            <text:p text:style-name="P116"><text:span text:style-name="T117">主計室</text:span></text:p>
          </table:table-cell>
          <table:covered-table-cell/>
          <table:table-cell table:style-name="TableCell118" table:number-columns-spanned="2">
            <text:p text:style-name="P119"><text:span text:style-name="T120">校長</text:span></text:p>
          </table:table-cell>
          <table:covered-table-cell/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2">
            <text:p text:style-name="內文"/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>註：</text:p>
            <text:p text:style-name="P129"><text:span text:style-name="T130">1.</text:span><text:span text:style-name="T131">填具本申請表</text:span><text:span text:style-name="T132">並檢附相關證明文件，</text:span><text:span text:style-name="T133">奉核後據以申請公假</text:span><text:span text:style-name="T134">。</text:span><text:span text:style-name="T135">每兩年得核予一日公假參加健康檢</text:span></text:p>
            <text:p text:style-name="P136"><text:span text:style-name="T137">查。</text:span><text:span text:style-name="T138">教育人員(含教保服務人員)於</text:span><text:span text:style-name="T139">寒暑假期間</text:span><text:span text:style-name="T140">辦理，倘無法於寒暑假期間辦理，以不影響學</text:span></text:p>
            <text:p text:style-name="P141"><text:span text:style-name="T142">校課務、校務之運作，由機關首長核准調整，</text:span><text:span text:style-name="T143">惟課務需自理。</text:span></text:p>
            <text:p text:style-name="P144"><text:span text:style-name="T145">2.經費核銷：符合請領補助者，請於健檢後檢附健康檢查單據</text:span><text:span text:style-name="T146">正本</text:span><text:span text:style-name="T147">辦理核銷撥款。</text:span></text:p>
            <text:p text:style-name="P148">3.留職停薪期間不得申請補助。</text:p>
            <text:p text:style-name="P149"><text:span text:style-name="T150">4.補助費用原為新臺幣3,500元，</text:span><text:span text:style-name="T151">自111年1月1日起新增為新臺幣4,500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font-size-complex="10pt" style:language-asian="zh" style:country-asian="CN" style:language-complex="hi" style:country-complex="IN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主任 人事室</dc:creator>
    <meta:creation-date>2022-08-16T08:53:00Z</meta:creation-date>
    <dc:date>2024-11-14T05:09:00Z</dc:date>
    <meta:template xlink:href="Normal.dotm" xlink:type="simple"/>
    <meta:editing-cycles>5</meta:editing-cycles>
    <meta:editing-duration>PT360S</meta:editing-duration>
    <meta:document-statistic meta:page-count="1" meta:paragraph-count="1" meta:word-count="77" meta:character-count="518" meta:row-count="3" meta:non-whitespace-character-count="442"/>
  </office:meta>
</office:document-meta>
</file>