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1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31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1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31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618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1.2722in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486in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indent="0.093in"/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5138in"/>
    </style:style>
    <style:style style:name="TableCell15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75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資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資訊二忠</text:p>
          </table:table-cell>
          <table:covered-table-cell/>
          <table:table-cell table:style-name="TableCell50">
            <text:p text:style-name="P51">單晶片微處理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林忠憲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資訊三忠</text:p>
          </table:table-cell>
          <table:covered-table-cell/>
          <table:table-cell table:style-name="TableCell65">
            <text:p text:style-name="P66">儀表電子應用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郭啟源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資訊一忠</text:p>
          </table:table-cell>
          <table:covered-table-cell/>
          <table:table-cell table:style-name="TableCell80">
            <text:p text:style-name="P81">基本電學實習</text:p>
          </table:table-cell>
          <table:table-cell table:style-name="TableCell82">
            <text:p text:style-name="P83">5-7</text:p>
          </table:table-cell>
          <table:table-cell table:style-name="TableCell84" table:number-columns-spanned="2">
            <text:p text:style-name="P85">林忠憲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 table:number-columns-spanned="2">
            <text:p text:style-name="P94">資訊三忠</text:p>
          </table:table-cell>
          <table:covered-table-cell/>
          <table:table-cell table:style-name="TableCell95">
            <text:p text:style-name="P96">作業系統實習</text:p>
          </table:table-cell>
          <table:table-cell table:style-name="TableCell97">
            <text:p text:style-name="P98">1-4</text:p>
          </table:table-cell>
          <table:table-cell table:style-name="TableCell99" table:number-columns-spanned="2">
            <text:p text:style-name="P100">陳寀坽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資訊一忠</text:p>
          </table:table-cell>
          <table:covered-table-cell/>
          <table:table-cell table:style-name="TableCell110">
            <text:p text:style-name="P111">網路架設實習</text:p>
          </table:table-cell>
          <table:table-cell table:style-name="TableCell112">
            <text:p text:style-name="P113">2-4</text:p>
          </table:table-cell>
          <table:table-cell table:style-name="TableCell114" table:number-columns-spanned="2">
            <text:p text:style-name="P115">林忠憲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 table:number-columns-spanned="2">
            <text:p text:style-name="P124">資訊一忠</text:p>
          </table:table-cell>
          <table:covered-table-cell/>
          <table:table-cell table:style-name="TableCell125">
            <text:p text:style-name="P126">APP程式設</text:p>
          </table:table-cell>
          <table:table-cell table:style-name="TableCell127">
            <text:p text:style-name="P128">3-4</text:p>
          </table:table-cell>
          <table:table-cell table:style-name="TableCell129" table:number-columns-spanned="2">
            <text:p text:style-name="P130">林忠憲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實習處</text:p>
            <text:p text:style-name="P138"><text:span text:style-name="T139">追蹤處理</text:span></text:p>
          </table:table-cell>
          <table:covered-table-cell/>
          <table:covered-table-cell/>
          <table:table-cell table:style-name="TableCell140" table:number-columns-spanned="4">
            <text:p text:style-name="P141">事 實 原 因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協 調 情 況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其他事實記錄：</text:p>
            <text:p text:style-name="P153">□ 1.本巡堂時段各班上課正常</text:p>
            <text:p text:style-name="P15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巡堂人員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實習主任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會 <text:s/>簽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校長批示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6:00Z</meta:creation-date>
    <dc:date>2025-02-10T03:06:00Z</dc:date>
    <meta:print-date>2022-08-31T00:19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