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83in"/>
    </style:style>
    <style:style style:name="Table1" style:family="table" style:master-page-name="MP0">
      <style:table-properties style:width="0.0583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FFFFFF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25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bottom="0.25in" fo:line-height="0.25in"/>
      <style:text-properties style:font-name="標楷體" style:font-name-asian="標楷體" fo:font-size="17pt" style:font-size-asian="17pt" style:font-size-complex="17pt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925in"/>
    </style:style>
    <style:style style:name="TableColumn10" style:family="table-column">
      <style:table-column-properties style:column-width="0.86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8555in"/>
    </style:style>
    <style:style style:name="Table7" style:family="table">
      <style:table-properties style:width="6.8326in" style:rel-width="102.4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54in" fo:padding-bottom="0in" fo:padding-right="0.035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354in" fo:padding-bottom="0in" fo:padding-right="0.035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354in" fo:padding-bottom="0in" fo:padding-right="0.035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354in" fo:padding-bottom="0in" fo:padding-right="0.0354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354in" fo:padding-bottom="0in" fo:padding-right="0.0354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354in" fo:padding-bottom="0in" fo:padding-right="0.035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354in" fo:padding-bottom="0in" fo:padding-right="0.035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354in" fo:padding-bottom="0in" fo:padding-right="0.0354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07" style:parent-style-name="內文" style:family="paragraph">
      <style:paragraph-properties fo:line-height="0.1666in">
        <style:tab-stops>
          <style:tab-stop style:type="left" style:position="0.8138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line-height="0.1666in">
        <style:tab-stops>
          <style:tab-stop style:type="left" style:position="0.8138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354in" fo:padding-bottom="0in" fo:padding-right="0.0354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354in" fo:padding-bottom="0in" fo:padding-right="0.035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354in" fo:padding-bottom="0in" fo:padding-right="0.0354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paragraph-properties fo:line-height="0.1666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354in" fo:padding-bottom="0in" fo:padding-right="0.035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354in" fo:padding-bottom="0in" fo:padding-right="0.035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354in" fo:padding-bottom="0in" fo:padding-right="0.0354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354in" fo:padding-bottom="0in" fo:padding-right="0.0354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白河商工實習處113學年度第二學期實習課程巡堂人員輪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節次</text:p>
          </table:table-cell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  <table:table-cell table:style-name="TableCell30">
            <text:p text:style-name="P31">六</text:p>
          </table:table-cell>
          <table:table-cell table:style-name="TableCell32" table:number-columns-spanned="2">
            <text:p text:style-name="P33">七</text:p>
          </table:table-cell>
          <table:covered-table-cell/>
        </table:table-row>
        <table:table-row table:style-name="TableRow34">
          <table:table-cell table:style-name="TableCell35">
            <text:p text:style-name="P36">星期一</text:p>
          </table:table-cell>
          <table:table-cell table:style-name="TableCell37">
            <text:p text:style-name="P38">林俊志組長</text:p>
            <text:p text:style-name="P39">陳寀坽組長</text:p>
          </table:table-cell>
          <table:table-cell table:style-name="TableCell40">
            <text:p text:style-name="P41">朱曼伶主任</text:p>
            <text:p text:style-name="P42">劉季翰主任</text:p>
            <text:p text:style-name="P43">廖金賢主任</text:p>
            <text:p text:style-name="P44">林俊志組長</text:p>
            <text:p text:style-name="P45">陳寀坽組長</text:p>
          </table:table-cell>
          <table:table-cell table:style-name="TableCell46">
            <text:p text:style-name="P47">朱曼伶主任周慈敏組長</text:p>
            <text:p text:style-name="P48">劉季翰主任</text:p>
            <text:p text:style-name="P49">廖金賢主任</text:p>
            <text:p text:style-name="P50">林俊志組長</text:p>
          </table:table-cell>
          <table:table-cell table:style-name="TableCell51">
            <text:p text:style-name="P52">朱曼伶主任</text:p>
            <text:p text:style-name="P53">周慈敏組長</text:p>
            <text:p text:style-name="P54">劉季翰主任</text:p>
            <text:p text:style-name="P55">廖金賢主任</text:p>
            <text:p text:style-name="P56">林俊志組長</text:p>
          </table:table-cell>
          <table:table-cell table:style-name="TableCell57">
            <text:p text:style-name="P58">朱曼伶主任</text:p>
            <text:p text:style-name="P59">李韋廷主任</text:p>
            <text:p text:style-name="P60">金慧貞主任</text:p>
            <text:p text:style-name="P61">林俊志組長</text:p>
            <text:p text:style-name="P62">陳寀坽組長</text:p>
          </table:table-cell>
          <table:table-cell table:style-name="TableCell63">
            <text:p text:style-name="P64">朱曼伶主任</text:p>
            <text:p text:style-name="P65">李韋廷主任</text:p>
            <text:p text:style-name="P66">金慧貞主任</text:p>
            <text:p text:style-name="P67">林俊志組長</text:p>
            <text:p text:style-name="P68">陳寀坽組長</text:p>
          </table:table-cell>
          <table:table-cell table:style-name="TableCell69" table:number-columns-spanned="2">
            <text:p text:style-name="P70">朱曼伶主任</text:p>
            <text:p text:style-name="P71">李韋廷主任</text:p>
            <text:p text:style-name="P72">金慧貞主任</text:p>
            <text:p text:style-name="P73">林俊志組長</text:p>
            <text:p text:style-name="P74">陳寀坽組長</text:p>
          </table:table-cell>
          <table:covered-table-cell/>
        </table:table-row>
        <table:table-row table:style-name="TableRow75">
          <table:table-cell table:style-name="TableCell76">
            <text:p text:style-name="P77">星期二</text:p>
          </table:table-cell>
          <table:table-cell table:style-name="TableCell78">
            <text:p text:style-name="P79">林俊志組長</text:p>
            <text:p text:style-name="P80">陳寀坽組長</text:p>
          </table:table-cell>
          <table:table-cell table:style-name="TableCell81">
            <text:p text:style-name="P82">林俊志組長</text:p>
            <text:p text:style-name="P83">陳寀坽組長</text:p>
          </table:table-cell>
          <table:table-cell table:style-name="TableCell84">
            <text:p text:style-name="P85">朱曼伶主任</text:p>
            <text:p text:style-name="P86">洪梓豪主任</text:p>
            <text:p text:style-name="P87">林俊志組長</text:p>
            <text:p text:style-name="P88">陳寀坽組長</text:p>
          </table:table-cell>
          <table:table-cell table:style-name="TableCell89">
            <text:p text:style-name="P90">朱曼伶主任</text:p>
            <text:p text:style-name="P91">洪梓豪主任</text:p>
            <text:p text:style-name="P92">林俊志組長</text:p>
            <text:p text:style-name="P93">陳寀坽組長</text:p>
          </table:table-cell>
          <table:table-cell table:style-name="TableCell94">
            <text:p text:style-name="P95">周慈敏組長</text:p>
            <text:p text:style-name="P96">洪梓豪主任</text:p>
            <text:p text:style-name="P97">金慧貞主任</text:p>
            <text:p text:style-name="P98">劉季翰主任</text:p>
            <text:p text:style-name="P99"/>
          </table:table-cell>
          <table:table-cell table:style-name="TableCell100">
            <text:p text:style-name="P101">周慈敏組長</text:p>
            <text:p text:style-name="P102">洪梓豪主任</text:p>
            <text:p text:style-name="P103">金慧貞主任</text:p>
            <text:p text:style-name="P104">劉季翰主任</text:p>
            <text:p text:style-name="P105"/>
          </table:table-cell>
          <table:table-cell table:style-name="TableCell106" table:number-columns-spanned="2">
            <text:p text:style-name="P107">周慈敏組長</text:p>
            <text:p text:style-name="P108">洪梓豪主任劉季翰主任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星期三</text:p>
          </table:table-cell>
          <table:table-cell table:style-name="TableCell113">
            <text:p text:style-name="P114">陳寀坽組長</text:p>
          </table:table-cell>
          <table:table-cell table:style-name="TableCell115">
            <text:p text:style-name="P116">朱曼伶主任</text:p>
            <text:p text:style-name="P117">李韋廷主任</text:p>
            <text:p text:style-name="P118">陳寀坽組長</text:p>
          </table:table-cell>
          <table:table-cell table:style-name="TableCell119">
            <text:p text:style-name="P120">朱曼伶主任</text:p>
            <text:p text:style-name="P121">李韋廷主任</text:p>
            <text:p text:style-name="P122">廖金賢主任</text:p>
            <text:p text:style-name="P123">陳寀坽組長</text:p>
          </table:table-cell>
          <table:table-cell table:style-name="TableCell124">
            <text:p text:style-name="P125">朱曼伶主任</text:p>
            <text:p text:style-name="P126">李韋廷主任</text:p>
            <text:p text:style-name="P127">廖金賢主任</text:p>
            <text:p text:style-name="P128">陳寀坽組長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星期四</text:p>
          </table:table-cell>
          <table:table-cell table:style-name="TableCell134">
            <text:p text:style-name="P135">朱曼伶主任</text:p>
            <text:p text:style-name="P136">洪梓豪主任</text:p>
            <text:p text:style-name="P137">劉季翰主任</text:p>
            <text:p text:style-name="P138">劉文權主任</text:p>
            <text:p text:style-name="P139">李育成主任</text:p>
          </table:table-cell>
          <table:table-cell table:style-name="TableCell140">
            <text:p text:style-name="P141">朱曼伶主任</text:p>
            <text:p text:style-name="P142">洪梓豪主任</text:p>
            <text:p text:style-name="P143">劉季翰主任</text:p>
            <text:p text:style-name="P144">劉文權主任</text:p>
            <text:p text:style-name="P145">李育成主任</text:p>
          </table:table-cell>
          <table:table-cell table:style-name="TableCell146">
            <text:p text:style-name="P147">朱曼伶主任</text:p>
            <text:p text:style-name="P148">洪梓豪主任</text:p>
            <text:p text:style-name="P149">劉季翰主任</text:p>
            <text:p text:style-name="P150">劉文權主任</text:p>
            <text:p text:style-name="P151">李育成主任</text:p>
          </table:table-cell>
          <table:table-cell table:style-name="TableCell152">
            <text:p text:style-name="P153">朱曼伶主任</text:p>
            <text:p text:style-name="P154">洪梓豪主任</text:p>
            <text:p text:style-name="P155">劉季翰主任</text:p>
            <text:p text:style-name="P156">劉文權主任</text:p>
            <text:p text:style-name="P157">李育成主任</text:p>
          </table:table-cell>
          <table:table-cell table:style-name="TableCell158">
            <text:p text:style-name="P159">朱曼伶主任</text:p>
            <text:p text:style-name="P160">洪梓豪主任</text:p>
            <text:p text:style-name="P161">劉文權主任</text:p>
            <text:p text:style-name="P162">李育成主任</text:p>
          </table:table-cell>
          <table:table-cell table:style-name="TableCell163" table:number-columns-spanned="2">
            <text:p text:style-name="P164">朱曼伶主任</text:p>
            <text:p text:style-name="P165">洪梓豪主任</text:p>
            <text:p text:style-name="P166">金慧貞主任</text:p>
            <text:p text:style-name="P167">劉文權主任</text:p>
            <text:p text:style-name="P168">李育成主任</text:p>
          </table:table-cell>
          <table:covered-table-cell/>
          <table:table-cell table:style-name="TableCell169">
            <text:p text:style-name="P170">朱曼伶主任</text:p>
            <text:p text:style-name="P171">洪梓豪主任</text:p>
            <text:p text:style-name="P172">金慧貞主任</text:p>
            <text:p text:style-name="P173">劉文權主任</text:p>
            <text:p text:style-name="P174">李育成主任</text:p>
          </table:table-cell>
        </table:table-row>
        <table:table-row table:style-name="TableRow175">
          <table:table-cell table:style-name="TableCell176">
            <text:p text:style-name="P177">星期五</text:p>
          </table:table-cell>
          <table:table-cell table:style-name="TableCell178">
            <text:p text:style-name="P179">洪梓豪主任</text:p>
            <text:p text:style-name="P180">李韋廷主任</text:p>
            <text:p text:style-name="P181">廖金賢主任</text:p>
            <text:p text:style-name="P182">劉文權主任</text:p>
            <text:p text:style-name="P183">李育成主任</text:p>
          </table:table-cell>
          <table:table-cell table:style-name="TableCell184">
            <text:p text:style-name="P185">洪梓豪主任</text:p>
            <text:p text:style-name="P186">李韋廷主任</text:p>
            <text:p text:style-name="P187">廖金賢主任</text:p>
            <text:p text:style-name="P188">劉文權主任</text:p>
            <text:p text:style-name="P189">李育成主任</text:p>
          </table:table-cell>
          <table:table-cell table:style-name="TableCell190">
            <text:p text:style-name="P191">洪梓豪主任</text:p>
            <text:p text:style-name="P192">李韋廷主任</text:p>
            <text:p text:style-name="P193">劉季翰主任</text:p>
            <text:p text:style-name="P194">劉文權主任</text:p>
            <text:p text:style-name="P195">李育成主任</text:p>
          </table:table-cell>
          <table:table-cell table:style-name="TableCell196">
            <text:p text:style-name="P197">洪梓豪主任</text:p>
            <text:p text:style-name="P198">李韋廷主任</text:p>
            <text:p text:style-name="P199">劉季翰主任</text:p>
            <text:p text:style-name="P200">劉文權主任</text:p>
            <text:p text:style-name="P201">李育成主任</text:p>
          </table:table-cell>
          <table:table-cell table:style-name="TableCell202">
            <text:p text:style-name="P203">朱曼伶主任</text:p>
            <text:p text:style-name="P204">洪梓豪主任</text:p>
            <text:p text:style-name="P205">李韋廷主任</text:p>
            <text:p text:style-name="P206">劉文權主任</text:p>
          </table:table-cell>
          <table:table-cell table:style-name="TableCell207" table:number-columns-spanned="2">
            <text:p text:style-name="P208">朱曼伶主任</text:p>
            <text:p text:style-name="P209">洪梓豪主任</text:p>
            <text:p text:style-name="P210">李韋廷主任</text:p>
            <text:p text:style-name="P211">劉文權主任</text:p>
          </table:table-cell>
          <table:covered-table-cell/>
          <table:table-cell table:style-name="TableCell212">
            <text:p text:style-name="P213">朱曼伶主任</text:p>
            <text:p text:style-name="P214">洪梓豪主任</text:p>
            <text:p text:style-name="P215">李韋廷主任</text:p>
            <text:p text:style-name="P216"><text:span text:style-name="T217">劉文權主任</text:span></text:p>
          </table:table-cell>
        </table:table-row>
      </table:table>
      <text:p text:style-name="P218">注意事項：</text:p>
      <text:p text:style-name="P219">1.實習處巡堂人員巡視全校實習課班級（綜合科除外）。</text:p>
      <text:p text:style-name="P220">2.各科主任巡視該科實習課班級。</text:p>
      <text:p text:style-name="P221">3.巡堂人員依上表排定之巡堂輪值表巡堂。</text:p>
      <text:p text:style-name="P222">4.每節巡堂後應將特殊狀況註記，有關教學設備及安全設施待改善等情形，請於巡堂記錄表中詳加記載。</text:p>
      <text:p text:style-name="P223">5.巡堂情形若須即刻處理事項，應逕與有關處室聯繫；其他事項由實習處分送有關處室處理。</text:p>
      <text:p text:style-name="P224">6.請巡堂人員加強上午及下午第一堂課巡堂，督促學生儘快進實習工場上課，勿在外逗留，必要時將在外逗留學生姓名登記於巡堂記錄表中，避免影響其他班級上課。</text:p>
      <text:p text:style-name="P225"><text:span text:style-name="T226">7</text:span><text:span text:style-name="T227">.本學期實習教學輪值巡堂表</text:span><text:span text:style-name="T228">，</text:span><text:span text:style-name="T229">請上實習處公告下載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處96學年度第一學期實習課程巡堂人員輪值表</dc:title>
    <dc:subject/>
    <meta:initial-creator>phvs_216</meta:initial-creator>
    <dc:creator>acer</dc:creator>
    <meta:creation-date>2025-02-10T03:08:00Z</meta:creation-date>
    <dc:date>2025-02-10T03:09:00Z</dc:date>
    <meta:print-date>2021-09-07T06:2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9" meta:character-count="1135" meta:row-count="8" meta:non-whitespace-character-count="968"/>
  </office:meta>
</office:document-meta>
</file>