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>
        <style:tab-stops>
          <style:tab-stop style:type="center" style:position="4.669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0.9673in" style:use-optimal-column-width="false"/>
    </style:style>
    <style:style style:name="TableColumn16" style:family="table-column">
      <style:table-column-properties style:column-width="1.7569in" style:use-optimal-column-width="false"/>
    </style:style>
    <style:style style:name="TableColumn17" style:family="table-column">
      <style:table-column-properties style:column-width="0.7409in" style:use-optimal-column-width="false"/>
    </style:style>
    <style:style style:name="TableColumn18" style:family="table-column">
      <style:table-column-properties style:column-width="1.326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2.1208in" style:use-optimal-column-width="false"/>
    </style:style>
    <style:style style:name="Table14" style:family="table">
      <style:table-properties style:width="9.275in" fo:margin-left="0in" table:align="center"/>
    </style:style>
    <style:style style:name="TableRow21" style:family="table-row">
      <style:table-row-properties style:min-row-height="0.4125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28" style:family="table-row">
      <style:table-row-properties style:min-row-height="0.2291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line-height="0.3055in"/>
    </style:style>
    <style:style style:name="T3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3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38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45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46" style:parent-style-name="內文" style:family="paragraph">
      <style:paragraph-properties fo:text-align="justify" fo:line-height="0.2222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49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0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1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2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3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4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5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6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7" style:parent-style-name="預設段落字型" style:family="text">
      <style:text-properties style:font-name="新細明體" fo:letter-spacing="0.0006in" style:text-scale="42%" style:letter-kerning="false" fo:font-size="15pt" style:font-size-asian="15pt" style:font-size-complex="15pt"/>
    </style:style>
    <style:style style:name="T58" style:parent-style-name="預設段落字型" style:family="text">
      <style:text-properties style:font-name="新細明體" fo:letter-spacing="-0.0048in" style:text-scale="42%" style:letter-kerning="false" fo:font-size="15pt" style:font-size-asian="15pt" style:font-size-complex="15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1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2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3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4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5" style:parent-style-name="預設段落字型" style:family="text">
      <style:text-properties style:font-name="新細明體" style:font-name-asian="新細明體" fo:letter-spacing="0.0027in" style:text-scale="78%" style:letter-kerning="false" fo:font-size="12.5pt" style:font-size-asian="12.5pt" style:font-size-complex="12.5pt"/>
    </style:style>
    <style:style style:name="T66" style:parent-style-name="預設段落字型" style:family="text">
      <style:text-properties style:font-name="新細明體" style:font-name-asian="新細明體" fo:letter-spacing="-0.0104in" style:text-scale="78%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新細明體" style:font-name-asian="新細明體" style:letter-kerning="false" fo:font-size="12.5pt" style:font-size-asian="12.5pt" style:font-size-complex="12.5pt"/>
    </style:style>
    <style:style style:name="T68" style:parent-style-name="預設段落字型" style:family="text">
      <style:text-properties style:font-name="新細明體" style:font-name-asian="新細明體" style:letter-kerning="false"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><text:span text:style-name="T3">國立白河高級商工職業學校</text:span><text:span text:style-name="T4">112</text:span><text:span text:style-name="T5">學年度第</text:span><text:span text:style-name="T6">2</text:span><text:span text:style-name="T7">學期</text:span><text:span text:style-name="T8"><text:s/></text:span><text:span text:style-name="T9">一</text:span><text:span text:style-name="T10">、</text:span><text:span text:style-name="T11">二年級第二次期中考暨三年級期末考</text:span><text:span text:style-name="T12"><text:s/></text:span><text:span text:style-name="T13">試卷</text:span>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考試科目</text:p>
            </table:table-cell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columns-spanned="3">
              <text:p text:style-name="P27">班級：<text:s text:c="18"/>座號：<text:s text:c="12"/>姓名：</text:p>
            </table:table-cell>
            <table:covered-table-cell/>
            <table:covered-table-cell/>
          </table:table-row>
          <table:table-row table:style-name="TableRow28">
            <table:table-cell table:style-name="TableCell29">
              <text:p text:style-name="P30">使用計算機</text:p>
            </table:table-cell>
            <table:table-cell table:style-name="TableCell31">
              <text:p text:style-name="P32">□ <text:s/>是<text:s text:c="4"/>□<text:s/>否</text:p>
            </table:table-cell>
            <table:table-cell table:style-name="TableCell33" table:number-columns-spanned="2">
              <text:p text:style-name="P34"><text:span text:style-name="T35"><text:s text:c="2"/></text:span><text:span text:style-name="T36">應考時間</text:span><text:span text:style-name="T37">：</text:span><text:span text:style-name="T38"><text:s text:c="2"/></text:span><text:span text:style-name="T39">50 <text:s/></text:span><text:span text:style-name="T40">分鐘</text:span></text:p>
            </table:table-cell>
            <table:covered-table-cell/>
            <table:table-cell table:style-name="TableCell41">
              <text:p text:style-name="P42">電腦閱卷：□ <text:s/>是<text:s text:c="2"/>□<text:s/>否</text:p>
            </table:table-cell>
            <table:table-cell table:style-name="TableCell43">
              <text:p text:style-name="P44"><text:s text:c="2"/>第<text:s text:c="5"/>頁<text:s text:c="2"/>共<text:s text:c="5"/>頁</text:p>
            </table:table-cell>
          </table:table-row>
        </table:table>
        <text:p text:style-name="P45"/>
      </style:header>
      <style:footer>
        <text:p text:style-name="P46">________________________________________________________________________________________________________________</text:p>
        <text:p text:style-name="P47">命題老師簽名：<text:s text:c="136"/><text:span text:style-name="T48">考試日期：</text:span><text:span text:style-name="T49"><text:s text:c="3"/>113 <text:s text:c="2"/></text:span><text:span text:style-name="T50">年</text:span><text:span text:style-name="T51"><text:s text:c="2"/>5 <text:s/></text:span><text:span text:style-name="T52">月</text:span><text:span text:style-name="T53"><text:s text:c="12"/></text:span><text:span text:style-name="T54">日</text:span><text:span text:style-name="T55"><text:s/></text:span><text:span text:style-name="T56">第</text:span><text:span text:style-name="T57"><text:s text:c="19"/></text:span><text:span text:style-name="T58">節</text:span></text:p>
        <text:p text:style-name="P59">審題老師簽名：<text:s text:c="136"/><text:span text:style-name="T60">交卷日期：</text:span><text:span text:style-name="T61">113<text:s/></text:span><text:span text:style-name="T62">年</text:span><text:span text:style-name="T63"><text:s/>4<text:s/></text:span><text:span text:style-name="T64">月</text:span><text:span text:style-name="T65"><text:s/>23<text:s/></text:span><text:span text:style-name="T66">日</text:span><text:span text:style-name="T67"><text:s/></text:span><text:span text:style-name="T68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2-11-08T02:35:00Z</meta:creation-date>
    <dc:date>2024-04-16T01:23:00Z</dc:date>
    <meta:print-date>2009-02-06T02:21:00Z</meta:print-date>
    <meta:template xlink:href="Normal.dotm" xlink:type="simple"/>
    <meta:editing-cycles>11</meta:editing-cycles>
    <meta:editing-duration>PT1860S</meta:editing-duration>
    <meta:document-statistic meta:page-count="1" meta:paragraph-count="0" meta:word-count="0" meta:character-count="0" meta:row-count="0" meta:non-whitespace-character-count="0"/>
  </office:meta>
</office:document-meta>
</file>