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text:list-style style:name="LFO3">
      <text:list-level-style-bullet text:level="1" text:style-name="WW_CharLFO3LVL1" text:bullet-char="">
        <style:list-level-properties text:space-before="0.8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73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06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40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3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6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40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3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6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40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694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2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6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line-height="0.4083in" fo:margin-left="0.1736in">
        <style:tab-stops/>
      </style:paragraph-properties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P2" style:parent-style-name="內文" style:family="paragraph">
      <style:paragraph-properties fo:text-align="end" fo:margin-bottom="0.0833in" fo:line-height="0.2173in">
        <style:tab-stops>
          <style:tab-stop style:type="left" style:position="4.47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423in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423in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5" style:parent-style-name="內文" style:family="paragraph">
      <style:paragraph-properties fo:margin-top="0.0833in" fo:line-height="0.3055in" fo:margin-left="0.0784in" fo:margin-right="2.2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9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 fo:margin-top="0.0833in" fo:line-height="0.3055in" fo:margin-lef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4" style:parent-style-name="本文" style:family="paragraph">
      <style:paragraph-properties fo:line-height="0.3055in" fo:margin-left="1.4569in" fo:margin-right="0.1493in" fo:text-indent="-1.3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6" style:parent-style-name="本文" style:family="paragraph">
      <style:paragraph-properties fo:margin-top="0.0333in" fo:line-height="0.3055in" fo:margin-left="1.4569in" fo:margin-right="0.1493in" fo:text-indent="-1.3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34" style:parent-style-name="內文" style:family="paragraph">
      <style:paragraph-properties fo:margin-top="0.05in" fo:line-height="0.3055in" fo:margin-right="2.4805in"/>
      <style:text-properties style:font-name="標楷體" style:font-name-asian="標楷體" fo:font-size="14pt" style:font-size-asian="14pt" style:language-asian="zh" style:country-asian="TW"/>
    </style:style>
    <style:style style:name="P35" style:parent-style-name="內文" style:family="paragraph">
      <style:paragraph-properties fo:line-height="0.3055in" fo:margin-right="2.4805in"/>
      <style:text-properties style:font-name="標楷體" style:font-name-asian="標楷體" fo:font-size="14pt" style:font-size-asian="14pt" style:language-asian="zh" style:country-asian="TW"/>
    </style:style>
    <style:style style:name="P36" style:parent-style-name="內文" style:family="paragraph">
      <style:paragraph-properties fo:margin-top="0.0833in" fo:line-height="0.3055in" fo:margin-right="2.4805in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7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47" style:parent-style-name="本文" style:family="paragraph">
      <style:paragraph-properties fo:line-height="0.3055in" fo:margin-left="0.4722in" fo:text-indent="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P63" style:parent-style-name="本文" style:family="paragraph">
      <style:paragraph-properties fo:line-height="0.3055in" fo:margin-left="0.4722in" fo:text-indent="0.3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68" style:parent-style-name="預設段落字型" style:family="text">
      <style:text-properties fo:letter-spacing="-0.0048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P70" style:parent-style-name="本文" style:family="paragraph">
      <style:paragraph-properties fo:line-height="0.3055in" fo:margin-left="0.4722in" fo:text-indent="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P79" style:parent-style-name="本文" style:family="paragraph">
      <style:paragraph-properties fo:line-height="0.3055in" fo:margin-left="0.4722in" fo:text-indent="0.3888in">
        <style:tab-stops/>
      </style:paragraph-properties>
      <style:text-properties style:font-name="標楷體" style:font-name-asian="標楷體" style:language-asian="zh" style:country-asian="TW"/>
    </style:style>
    <style:style style:name="P80" style:parent-style-name="本文" style:family="paragraph">
      <style:paragraph-properties fo:line-height="0.3055in" fo:margin-left="0.4722in" fo:text-indent="0.3888in">
        <style:tab-stops/>
      </style:paragraph-properties>
      <style:text-properties style:font-name="標楷體" style:font-name-asian="標楷體" style:language-asian="zh" style:country-asian="TW"/>
    </style:style>
    <style:style style:name="P81" style:parent-style-name="本文" style:family="paragraph">
      <style:paragraph-properties fo:line-height="0.3055in" fo:margin-left="0.4722in" fo:text-indent="0.3888in">
        <style:tab-stops/>
      </style:paragraph-properties>
      <style:text-properties style:font-name="標楷體" style:font-name-asian="標楷體" style:language-asian="zh" style:country-asian="TW"/>
    </style:style>
    <style:style style:name="P82" style:parent-style-name="本文" style:family="paragraph">
      <style:paragraph-properties fo:margin-top="0.0833in" fo:line-height="0.3055in" fo:margin-left="0.4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line-height="0.3055in" fo:margin-left="1.0604in" fo:margin-right="0.1416in" fo:text-indent="-0.1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07" style:parent-style-name="本文" style:family="paragraph">
      <style:paragraph-properties fo:text-align="justify" fo:line-height="0.3055in" fo:margin-left="1.0604in" fo:margin-right="0.1486in" fo:text-indent="-0.1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P120" style:parent-style-name="本文" style:family="paragraph">
      <style:paragraph-properties fo:line-height="0.3055in" fo:margin-left="0.8618in">
        <style:tab-stops/>
      </style:paragraph-properties>
      <style:text-properties style:font-name="標楷體" style:font-name-asian="標楷體" style:language-asian="zh" style:country-asian="TW"/>
    </style:style>
    <style:style style:name="P121" style:parent-style-name="本文" style:family="paragraph">
      <style:paragraph-properties fo:margin-top="0.0833in" fo:line-height="0.3055in" fo:margin-left="0in" fo:margin-right="0.7284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22" style:parent-style-name="本文" style:family="paragraph">
      <style:paragraph-properties fo:margin-top="0.0833in" fo:line-height="0.3055in" fo:margin-left="0in" fo:margin-right="0.7284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23" style:parent-style-name="本文" style:family="paragraph">
      <style:paragraph-properties fo:margin-top="0.0833in" fo:line-height="0.3055in" fo:margin-left="0in" fo:margin-right="0.7284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24" style:parent-style-name="本文" style:family="paragraph">
      <style:paragraph-properties fo:margin-top="0.0833in" fo:line-height="0.3055in" fo:margin-left="0in" fo:margin-right="0.7284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25" style:parent-style-name="本文" style:family="paragraph">
      <style:paragraph-properties fo:line-height="0.3055in" fo:margin-left="0.2798in">
        <style:tab-stops/>
      </style:paragraph-properties>
      <style:text-properties style:font-name="標楷體" style:font-name-asian="標楷體" style:language-asian="zh" style:country-asian="TW"/>
    </style:style>
    <style:style style:name="P126" style:parent-style-name="本文" style:family="paragraph">
      <style:paragraph-properties fo:margin-top="0.0333in" fo:line-height="0.3055in" fo:margin-left="0.2798in" fo:margin-right="0.1458in">
        <style:tab-stops/>
      </style:paragraph-properties>
      <style:text-properties style:font-name="標楷體" style:font-name-asian="標楷體" style:language-asian="zh" style:country-asian="TW"/>
    </style:style>
    <style:style style:name="P127" style:parent-style-name="本文" style:family="paragraph">
      <style:paragraph-properties fo:line-height="0.3055in" fo:margin-left="0.2798in" fo:margin-right="0.14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1" style:parent-style-name="本文" style:family="paragraph">
      <style:paragraph-properties fo:line-height="0.3055in" fo:margin-left="0.2798in" fo:margin-right="0.143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2" style:parent-style-name="本文" style:family="paragraph">
      <style:paragraph-properties fo:margin-top="0.0333in" fo:line-height="0.3055in" fo:margin-left="0.2798in">
        <style:tab-stops/>
      </style:paragraph-properties>
      <style:text-properties style:font-name="標楷體" style:font-name-asian="標楷體" style:language-asian="zh" style:country-asian="TW"/>
    </style:style>
    <style:style style:name="P133" style:parent-style-name="本文" style:family="paragraph">
      <style:paragraph-properties fo:line-height="0.3055in" fo:margin-left="0.4763in">
        <style:tab-stops/>
      </style:paragraph-properties>
      <style:text-properties style:font-name="標楷體" style:font-name-asian="標楷體" style:language-asian="zh" style:country-asian="TW"/>
    </style:style>
    <style:style style:name="P134" style:parent-style-name="本文" style:family="paragraph">
      <style:paragraph-properties fo:line-height="0.3055in" fo:margin-left="0.4763in">
        <style:tab-stops/>
      </style:paragraph-properties>
      <style:text-properties style:font-name="標楷體" style:font-name-asian="標楷體" style:language-asian="zh" style:country-asian="TW"/>
    </style:style>
    <style:style style:name="P135" style:parent-style-name="本文" style:family="paragraph">
      <style:paragraph-properties fo:line-height="0.3055in" fo:margin-left="0.4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P140" style:parent-style-name="本文" style:family="paragraph">
      <style:paragraph-properties fo:margin-top="0.0333in"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7" style:parent-style-name="本文" style:family="paragraph">
      <style:paragraph-properties fo:margin-top="0.1666in" fo:line-height="0.3055in" fo:margin-left="0in" fo:margin-right="0.7284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48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149" style:parent-style-name="本文" style:family="paragraph">
      <style:paragraph-properties fo:line-height="0.3055in" fo:margin-left="0.0784in" fo:margin-right="0.7298in" fo:text-indent="0.393in">
        <style:tab-stops/>
      </style:paragraph-properties>
      <style:text-properties style:font-name="標楷體" style:font-name-asian="標楷體" style:language-asian="zh" style:country-asian="TW"/>
    </style:style>
    <style:style style:name="P150" style:parent-style-name="本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fo:margin-top="0.0833in" fo:line-height="0.3055in" fo:margin-left="0.4722in" fo:margin-right="0.346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2" style:parent-style-name="內文" style:master-page-name="MP1" style:family="paragraph">
      <style:paragraph-properties fo:break-before="page"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TableColumn159" style:family="table-column">
      <style:table-column-properties style:column-width="2.3347in"/>
    </style:style>
    <style:style style:name="TableColumn160" style:family="table-column">
      <style:table-column-properties style:column-width="1.1861in"/>
    </style:style>
    <style:style style:name="TableColumn161" style:family="table-column">
      <style:table-column-properties style:column-width="3.4833in"/>
    </style:style>
    <style:style style:name="Table158" style:family="table">
      <style:table-properties style:width="7.0041in" fo:margin-left="0in" table:align="left"/>
    </style:style>
    <style:style style:name="TableRow162" style:family="table-row">
      <style:table-row-properties style:min-row-height="0.325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2" style:family="table-row">
      <style:table-row-properties style:min-row-height="0.3944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7" style:family="table-row">
      <style:table-row-properties style:min-row-height="0.394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3" style:family="table-row">
      <style:table-row-properties style:min-row-height="0.357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300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break-before="page"/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ableColumn311" style:family="table-column">
      <style:table-column-properties style:column-width="7.0645in"/>
    </style:style>
    <style:style style:name="Table310" style:family="table">
      <style:table-properties style:width="7.064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15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1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9" style:parent-style-name="預設段落字型" style:family="text">
      <style:text-properties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32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32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27" style:parent-style-name="內文" style:family="paragraph">
      <style:paragraph-properties fo:line-height="0.4305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4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4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44" style:parent-style-name="內文" style:family="paragraph">
      <style:paragraph-properties style:line-break="normal" fo:line-height="0.3472in" fo:margin-right="0.6111in"/>
      <style:text-properties style:font-name="標楷體" style:font-name-asian="標楷體" style:font-size-complex="12pt" style:language-asian="zh" style:country-asian="TW"/>
    </style:style>
    <style:style style:name="P345" style:parent-style-name="內文" style:family="paragraph">
      <style:paragraph-properties fo:text-align="end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4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48" style:parent-style-name="內文" style:family="paragraph">
      <style:text-properties style:font-name="標楷體" style:font-name-asian="標楷體" style:language-asian="zh" style:country-asian="TW"/>
    </style:style>
    <style:style style:name="P349" style:parent-style-name="內文" style:family="paragraph">
      <style:text-properties style:font-name="標楷體" style:font-name-asian="標楷體" style:language-asian="zh" style:country-asian="TW"/>
    </style:style>
    <style:style style:name="P350" style:parent-style-name="內文" style:family="paragraph">
      <style:text-properties style:font-name="標楷體" style:font-name-asian="標楷體" style:language-asian="zh" style:country-asian="TW"/>
    </style:style>
    <style:style style:name="TableColumn352" style:family="table-column">
      <style:table-column-properties style:column-width="7.0645in"/>
    </style:style>
    <style:style style:name="Table351" style:family="table">
      <style:table-properties style:width="7.0645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56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57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5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5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36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62" style:parent-style-name="內文" style:family="paragraph">
      <style:paragraph-properties fo:line-height="0.4305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7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7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79" style:parent-style-name="內文" style:family="paragraph">
      <style:paragraph-properties style:line-break="normal" fo:line-height="0.3472in" fo:margin-right="0.6111in"/>
      <style:text-properties style:font-name="標楷體" style:font-name-asian="標楷體" style:font-size-complex="12pt" style:language-asian="zh" style:country-asian="TW"/>
    </style:style>
    <style:style style:name="P380" style:parent-style-name="內文" style:family="paragraph">
      <style:paragraph-properties style:line-break="normal" fo:text-align="end" fo:line-height="0.3472in"/>
      <style:text-properties style:font-name="標楷體" style:font-name-asian="標楷體" style:font-size-complex="12pt" style:language-asian="zh" style:country-asian="TW"/>
    </style:style>
    <style:style style:name="P381" style:parent-style-name="內文" style:family="paragraph">
      <style:paragraph-properties fo:text-align="end" fo:line-height="0.1944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style:line-break="normal" fo:text-align="end" fo:line-height="0.1944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P391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P395" style:parent-style-name="標題1" style:family="paragraph">
      <style:paragraph-properties fo:text-align="justify" fo:margin-top="0.0833in" fo:line-height="0.3472in" fo:margin-left="0.0041in">
        <style:tab-stops>
          <style:tab-stop style:type="left" style:position="2.7777in"/>
          <style:tab-stop style:type="left" style:position="4.5826in"/>
          <style:tab-stop style:type="left" style:position="5.4159in"/>
          <style:tab-stop style:type="left" style:position="6.2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line-height="0.3472in" fo:margin-left="0.0784in">
        <style:tab-stops>
          <style:tab-stop style:type="left" style:position="5.5562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6" style:parent-style-name="內文" style:family="paragraph">
      <style:paragraph-properties fo:text-align="justify" fo:margin-top="0.0833in" fo:line-height="0.3472in">
        <style:tab-stops>
          <style:tab-stop style:type="left" style:position="5.6347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28" style:parent-style-name="本文" style:family="paragraph">
      <style:paragraph-properties fo:line-height="0.3055in" fo:margin-lef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4" style:parent-style-name="本文" style:family="paragraph">
      <style:paragraph-properties fo:line-height="0.3055in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9" style:parent-style-name="本文" style:family="paragraph">
      <style:paragraph-properties fo:line-height="0.3055in"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3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44" style:parent-style-name="本文" style:family="paragraph">
      <style:paragraph-properties fo:line-height="0.3055in" fo:margin-lef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8" style:parent-style-name="本文" style:family="paragraph">
      <style:paragraph-properties fo:line-height="0.3055in" fo:margin-left="0in" fo:margin-right="0.143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53" style:parent-style-name="本文" style:family="paragraph">
      <style:paragraph-properties fo:line-height="0.3055in" fo:margin-left="0.2798in" fo:margin-right="0.143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54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55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56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57" style:parent-style-name="本文" style:family="paragraph">
      <style:paragraph-properties fo:line-height="0.4166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58" style:parent-style-name="本文" style:family="paragraph">
      <style:paragraph-properties fo:line-height="0.4166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59" style:parent-style-name="本文" style:family="paragraph">
      <style:paragraph-properties fo:margin-top="0.0833in" fo:line-height="0.4166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60" style:parent-style-name="本文" style:family="paragraph">
      <style:paragraph-properties fo:line-height="0.4166in" fo:margin-lef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fo:color="#A6A6A6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fo:color="#A6A6A6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fo:color="#A6A6A6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fo:color="#A6A6A6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fo:color="#A6A6A6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fo:color="#A6A6A6" fo:font-size="12pt" style:font-size-asian="12pt" style:font-size-complex="12pt" style:language-asian="zh" style:country-asian="TW"/>
    </style:style>
    <style:style style:name="P468" style:parent-style-name="本文" style:family="paragraph">
      <style:paragraph-properties fo:margin-top="0.0833in" fo:line-height="0.41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69" style:parent-style-name="本文" style:family="paragraph">
      <style:paragraph-properties fo:margin-top="0.0833in" fo:line-height="0.4166in"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P472" style:parent-style-name="內文" style:family="paragraph">
      <style:paragraph-properties fo:margin-top="0.1416in" fo:line-height="140%" fo:margin-left="0.8763in" fo:margin-right="0.1284in" fo:text-indent="-0.7784in">
        <style:tab-stops>
          <style:tab-stop style:type="left" style:position="1.1125in"/>
          <style:tab-stop style:type="left" style:position="1.7791in"/>
          <style:tab-stop style:type="left" style:position="2.4437in"/>
          <style:tab-stop style:type="left" style:position="3.5555in"/>
          <style:tab-stop style:type="left" style:position="4.2222in"/>
          <style:tab-stop style:type="left" style:position="4.88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內文" style:family="paragraph">
      <style:paragraph-properties fo:margin-top="0.1416in" fo:line-height="140%" fo:margin-left="0.8763in" fo:margin-right="0.1284in" fo:text-indent="-0.7784in">
        <style:tab-stops>
          <style:tab-stop style:type="left" style:position="1.1125in"/>
          <style:tab-stop style:type="left" style:position="1.7791in"/>
          <style:tab-stop style:type="left" style:position="2.4437in"/>
          <style:tab-stop style:type="left" style:position="3.5555in"/>
          <style:tab-stop style:type="left" style:position="4.2222in"/>
          <style:tab-stop style:type="left" style:position="4.889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內文" style:family="paragraph">
      <style:paragraph-properties fo:margin-top="0.0347in" fo:margin-left="1.9868in">
        <style:tab-stops>
          <style:tab-stop style:type="left" style:position="3.1104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31" style:parent-style-name="本文" style:family="paragraph">
      <style:paragraph-properties fo:margin-top="0.0833in" fo:line-height="0.4166in" fo:margin-lef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2167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白河高級商工學校學校午餐退費辦法</text:p>
      <text:p text:style-name="P2"><text:span text:style-name="T3"><text:s text:c="62"/></text:span><text:span text:style-name="T4"><text:s text:c="45"/></text:span><text:span text:style-name="T5">112</text:span><text:span text:style-name="T6">年</text:span><text:span text:style-name="T7">01</text:span><text:span text:style-name="T8"><text:s/></text:span><text:span text:style-name="T9">月</text:span><text:span text:style-name="T10">11</text:span><text:span text:style-name="T11"><text:s/></text:span><text:span text:style-name="T12">日本校團膳委員會</text:span><text:span text:style-name="T13">訂</text:span><text:span text:style-name="T14">定</text:span></text:p>
      <text:p text:style-name="P15"><text:span text:style-name="T16">一、目的：</text:span><text:span text:style-name="T17">建立本校學生之午餐退費標準和實施要點。</text:span><text:span text:style-name="T18">二、辦理單位：</text:span></text:p>
      <text:p text:style-name="P19">(一)主辦：學務處</text:p>
      <text:p text:style-name="P20">(二)協辦：員生社 <text:s text:c="2"/></text:p>
      <text:p text:style-name="P21"><text:span text:style-name="T22">三、適用對象：</text:span><text:span text:style-name="T23">參加學校午餐團膳之本校繳費學生。</text:span></text:p>
      <text:p text:style-name="P24"><text:span text:style-name="T25">四、申請條件：</text:span></text:p>
      <text:p text:style-name="P26"><text:span text:style-name="T27"><text:s text:c="2"/></text:span><text:span text:style-name="T28"><text:s/></text:span><text:span text:style-name="T29"><text:s/>(一) 以「日」為單位退訂:</text:span></text:p>
      <text:p text:style-name="P30"><text:s text:c="4"/>1.申請公、事、病、喪假或轉/休學。</text:p>
      <text:p text:style-name="P31"><text:s text:c="4"/>2.代表學校參加競賽、表演、參訪或公差。</text:p>
      <text:p text:style-name="P32"><text:s text:c="4"/>3.辦理校務活動，如校慶、校運和校外教學。</text:p>
      <text:p text:style-name="P33"><text:s text:c="4"/>4.其他突發或不可抗力因素。</text:p>
      <text:p text:style-name="P34"><text:s text:c="5"/>(二) 以「學期」為單位退訂: <text:s text:c="2"/></text:p>
      <text:p text:style-name="P35"><text:s text:c="9"/>1.個人因素，如家長親送便當。</text:p>
      <text:p text:style-name="P36">五、申請方式</text:p>
      <text:p text:style-name="P37">(一)公假退訂者：</text:p>
      <text:p text:style-name="P38"><text:span text:style-name="T39"><text:s text:c="4"/></text:span><text:span text:style-name="T40">1.</text:span><text:span text:style-name="T41">班級因故無法在校用餐</text:span><text:span text:style-name="T42">，</text:span><text:span text:style-name="T43">服務股長或班長應在退訂起始</text:span><text:span text:style-name="T44">日之</text:span><text:span text:style-name="T45">二</text:span><text:span text:style-name="T46">日前</text:span></text:p>
      <text:p text:style-name="P47"><text:span text:style-name="T48"><text:s text:c="3"/></text:span><text:span text:style-name="T49">(</text:span><text:span text:style-name="T50">不含例假日</text:span><text:span text:style-name="T51">)</text:span><text:span text:style-name="T52">至</text:span><text:span text:style-name="T53">員生社</text:span><text:span text:style-name="T54">填寫</text:span><text:span text:style-name="T55">「</text:span><text:span text:style-name="T56">班級退訂團膳申請</text:span><text:span text:style-name="T57">表</text:span><text:span text:style-name="T58">(附</text:span><text:span text:style-name="T59">表</text:span><text:span text:style-name="T60">一)</text:span><text:span text:style-name="T61">」</text:span><text:span text:style-name="T62">經教師簽</text:span></text:p>
      <text:p text:style-name="P63"><text:span text:style-name="T64"><text:s text:c="3"/></text:span><text:span text:style-name="T65">章送至員生社</text:span><text:span text:style-name="T66">，以完</text:span><text:span text:style-name="T67">成退訂手續</text:span><text:span text:style-name="T68">，</text:span><text:span text:style-name="T69">不受理當天退餐。</text:span></text:p>
      <text:p text:style-name="P70"><text:span text:style-name="T71">2.</text:span><text:span text:style-name="T72">代表學校參加校外各項</text:span><text:span text:style-name="T73">活動</text:span><text:span text:style-name="T74">或協助辦理校務活動</text:span><text:span text:style-name="T75">，</text:span><text:span text:style-name="T76">請</text:span><text:span text:style-name="T77">承辦人</text:span><text:span text:style-name="T78">派一名代</text:span></text:p>
      <text:p text:style-name="P79"><text:s text:c="3"/>表在退訂起始日之二日前(不含例假日)至員生社填寫「班級退訂團膳</text:p>
      <text:p text:style-name="P80"><text:s text:c="3"/>申請表(附表一)」<text:s text:c="2"/>經教師簽章送至員生社，以完成退訂手續，不受</text:p>
      <text:p text:style-name="P81"><text:s text:c="3"/>理當天退餐。</text:p>
      <text:p text:style-name="P82"><text:span text:style-name="T83">(</text:span><text:span text:style-name="T84">二</text:span><text:span text:style-name="T85">)</text:span><text:span text:style-name="T86">事</text:span><text:span text:style-name="T87">、</text:span><text:span text:style-name="T88">病及喪假</text:span><text:span text:style-name="T89">退訂者：</text:span></text:p>
      <text:p text:style-name="P90"><text:span text:style-name="T91">1.</text:span><text:span text:style-name="T92">事假：應在退訂起始日之前</text:span><text:span text:style-name="T93">二</text:span><text:span text:style-name="T94">日</text:span><text:span text:style-name="T95">至員生社</text:span><text:span text:style-name="T96">填</text:span><text:span text:style-name="T97">寫</text:span><text:span text:style-name="T98">「</text:span><text:span text:style-name="T99">個人</text:span><text:span text:style-name="T100">退訂團膳申請</text:span><text:span text:style-name="T101">表(附</text:span><text:span text:style-name="T102">表</text:span><text:span text:style-name="T103">二</text:span><text:span text:style-name="T104">)</text:span><text:span text:style-name="T105">」，以完成</text:span><text:span text:style-name="T106">退訂手續；不受理當天退餐。</text:span></text:p>
      <text:p text:style-name="P107"><text:span text:style-name="T108">2.</text:span><text:span text:style-name="T109">病、喪假：應在退訂起始當日上午九點前由本人或代理人</text:span><text:span text:style-name="T110">(</text:span><text:span text:style-name="T111">服務股長</text:span><text:span text:style-name="T112">/<text:s/></text:span><text:span text:style-name="T113">班長</text:span><text:span text:style-name="T114">)</text:span><text:span text:style-name="T115">至</text:span><text:span text:style-name="T116">員生社</text:span><text:span text:style-name="T117">填「</text:span><text:span text:style-name="T118">個人退訂團膳申請表</text:span><text:span text:style-name="T119">，以完成退訂手續。</text:span></text:p>
      <text:p text:style-name="P120">3.轉/休學生：以完成轉(休)學、退費手續之次日為退費起始日。</text:p>
      <text:p text:style-name="P121"/>
      <text:p text:style-name="P122"/>
      <text:p text:style-name="P123"/>
      <text:soft-page-break/>
      <text:p text:style-name="P124">六、不參加團膳申請方式：</text:p>
      <text:p text:style-name="P125">(一)申請資格：能「家長親送便當到校」。</text:p>
      <text:p text:style-name="P126">(二)申請時間：</text:p>
      <text:p text:style-name="P127"><text:span text:style-name="T128"><text:s text:c="4"/></text:span><text:span text:style-name="T129"><text:s/></text:span><text:span text:style-name="T130">1.舊生-每學期休業式前二週申請下學年度，逾期不受理。</text:span></text:p>
      <text:p text:style-name="P131"><text:s text:c="5"/>2.新生-於開學第一週內申請當學期，逾期不受理。</text:p>
      <text:p text:style-name="P132">(三)申請步驟：</text:p>
      <text:p text:style-name="P133"><text:s text:c="4"/>1.填寫「不參加團膳申請表(附表三)」，本表請至教官室領取。</text:p>
      <text:p text:style-name="P134"><text:s text:c="4"/>2.導師確認與簽名(請導師先行連絡家長確認)</text:p>
      <text:p text:style-name="P135"><text:span text:style-name="T136"><text:s text:c="4"/>3.請於指定時間內送至</text:span><text:span text:style-name="T137">學務處</text:span><text:span text:style-name="T138">，</text:span><text:span text:style-name="T139">逾期不候。</text:span></text:p>
      <text:p text:style-name="P140"><text:span text:style-name="T141"><text:s/></text:span><text:span text:style-name="T142"><text:s text:c="2"/></text:span><text:span text:style-name="T143">(四)審核：</text:span><text:span text:style-name="T144">經團膳委員會</text:span><text:span text:style-name="T145">審核後</text:span><text:span text:style-name="T146">公布核准名單。</text:span></text:p>
      <text:p text:style-name="P147">七、退費方式</text:p>
      <text:p text:style-name="P148">(一)申請退費金額，以當日午餐費用為準。</text:p>
      <text:p text:style-name="P149">(二)經行政流程核准後，將於學<text:s/>期末通知統一辦理退費領取。</text:p>
      <text:p text:style-name="P150">(三)申請用餐日退費之時間，以請假日之學期為限，逾期不予辦理。</text:p>
      <text:p text:style-name="P151">八、本要點經本校學生團膳委員會決議通過並簽呈校長核准後實施，修正時亦同。</text:p>
      <text:soft-page-break/>
      <text:p text:style-name="P152"><text:span text:style-name="T153"><text:s text:c="35"/></text:span><text:span text:style-name="T154">附</text:span><text:span text:style-name="T155">表</text:span><text:span text:style-name="T156">一</text:span></text:p>
      <text:p text:style-name="P157">《公假退訂午餐申請書》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原因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退訂日期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申請教師核章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>**在退訂起始日之二日前(不含例假日)經教師簽章送至員生社，以完成退訂手續</text:p>
            <text:p text:style-name="內文"><text:span text:style-name="T180"><text:s text:c="2"/></text:span><text:span text:style-name="T181">，不受理當天退餐</text:span><text:span text:style-name="T182">。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<text:s text:c="10"/></text:span><text:span text:style-name="T187">退</text:span><text:span text:style-name="T188"><text:s/></text:span><text:span text:style-name="T189">訂</text:span><text:span text:style-name="T190"><text:s/></text:span><text:span text:style-name="T191">名</text:span><text:span text:style-name="T192"><text:s/></text:span><text:span text:style-name="T193">冊</text:span><text:span text:style-name="T194"><text:s/></text:span><text:span text:style-name="T195">(若為全班,請直接填寫000全班即可.不用造冊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班級</text:p>
          </table:table-cell>
          <table:table-cell table:style-name="TableCell199">
            <text:p text:style-name="P200">座號</text:p>
          </table:table-cell>
          <table:table-cell table:style-name="TableCell201">
            <text:p text:style-name="P202">姓名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申請日期:<text:s text:c="2"/><text:s/>年 <text:s/><text:s text:c="2"/>月<text:s text:c="4"/>日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<text:s text:c="35"/></text:span><text:span text:style-name="T307">附</text:span><text:span text:style-name="T308">表</text:span><text:span text:style-name="T309">二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 text:c="24"/></text:p>
            <text:p text:style-name="P315"><text:s text:c="2"/>國立白河商工員生社</text:p>
            <text:p text:style-name="P316"/>
            <text:p text:style-name="內文"><text:span text:style-name="T317">*</text:span><text:span text:style-name="T318">病</text:span><text:span text:style-name="T319">、</text:span><text:span text:style-name="T320">喪假</text:span><text:span text:style-name="T321">應在退訂起始當日上午九點前</text:span><text:span text:style-name="T322">；事假於退訂起始日之二日前</text:span><text:span text:style-name="T323">(不含例假日)</text:span></text:p>
            <text:p text:style-name="P324"><text:s/>由本人或代理人至員生社繳交申請書</text:p>
            <text:p text:style-name="P325">《個人退訂團膳申請書》</text:p>
            <text:p text:style-name="P326">班級/座號/姓名:<text:s/></text:p>
            <text:p text:style-name="P327"><text:span text:style-name="T328">假 <text:s text:c="3"/>別:<text:s/></text:span><text:span text:style-name="T329">□</text:span><text:span text:style-name="T330"><text:s/></text:span><text:span text:style-name="T331">事 假 <text:s text:c="2"/></text:span><text:span text:style-name="T332">□</text:span><text:span text:style-name="T333"><text:s/>病 <text:s/>假</text:span><text:span text:style-name="T334"><text:s/></text:span><text:span text:style-name="T335"><text:s text:c="2"/></text:span><text:span text:style-name="T336">□</text:span><text:span text:style-name="T337"><text:s/></text:span><text:span text:style-name="T338">喪</text:span><text:span text:style-name="T339"><text:s text:c="2"/>假</text:span><text:span text:style-name="T340"><text:s text:c="23"/></text:span></text:p>
            <text:p text:style-name="P341">申請原因:</text:p>
            <text:p text:style-name="P342">退訂日期:</text:p>
            <text:p text:style-name="P343">教師簽章:</text:p>
            <text:p text:style-name="P344"><text:s text:c="107"/>申請日期 <text:s text:c="6"/>年 <text:s text:c="5"/>月 <text:s text:c="8"/>日</text:p>
            <text:p text:style-name="P345"/>
          </table:table-cell>
        </table:table-row>
      </table:table>
      <text:p text:style-name="P346">※個人存留※</text:p>
      <text:p text:style-name="P347"/>
      <text:p text:style-name="P348">……………………………………………………………………………………………………………………</text:p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國立白河商工員生社</text:p>
            <text:p text:style-name="P357"/>
            <text:p text:style-name="P358">*病、喪假應在退訂起始當日上午九點前；事假於退訂起始日之二日前(不含例假日)</text:p>
            <text:p text:style-name="P359"><text:s/>由本人或代理人至員生社繳交申請書</text:p>
            <text:p text:style-name="P360">《個人退訂團膳申請書》</text:p>
            <text:p text:style-name="P361">班級/座號/姓名:<text:s/></text:p>
            <text:p text:style-name="P362"><text:span text:style-name="T363">假 <text:s text:c="3"/>別:<text:s/></text:span><text:span text:style-name="T364">□</text:span><text:span text:style-name="T365"><text:s/></text:span><text:span text:style-name="T366">事 假 <text:s text:c="2"/></text:span><text:span text:style-name="T367">□</text:span><text:span text:style-name="T368"><text:s/>病 <text:s/>假</text:span><text:span text:style-name="T369"><text:s/></text:span><text:span text:style-name="T370"><text:s text:c="2"/></text:span><text:span text:style-name="T371">□</text:span><text:span text:style-name="T372"><text:s/></text:span><text:span text:style-name="T373">喪</text:span><text:span text:style-name="T374"><text:s text:c="2"/>假</text:span><text:span text:style-name="T375"><text:s text:c="23"/></text:span></text:p>
            <text:p text:style-name="P376">申請原因:</text:p>
            <text:p text:style-name="P377">退訂日期:</text:p>
            <text:p text:style-name="P378">教師簽章:</text:p>
            <text:p text:style-name="P379"><text:s text:c="107"/>申請日期 <text:s text:c="6"/>年 <text:s text:c="5"/>月 <text:s text:c="8"/>日</text:p>
            <text:p text:style-name="P380"/>
            <text:p text:style-name="P381"/>
          </table:table-cell>
        </table:table-row>
      </table:table>
      <text:p text:style-name="P382"><text:span text:style-name="T383">※員生社存留※</text:span></text:p>
      <text:soft-page-break/>
      <text:p text:style-name="P384"><text:s text:c="68"/>附表三</text:p>
      <text:p text:style-name="P385"><text:span text:style-name="T386">國立白河商工</text:span><text:span text:style-name="T387"><text:s text:c="4"/></text:span><text:span text:style-name="T388">學年度第</text:span><text:span text:style-name="T389"><text:s text:c="4"/></text:span><text:span text:style-name="T390">學期</text:span></text:p>
      <text:p text:style-name="P391"><text:span text:style-name="T392">[</text:span><text:span text:style-name="T393">家長親送便當到校申請表</text:span><text:span text:style-name="T394">]</text:span></text:p>
      <text:h text:style-name="P395" text:outline-level="1"><text:span text:style-name="T396">本校學生</text:span><text:span text:style-name="T397"><text:s/></text:span><text:span text:style-name="T398"><text:tab/></text:span><text:span text:style-name="T399">就</text:span><text:span text:style-name="T400">讀</text:span><text:span text:style-name="T401"><text:s/></text:span><text:span text:style-name="T402"><text:tab/></text:span><text:span text:style-name="T403">科</text:span><text:span text:style-name="T404"><text:s/></text:span><text:span text:style-name="T405"><text:tab/></text:span><text:span text:style-name="T406">年</text:span><text:span text:style-name="T407"><text:s/></text:span><text:span text:style-name="T408"><text:tab/></text:span><text:span text:style-name="T409">班，</text:span></text:h>
      <text:p text:style-name="P410"><text:span text:style-name="T411">因家人可親自送餐至校，</text:span><text:span text:style-name="T412">取消訂購團膳</text:span><text:span text:style-name="T413">，</text:span><text:span text:style-name="T414">並</text:span><text:span text:style-name="T415">立此聲</text:span><text:span text:style-name="T416">明</text:span><text:span text:style-name="T417">書為憑，請</text:span><text:span text:style-name="T418">學</text:span><text:span text:style-name="T419">校</text:span><text:span text:style-name="T420">協</text:span><text:span text:style-name="T421">助辦理</text:span><text:span text:style-name="T422">後</text:span><text:span text:style-name="T423">續</text:span><text:span text:style-name="T424">相</text:span><text:span text:style-name="T425">關事宜。</text:span></text:p>
      <text:p text:style-name="P426"><text:span text:style-name="T427">【注意事項】</text:span></text:p>
      <text:p text:style-name="P428"><text:span text:style-name="T429">1.</text:span><text:span text:style-name="T430"><text:s/>為響應環保</text:span><text:span text:style-name="T431">，</text:span><text:span text:style-name="T432">送餐不使用免洗餐盒及餐具</text:span><text:span text:style-name="T433">。</text:span></text:p>
      <text:p text:style-name="P434"><text:span text:style-name="T435">2. 基於使用者付費</text:span><text:span text:style-name="T436">，</text:span><text:span text:style-name="T437">審核通過者請勿在班級食用團膳</text:span><text:span text:style-name="T438">。</text:span></text:p>
      <text:p text:style-name="P439"><text:span text:style-name="T440">3. 為維護家長及學生安全，減少家長送便當等候時間</text:span><text:span text:style-name="T441">，</text:span><text:span text:style-name="T442">大門口禁止提領便當，家</text:span></text:p>
      <text:p text:style-name="P443"><text:s text:c="3"/>長請於12:10前直接將便當(標註班級及姓名)放至警衛室便當放置區。</text:p>
      <text:p text:style-name="P444"><text:span text:style-name="T445">4. 若未遵守以上規定</text:span><text:span text:style-name="T446">，</text:span><text:span text:style-name="T447">且經勸導無效將取消申請資格。</text:span></text:p>
      <text:p text:style-name="P448"><text:span text:style-name="T449">5. 申請時間:</text:span><text:span text:style-name="T450"><text:s/></text:span><text:span text:style-name="T451">(1)</text:span><text:span text:style-name="T452">舊生-每學期休業式前二週申請下學年度，逾期不受理。</text:span></text:p>
      <text:p text:style-name="P453"><text:s text:c="5"/><text:s text:c="4"/>(2)新生-於開學第一週內申請當學期，逾期不受理。</text:p>
      <text:p text:style-name="P454"><text:s/>6.家長及導師簽章完成後送至員生社</text:p>
      <text:p text:style-name="P455"/>
      <text:p text:style-name="P456">學生簽章:</text:p>
      <text:p text:style-name="P457">家長簽章: <text:s text:c="22"/>家長電話:</text:p>
      <text:p text:style-name="P458">申請原因:</text:p>
      <text:p text:style-name="P459">導師簽章:</text:p>
      <text:p text:style-name="P460"><text:span text:style-name="T461">導師建議:</text:span><text:span text:style-name="T462"><text:s/></text:span><text:span text:style-name="T463">(請導師</text:span><text:span text:style-name="T464">務必</text:span><text:span text:style-name="T465">協助聯絡家長確認學生用餐狀況</text:span><text:span text:style-name="T466">，</text:span><text:span text:style-name="T467">並記錄於此以利後續審核)</text:span></text:p>
      <text:p text:style-name="P468">中<text:s/>華 民 國<text:tab/><text:s text:c="6"/>年<text:tab/><text:s text:c="9"/>月<text:tab/><text:s text:c="9"/>日</text:p>
      <text:p text:style-name="P469"><text:span text:style-name="T470"><text:s text:c="7"/></text:span><text:span text:style-name="T471"><draw:frame draw:z-index="251659264" draw:id="id0" draw:style-name="a0" draw:name="Text Box 2" text:anchor-type="paragraph" svg:x="0.69583in" svg:y="0.61389in" svg:width="6.96736in" svg:height="1.80764in" style:rel-width="scale" style:rel-height="scale"><draw:text-box><text:p text:style-name="P472">審核結果: □ 通 <text:s/>過 <text:s text:c="7"/>□<text:s/>不通過</text:p><text:p text:style-name="P473"><text:span text:style-name="T474"><text:s/></text:span><text:span text:style-name="T475">學生自</text:span><text:span text:style-name="T476"><text:s/></text:span><text:span text:style-name="T477"><text:tab/></text:span><text:span text:style-name="T478">年</text:span><text:span text:style-name="T479"><text:s/></text:span><text:span text:style-name="T480"><text:tab/></text:span><text:span text:style-name="T481">月</text:span><text:span text:style-name="T482"><text:s/></text:span><text:span text:style-name="T483"><text:tab/></text:span><text:span text:style-name="T484">日起至</text:span><text:span text:style-name="T485"><text:s/></text:span><text:span text:style-name="T486"><text:tab/></text:span><text:span text:style-name="T487">年</text:span><text:span text:style-name="T488"><text:s/></text:span><text:span text:style-name="T489"><text:tab/></text:span><text:span text:style-name="T490">月</text:span><text:span text:style-name="T491"><text:s/></text:span><text:span text:style-name="T492"><text:tab/></text:span><text:span text:style-name="T493"><text:s/></text:span><text:span text:style-name="T494">取消團膳</text:span><text:span text:style-name="T495"><text:tab/>□已繳費學生應退</text:span><text:span text:style-name="T496"><text:s/></text:span><text:span text:style-name="T497"><text:tab/></text:span><text:span text:style-name="T498"><text:tab/></text:span><text:span text:style-name="T499">元</text:span></text:p><text:p text:style-name="P500"><text:span text:style-name="T501">□未繳費學生補繳</text:span><text:span text:style-name="T502"><text:s/></text:span><text:span text:style-name="T503"><text:tab/></text:span><text:span text:style-name="T504">元</text:span></text:p></draw:text-box><svg:title/><svg:desc/></draw:frame></text:span><text:span text:style-name="T505">----</text:span><text:span text:style-name="T506">----------</text:span><text:span text:style-name="T507"><text:s text:c="2"/></text:span><text:span text:style-name="T508">填</text:span><text:span text:style-name="T509"><text:s/></text:span><text:span text:style-name="T510">寫</text:span><text:span text:style-name="T511"><text:s/></text:span><text:span text:style-name="T512">完</text:span><text:span text:style-name="T513"><text:s/></text:span><text:span text:style-name="T514">畢</text:span><text:span text:style-name="T515"><text:s/></text:span><text:span text:style-name="T516">後</text:span><text:span text:style-name="T517"><text:s/></text:span><text:span text:style-name="T518">繳</text:span><text:span text:style-name="T519"><text:s/></text:span><text:span text:style-name="T520">交</text:span><text:span text:style-name="T521"><text:s/></text:span><text:span text:style-name="T522">至</text:span><text:span text:style-name="T523"><text:s/></text:span><text:span text:style-name="T524">員</text:span><text:span text:style-name="T525"><text:s/></text:span><text:span text:style-name="T526">生</text:span><text:span text:style-name="T527"><text:s/></text:span><text:span text:style-name="T528">社</text:span><text:span text:style-name="T529"><text:s text:c="2"/></text:span><text:span text:style-name="T530">------------------</text:span></text:p>
      <text:p text:style-name="P531"><text:span text:style-name="T532"><text:s/></text:span><text:span text:style-name="T533">員生社</text:span><text:span text:style-name="T534">: <text:s text:c="34"/>學務處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784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0784in" fo:text-indent="0.492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style:text-scale="100%" fo:font-size="20pt" style:font-size-asian="20pt" style:font-size-complex="20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text:list-style style:name="LFO3">
      <text:list-level-style-bullet text:level="1" text:style-name="WW_CharLFO3LVL1" text:bullet-char="">
        <style:list-level-properties text:space-before="0.8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73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06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40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3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6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40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3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6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40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694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2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61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722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3-02-02T02:48:00Z</meta:creation-date>
    <dc:date>2023-02-02T02:48:00Z</dc:date>
    <meta:print-date>2023-02-01T01:51:00Z</meta:print-date>
    <meta:template xlink:href="Normal.dotm" xlink:type="simple"/>
    <meta:editing-cycles>2</meta:editing-cycles>
    <meta:editing-duration>PT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8-23T00:00:00Z</meta:user-defined>
    <meta:document-statistic meta:page-count="5" meta:paragraph-count="5" meta:word-count="419" meta:character-count="2807" meta:row-count="19" meta:non-whitespace-character-count="2393"/>
  </office:meta>
</office:document-meta>
</file>