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583in"/>
    </style:style>
    <style:style style:name="Table1" style:family="table" style:master-page-name="MP0">
      <style:table-properties style:width="0.0583in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FFFFFF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bottom="0.25in" fo:line-height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bottom="0.25in" fo:line-height="0.25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0.9256in"/>
    </style:style>
    <style:style style:name="TableColumn10" style:family="table-column">
      <style:table-column-properties style:column-width="0.8638in"/>
    </style:style>
    <style:style style:name="TableColumn11" style:family="table-column">
      <style:table-column-properties style:column-width="0.8638in"/>
    </style:style>
    <style:style style:name="TableColumn12" style:family="table-column">
      <style:table-column-properties style:column-width="0.9298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8555in"/>
    </style:style>
    <style:style style:name="TableColumn15" style:family="table-column">
      <style:table-column-properties style:column-width="0.1159in"/>
    </style:style>
    <style:style style:name="TableColumn16" style:family="table-column">
      <style:table-column-properties style:column-width="0.8847in"/>
    </style:style>
    <style:style style:name="Table7" style:family="table">
      <style:table-properties style:width="6.9791in" style:rel-width="104.6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354in" fo:padding-bottom="0in" fo:padding-right="0.035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4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4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writing-mode="lr-tb" fo:padding-top="0in" fo:padding-left="0.0354in" fo:padding-bottom="0in" fo:padding-right="0.0354in"/>
    </style:style>
    <style:style style:name="P4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354in" fo:padding-bottom="0in" fo:padding-right="0.0354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5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5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6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354in" fo:padding-bottom="0in" fo:padding-right="0.0354in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7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7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7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354in" fo:padding-bottom="0in" fo:padding-right="0.0354in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="0.0069in solid #000000" style:writing-mode="lr-tb" fo:padding-top="0in" fo:padding-left="0.0354in" fo:padding-bottom="0in" fo:padding-right="0.0354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87" style:family="table-cell">
      <style:table-cell-properties fo:border="0.0069in solid #000000" style:writing-mode="lr-tb" fo:padding-top="0in" fo:padding-left="0.0354in" fo:padding-bottom="0in" fo:padding-right="0.035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9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9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9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9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354in" fo:padding-bottom="0in" fo:padding-right="0.0354in"/>
    </style:style>
    <style:style style:name="P10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0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0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0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354in" fo:padding-bottom="0in" fo:padding-right="0.0354in"/>
    </style:style>
    <style:style style:name="P11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1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17" style:family="table-cell">
      <style:table-cell-properties fo:border="0.0069in solid #000000" style:writing-mode="lr-tb" fo:padding-top="0in" fo:padding-left="0.0354in" fo:padding-bottom="0in" fo:padding-right="0.035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069in solid #000000" style:writing-mode="lr-tb" fo:padding-top="0in" fo:padding-left="0.0354in" fo:padding-bottom="0in" fo:padding-right="0.0354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2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354in" fo:padding-bottom="0in" fo:padding-right="0.0354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354in" fo:padding-bottom="0in" fo:padding-right="0.0354in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3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4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4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42" style:family="table-cell">
      <style:table-cell-properties fo:border="0.0069in solid #000000" style:writing-mode="lr-tb" fo:padding-top="0in" fo:padding-left="0.0354in" fo:padding-bottom="0in" fo:padding-right="0.0354in"/>
    </style:style>
    <style:style style:name="P14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4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4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48" style:family="table-cell">
      <style:table-cell-properties fo:border="0.0069in solid #000000" style:writing-mode="lr-tb" fo:padding-top="0in" fo:padding-left="0.0354in" fo:padding-bottom="0in" fo:padding-right="0.0354in"/>
    </style:style>
    <style:style style:name="P14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354in" fo:padding-bottom="0in" fo:padding-right="0.035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68" style:family="table-cell">
      <style:table-cell-properties fo:border="0.0069in solid #000000" style:writing-mode="lr-tb" fo:padding-top="0in" fo:padding-left="0.0354in" fo:padding-bottom="0in" fo:padding-right="0.0354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83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8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8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9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19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9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9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19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9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19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54in" fo:padding-bottom="0in" fo:padding-right="0.0354in"/>
    </style:style>
    <style:style style:name="P20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20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354in" fo:padding-bottom="0in" fo:padding-right="0.0354in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fo:margin-top="0.0208in" fo:line-height="0.2916in" fo:margin-left="0.1458in" fo:text-indent="-0.145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白河商工實習處112學年度第二學期實習課程巡堂人員輪值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節次</text:p>
          </table:table-cell>
          <table:table-cell table:style-name="TableCell20">
            <text:p text:style-name="P21">一</text:p>
          </table:table-cell>
          <table:table-cell table:style-name="TableCell22">
            <text:p text:style-name="P23">二</text:p>
          </table:table-cell>
          <table:table-cell table:style-name="TableCell24">
            <text:p text:style-name="P25">三</text:p>
          </table:table-cell>
          <table:table-cell table:style-name="TableCell26">
            <text:p text:style-name="P27">四</text:p>
          </table:table-cell>
          <table:table-cell table:style-name="TableCell28">
            <text:p text:style-name="P29">五</text:p>
          </table:table-cell>
          <table:table-cell table:style-name="TableCell30" table:number-columns-spanned="2">
            <text:p text:style-name="P31">六</text:p>
          </table:table-cell>
          <table:covered-table-cell/>
          <table:table-cell table:style-name="TableCell32">
            <text:p text:style-name="P33">七</text:p>
          </table:table-cell>
        </table:table-row>
        <table:table-row table:style-name="TableRow34">
          <table:table-cell table:style-name="TableCell35">
            <text:p text:style-name="P36">星期一</text:p>
          </table:table-cell>
          <table:table-cell table:style-name="TableCell37">
            <text:p text:style-name="P38">陳寀坽組長</text:p>
            <text:p text:style-name="P39">李韋廷主任</text:p>
            <text:p text:style-name="P40">廖金賢主任</text:p>
            <text:p text:style-name="P41">金慧貞主任</text:p>
          </table:table-cell>
          <table:table-cell table:style-name="TableCell42">
            <text:p text:style-name="P43">陳寀坽組長周慈敏組長</text:p>
            <text:p text:style-name="P44">李韋廷主任</text:p>
            <text:p text:style-name="P45">廖金賢主任</text:p>
            <text:p text:style-name="P46">金慧貞主任</text:p>
          </table:table-cell>
          <table:table-cell table:style-name="TableCell47">
            <text:p text:style-name="P48">朱曼伶主任</text:p>
            <text:p text:style-name="P49">陳寀坽組長</text:p>
            <text:p text:style-name="P50">周慈敏組長</text:p>
            <text:p text:style-name="P51">李韋廷主任</text:p>
            <text:p text:style-name="P52">廖金賢主任</text:p>
            <text:p text:style-name="P53">金慧貞主任</text:p>
          </table:table-cell>
          <table:table-cell table:style-name="TableCell54">
            <text:p text:style-name="P55">朱曼伶主任</text:p>
            <text:p text:style-name="P56">陳寀坽組長</text:p>
            <text:p text:style-name="P57">周慈敏組長</text:p>
            <text:p text:style-name="P58">李韋廷主任</text:p>
            <text:p text:style-name="P59">廖金賢主任</text:p>
            <text:p text:style-name="P60">金慧貞主任</text:p>
          </table:table-cell>
          <table:table-cell table:style-name="TableCell61">
            <text:p text:style-name="P62">朱曼伶主任</text:p>
            <text:p text:style-name="P63">陳寀坽組長</text:p>
            <text:p text:style-name="P64">李韋廷主任</text:p>
            <text:p text:style-name="P65">劉季翰主任</text:p>
          </table:table-cell>
          <table:table-cell table:style-name="TableCell66" table:number-columns-spanned="2">
            <text:p text:style-name="P67">朱曼伶主任</text:p>
            <text:p text:style-name="P68">陳寀坽組長</text:p>
            <text:p text:style-name="P69">李韋廷主任</text:p>
            <text:p text:style-name="P70">劉季翰主任</text:p>
          </table:table-cell>
          <table:covered-table-cell/>
          <table:table-cell table:style-name="TableCell71">
            <text:p text:style-name="P72">朱曼伶主任</text:p>
            <text:p text:style-name="P73">陳寀坽組長</text:p>
            <text:p text:style-name="P74">李韋廷主任</text:p>
            <text:p text:style-name="P75">劉季翰主任</text:p>
          </table:table-cell>
        </table:table-row>
        <table:table-row table:style-name="TableRow76">
          <table:table-cell table:style-name="TableCell77">
            <text:p text:style-name="P78">星期二</text:p>
          </table:table-cell>
          <table:table-cell table:style-name="TableCell79">
            <text:p text:style-name="P80">朱曼伶主任</text:p>
            <text:p text:style-name="P81">李育成主任</text:p>
          </table:table-cell>
          <table:table-cell table:style-name="TableCell82">
            <text:p text:style-name="P83">朱曼伶主任</text:p>
            <text:p text:style-name="P84">林俊志組長</text:p>
            <text:p text:style-name="P85">劉文權主任</text:p>
            <text:p text:style-name="P86">李育成主任</text:p>
          </table:table-cell>
          <table:table-cell table:style-name="TableCell87">
            <text:p text:style-name="P88">朱曼伶主任</text:p>
            <text:p text:style-name="P89">林俊志組長</text:p>
            <text:p text:style-name="P90">劉文權主任</text:p>
            <text:p text:style-name="P91">李育成主任</text:p>
          </table:table-cell>
          <table:table-cell table:style-name="TableCell92">
            <text:p text:style-name="P93">朱曼伶主任</text:p>
            <text:p text:style-name="P94">林俊志組長</text:p>
            <text:p text:style-name="P95">劉文權主任</text:p>
            <text:p text:style-name="P96">李育成主任</text:p>
          </table:table-cell>
          <table:table-cell table:style-name="TableCell97">
            <text:p text:style-name="P98">林俊志組長</text:p>
            <text:p text:style-name="P99">黃意真主任</text:p>
            <text:p text:style-name="P100">劉文權主任</text:p>
          </table:table-cell>
          <table:table-cell table:style-name="TableCell101" table:number-columns-spanned="2">
            <text:p text:style-name="P102">林俊志組長</text:p>
            <text:p text:style-name="P103">黃意真主任</text:p>
            <text:p text:style-name="P104">劉文權主任</text:p>
          </table:table-cell>
          <table:covered-table-cell/>
          <table:table-cell table:style-name="TableCell105">
            <text:p text:style-name="P106">林俊志組長</text:p>
            <text:p text:style-name="P107">黃意真主任</text:p>
            <text:p text:style-name="P108">劉文權主任</text:p>
          </table:table-cell>
        </table:table-row>
        <table:table-row table:style-name="TableRow109">
          <table:table-cell table:style-name="TableCell110">
            <text:p text:style-name="P111">星期三</text:p>
          </table:table-cell>
          <table:table-cell table:style-name="TableCell112">
            <text:p text:style-name="P113">陳寀坽組長</text:p>
            <text:p text:style-name="P114">林俊志組長</text:p>
            <text:p text:style-name="P115">黃意真主任</text:p>
            <text:p text:style-name="P116">金慧貞主任</text:p>
          </table:table-cell>
          <table:table-cell table:style-name="TableCell117">
            <text:p text:style-name="P118">陳寀坽組長</text:p>
            <text:p text:style-name="P119">林俊志組長</text:p>
            <text:p text:style-name="P120">黃意真主任</text:p>
            <text:p text:style-name="P121">金慧貞主任</text:p>
          </table:table-cell>
          <table:table-cell table:style-name="TableCell122">
            <text:p text:style-name="P123">陳寀坽組長</text:p>
            <text:p text:style-name="P124">林俊志組長</text:p>
            <text:p text:style-name="P125">黃意真主任</text:p>
            <text:p text:style-name="P126">金慧貞主任</text:p>
          </table:table-cell>
          <table:table-cell table:style-name="TableCell127">
            <text:p text:style-name="P128">陳寀坽組長</text:p>
            <text:p text:style-name="P129">林俊志組長</text:p>
            <text:p text:style-name="P130">黃意真主任</text:p>
            <text:p text:style-name="P131">金慧貞主任</text:p>
          </table:table-cell>
          <table:table-cell table:style-name="TableCell13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星期四</text:p>
          </table:table-cell>
          <table:table-cell table:style-name="TableCell136">
            <text:p text:style-name="P137">朱曼伶主任</text:p>
            <text:p text:style-name="P138">周慈敏組長</text:p>
            <text:p text:style-name="P139">黃意真主任</text:p>
            <text:p text:style-name="P140">劉季翰主任</text:p>
            <text:p text:style-name="P141">李育成主任</text:p>
          </table:table-cell>
          <table:table-cell table:style-name="TableCell142">
            <text:p text:style-name="P143">朱曼伶主任</text:p>
            <text:p text:style-name="P144">周慈敏組長</text:p>
            <text:p text:style-name="P145">黃意真主任</text:p>
            <text:p text:style-name="P146">劉季翰主任</text:p>
            <text:p text:style-name="P147">李育成主任</text:p>
          </table:table-cell>
          <table:table-cell table:style-name="TableCell148">
            <text:p text:style-name="P149">朱曼伶主任</text:p>
            <text:p text:style-name="P150">周慈敏組長</text:p>
            <text:p text:style-name="P151">黃意真主任</text:p>
            <text:p text:style-name="P152">金慧貞主任</text:p>
            <text:p text:style-name="P153">劉季翰主任</text:p>
            <text:p text:style-name="P154">李育成主任</text:p>
          </table:table-cell>
          <table:table-cell table:style-name="TableCell155">
            <text:p text:style-name="P156">朱曼伶主任</text:p>
            <text:p text:style-name="P157">周慈敏組長</text:p>
            <text:p text:style-name="P158">黃意真主任</text:p>
            <text:p text:style-name="P159">廖金賢主任</text:p>
            <text:p text:style-name="P160">金慧貞主任</text:p>
            <text:p text:style-name="P161">劉季翰主任</text:p>
            <text:p text:style-name="P162">李育成主任</text:p>
          </table:table-cell>
          <table:table-cell table:style-name="TableCell163">
            <text:p text:style-name="P164">朱曼伶主任</text:p>
            <text:p text:style-name="P165">周慈敏組長</text:p>
            <text:p text:style-name="P166">廖金賢主任</text:p>
            <text:p text:style-name="P167">李育成主任</text:p>
          </table:table-cell>
          <table:table-cell table:style-name="TableCell168">
            <text:p text:style-name="P169">朱曼伶主任</text:p>
            <text:p text:style-name="P170">周慈敏組長</text:p>
            <text:p text:style-name="P171">廖金賢主任</text:p>
            <text:p text:style-name="P172"><text:span text:style-name="T173">李育成主任</text:span></text:p>
          </table:table-cell>
          <table:table-cell table:style-name="TableCell174" table:number-columns-spanned="2">
            <text:p text:style-name="P175">朱曼伶主任</text:p>
            <text:p text:style-name="P176">周慈敏組長</text:p>
            <text:p text:style-name="P177">廖金賢主任</text:p>
            <text:p text:style-name="P178">李育成主任</text:p>
          </table:table-cell>
          <table:covered-table-cell/>
        </table:table-row>
        <table:table-row table:style-name="TableRow179">
          <table:table-cell table:style-name="TableCell180">
            <text:p text:style-name="P181">星期五</text:p>
          </table:table-cell>
          <table:table-cell table:style-name="TableCell182">
            <text:p text:style-name="P183">李韋廷主任</text:p>
            <text:p text:style-name="P184">黃意真主任</text:p>
            <text:p text:style-name="P185">廖金賢主任</text:p>
          </table:table-cell>
          <table:table-cell table:style-name="TableCell186">
            <text:p text:style-name="P187">李韋廷主任</text:p>
            <text:p text:style-name="P188">黃意真主任</text:p>
            <text:p text:style-name="P189">廖金賢主任</text:p>
            <text:p text:style-name="P190">劉文權主任</text:p>
          </table:table-cell>
          <table:table-cell table:style-name="TableCell191">
            <text:p text:style-name="P192">李韋廷主任</text:p>
            <text:p text:style-name="P193">黃意真主任</text:p>
            <text:p text:style-name="P194">劉文權主任</text:p>
            <text:p text:style-name="P195">劉季翰主任</text:p>
          </table:table-cell>
          <table:table-cell table:style-name="TableCell196">
            <text:p text:style-name="P197">李韋廷主任</text:p>
            <text:p text:style-name="P198">黃意真主任</text:p>
            <text:p text:style-name="P199">劉文權主任</text:p>
            <text:p text:style-name="P200">劉季翰主任</text:p>
          </table:table-cell>
          <table:table-cell table:style-name="TableCell201">
            <text:p text:style-name="P202">李韋廷主任</text:p>
            <text:p text:style-name="P203">黃意真主任</text:p>
            <text:p text:style-name="P204">劉文權主任</text:p>
          </table:table-cell>
          <table:table-cell table:style-name="TableCell205">
            <text:p text:style-name="P206">李韋廷主任</text:p>
            <text:p text:style-name="P207">黃意真主任</text:p>
            <text:p text:style-name="P208">劉文權主任</text:p>
          </table:table-cell>
          <table:table-cell table:style-name="TableCell209" table:number-columns-spanned="2">
            <text:p text:style-name="P210">李韋廷主任</text:p>
            <text:p text:style-name="P211">黃意真主任</text:p>
            <text:p text:style-name="P212"><text:span text:style-name="T213">劉文權主任</text:span></text:p>
          </table:table-cell>
          <table:covered-table-cell/>
        </table:table-row>
      </table:table>
      <text:p text:style-name="P214">注意事項：</text:p>
      <text:p text:style-name="P215">1.實習處巡堂人員巡視全校實習課班級（綜合科除外）。</text:p>
      <text:p text:style-name="P216">2.各科主任巡視該科實習課班級。</text:p>
      <text:p text:style-name="P217">3.巡堂人員依上表排定之巡堂輪值表巡堂。</text:p>
      <text:p text:style-name="P218">4.每節巡堂後應將特殊狀況註記，有關教學設備及安全設施待改善等情形，請於巡堂記錄表中詳加記載。</text:p>
      <text:p text:style-name="P219">5.巡堂情形若須即刻處理事項，應逕與有關處室聯繫；其他事項由實習處分送有關處室處理。</text:p>
      <text:p text:style-name="P220">6.請巡堂人員加強上午及下午第一堂課巡堂，督促學生儘快進實習工場上課，勿在外逗留，必要時將在外逗留學生姓名登記於巡堂記錄表中，避免影響其他班級上課。</text:p>
      <text:p text:style-name="P221"><text:span text:style-name="T222">7</text:span><text:span text:style-name="T223">.本學期實習教學視導輪值巡堂表</text:span><text:span text:style-name="T224">請上實習處公告下載</text:span><text:span text:style-name="T2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處96學年度第一學期實習課程巡堂人員輪值表</dc:title>
    <dc:subject/>
    <meta:initial-creator>phvs_216</meta:initial-creator>
    <dc:creator>acer</dc:creator>
    <meta:creation-date>2024-02-21T00:18:00Z</meta:creation-date>
    <dc:date>2024-02-21T00:18:00Z</dc:date>
    <meta:print-date>2021-09-07T06:2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