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83in"/>
    </style:style>
    <style:style style:name="Table1" style:family="table" style:master-page-name="MP0">
      <style:table-properties style:width="0.0583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FFFFFF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25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bottom="0.25in" fo:line-height="0.25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925in"/>
    </style:style>
    <style:style style:name="TableColumn10" style:family="table-column">
      <style:table-column-properties style:column-width="0.86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8555in"/>
    </style:style>
    <style:style style:name="Table7" style:family="table">
      <style:table-properties style:width="6.8326in" style:rel-width="102.4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54in" fo:padding-bottom="0in" fo:padding-right="0.035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fo:padding-top="0in" fo:padding-left="0.0354in" fo:padding-bottom="0in" fo:padding-right="0.035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in" fo:padding-left="0.0354in" fo:padding-bottom="0in" fo:padding-right="0.035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069in solid #000000" style:writing-mode="lr-tb" fo:padding-top="0in" fo:padding-left="0.0354in" fo:padding-bottom="0in" fo:padding-right="0.035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354in" fo:padding-bottom="0in" fo:padding-right="0.035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354in" fo:padding-bottom="0in" fo:padding-right="0.035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67" style:family="table-cell">
      <style:table-cell-properties fo:border="0.0069in solid #000000" style:writing-mode="lr-tb" fo:padding-top="0in" fo:padding-left="0.0354in" fo:padding-bottom="0in" fo:padding-right="0.035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069in solid #000000" style:writing-mode="lr-tb" fo:padding-top="0in" fo:padding-left="0.0354in" fo:padding-bottom="0in" fo:padding-right="0.0354in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354in" fo:padding-bottom="0in" fo:padding-right="0.0354in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fo:padding-top="0in" fo:padding-left="0.0354in" fo:padding-bottom="0in" fo:padding-right="0.035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354in" fo:padding-bottom="0in" fo:padding-right="0.035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54in" fo:padding-bottom="0in" fo:padding-right="0.0354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354in" fo:padding-bottom="0in" fo:padding-right="0.0354in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354in" fo:padding-bottom="0in" fo:padding-right="0.0354in"/>
    </style:style>
    <style:style style:name="P102" style:parent-style-name="內文" style:family="paragraph">
      <style:paragraph-properties fo:line-height="0.1944in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354in" fo:padding-bottom="0in" fo:padding-right="0.035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1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354in" fo:padding-bottom="0in" fo:padding-right="0.0354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text-align="center" fo:line-height="0.1944in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白河商工實習處112學年度第一學期實習課程巡堂輪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節次</text:p>
          </table:table-cell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  <table:table-cell table:style-name="TableCell30">
            <text:p text:style-name="P31">六</text:p>
          </table:table-cell>
          <table:table-cell table:style-name="TableCell32" table:number-columns-spanned="2">
            <text:p text:style-name="P33">七</text:p>
          </table:table-cell>
          <table:covered-table-cell/>
        </table:table-row>
        <table:table-row table:style-name="TableRow34">
          <table:table-cell table:style-name="TableCell35">
            <text:p text:style-name="P36">星期一</text:p>
          </table:table-cell>
          <table:table-cell table:style-name="TableCell37">
            <text:p text:style-name="P38">朱曼伶主任</text:p>
            <text:p text:style-name="P39">金慧貞主任</text:p>
            <text:p text:style-name="P40">李韋廷主任廖金賢主任</text:p>
          </table:table-cell>
          <table:table-cell table:style-name="TableCell41">
            <text:p text:style-name="P42">朱曼伶主任<text:s/>金慧貞主任李韋廷主任</text:p>
            <text:p text:style-name="P43">劉季翰主任廖金賢主任</text:p>
          </table:table-cell>
          <table:table-cell table:style-name="TableCell44">
            <text:p text:style-name="P45">朱曼伶主任陳寀坽組長金慧貞主任李韋廷主任</text:p>
            <text:p text:style-name="P46">劉季翰主任廖金賢主任</text:p>
          </table:table-cell>
          <table:table-cell table:style-name="TableCell47">
            <text:p text:style-name="P48">朱曼伶主任陳寀坽組長金慧貞主任李韋廷主任</text:p>
            <text:p text:style-name="P49">劉季翰主任廖金賢主任</text:p>
          </table:table-cell>
          <table:table-cell table:style-name="TableCell50">
            <text:p text:style-name="P51">朱曼伶主任陳寀坽組長劉季翰主任</text:p>
          </table:table-cell>
          <table:table-cell table:style-name="TableCell52">
            <text:p text:style-name="P53">朱曼伶主任陳寀坽組長劉季翰主任</text:p>
          </table:table-cell>
          <table:table-cell table:style-name="TableCell54" table:number-columns-spanned="2">
            <text:p text:style-name="P55">朱曼伶主任陳寀坽組長劉季翰主任</text:p>
          </table:table-cell>
          <table:covered-table-cell/>
        </table:table-row>
        <table:table-row table:style-name="TableRow56">
          <table:table-cell table:style-name="TableCell57">
            <text:p text:style-name="P58">星期二</text:p>
          </table:table-cell>
          <table:table-cell table:style-name="TableCell59">
            <text:p text:style-name="P60">陳寀坽組長</text:p>
            <text:p text:style-name="P61">林俊志組長</text:p>
            <text:p text:style-name="P62">黃意真主任</text:p>
            <text:p text:style-name="P63">李育成主任</text:p>
          </table:table-cell>
          <table:table-cell table:style-name="TableCell64">
            <text:p text:style-name="P65">陳寀坽組長林俊志組長劉文權主任黃意真主任</text:p>
            <text:p text:style-name="P66">李育成主任</text:p>
          </table:table-cell>
          <table:table-cell table:style-name="TableCell67">
            <text:p text:style-name="P68">陳寀坽組長林俊志組長劉文權主任李育成主任</text:p>
          </table:table-cell>
          <table:table-cell table:style-name="TableCell69">
            <text:p text:style-name="P70">陳寀坽組長林俊志組長劉文權主任李育成主任</text:p>
          </table:table-cell>
          <table:table-cell table:style-name="TableCell71">
            <text:p text:style-name="P72">陳寀坽組長林俊志組長劉文權主任黃意真主任李韋廷主任</text:p>
          </table:table-cell>
          <table:table-cell table:style-name="TableCell73">
            <text:p text:style-name="P74">陳寀坽組長林俊志組長劉文權主任黃意真主任李韋廷主任</text:p>
          </table:table-cell>
          <table:table-cell table:style-name="TableCell75" table:number-columns-spanned="2">
            <text:p text:style-name="P76">陳寀坽組長林俊志組長劉文權主任黃意真主任李韋廷主任</text:p>
          </table:table-cell>
          <table:covered-table-cell/>
        </table:table-row>
        <table:table-row table:style-name="TableRow77">
          <table:table-cell table:style-name="TableCell78">
            <text:p text:style-name="P79">星期三</text:p>
          </table:table-cell>
          <table:table-cell table:style-name="TableCell80">
            <text:p text:style-name="P81">林俊志組長<text:s/><text:s/>金慧貞主任黃意真主任李韋廷主任</text:p>
            <text:p text:style-name="P82"/>
          </table:table-cell>
          <table:table-cell table:style-name="TableCell83">
            <text:p text:style-name="P84">林俊志組長</text:p>
            <text:p text:style-name="P85">金慧貞主任<text:s/>黃意真主任</text:p>
            <text:p text:style-name="P86">李韋廷主任</text:p>
          </table:table-cell>
          <table:table-cell table:style-name="TableCell87">
            <text:p text:style-name="P88">林俊志組長</text:p>
            <text:p text:style-name="P89">黃意真主任李韋廷主任</text:p>
          </table:table-cell>
          <table:table-cell table:style-name="TableCell90">
            <text:p text:style-name="P91">林俊志組長黃意真主任</text:p>
            <text:p text:style-name="P92"/>
          </table:table-cell>
          <table:table-cell table:style-name="TableCell9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星期四</text:p>
          </table:table-cell>
          <table:table-cell table:style-name="TableCell97">
            <text:p text:style-name="P98">朱曼伶主任</text:p>
            <text:p text:style-name="P99">周慈敏組長</text:p>
            <text:p text:style-name="P100">金慧貞主任黃意真主任李育成主任</text:p>
          </table:table-cell>
          <table:table-cell table:style-name="TableCell101">
            <text:p text:style-name="P102"><text:span text:style-name="T103">朱曼伶主任</text:span><text:span text:style-name="T104"><text:s/>周慈敏組長<text:s/></text:span><text:span text:style-name="T105">金慧貞主任</text:span><text:span text:style-name="T106"><text:s/>黃意真主任</text:span><text:span text:style-name="T107">李育成主任</text:span></text:p>
          </table:table-cell>
          <table:table-cell table:style-name="TableCell108">
            <text:p text:style-name="P109">朱曼伶主任周慈敏組長金慧貞主任黃意真主任李育成主任</text:p>
          </table:table-cell>
          <table:table-cell table:style-name="TableCell110">
            <text:p text:style-name="P111">朱曼伶主任周慈敏組長金慧貞主任黃意真主任李育成主任</text:p>
          </table:table-cell>
          <table:table-cell table:style-name="TableCell112">
            <text:p text:style-name="P113">朱曼伶主任周慈敏組長李育成主任</text:p>
            <text:p text:style-name="P114">廖金賢主任</text:p>
          </table:table-cell>
          <table:table-cell table:style-name="TableCell115" table:number-columns-spanned="2">
            <text:p text:style-name="P116"><text:span text:style-name="T117">朱曼伶主任</text:span><text:span text:style-name="T118">周慈敏組長</text:span><text:span text:style-name="T119">李育成主任廖金賢主任</text:span></text:p>
          </table:table-cell>
          <table:covered-table-cell/>
          <table:table-cell table:style-name="TableCell120">
            <text:p text:style-name="P121">朱曼伶主任周慈敏組長李育成主任</text:p>
            <text:p text:style-name="P122">廖金賢主任</text:p>
          </table:table-cell>
        </table:table-row>
        <table:table-row table:style-name="TableRow123">
          <table:table-cell table:style-name="TableCell124">
            <text:p text:style-name="P125">星期五</text:p>
          </table:table-cell>
          <table:table-cell table:style-name="TableCell126">
            <text:p text:style-name="P127">朱曼伶主任</text:p>
            <text:p text:style-name="P128">林俊志組長</text:p>
          </table:table-cell>
          <table:table-cell table:style-name="TableCell129">
            <text:p text:style-name="P130">朱曼伶主任</text:p>
            <text:p text:style-name="P131">林俊志組長</text:p>
            <text:p text:style-name="P132">劉文權主任</text:p>
          </table:table-cell>
          <table:table-cell table:style-name="TableCell133">
            <text:p text:style-name="P134">朱曼伶主任</text:p>
            <text:p text:style-name="P135"><text:span text:style-name="T136">林俊志組長</text:span><text:span text:style-name="T137">劉文權主任金慧貞主任</text:span></text:p>
          </table:table-cell>
          <table:table-cell table:style-name="TableCell138">
            <text:p text:style-name="P139">朱曼伶主任</text:p>
            <text:p text:style-name="P140"><text:span text:style-name="T141">林俊志組長</text:span><text:span text:style-name="T142">劉文權主任金慧貞主任</text:span></text:p>
          </table:table-cell>
          <table:table-cell table:style-name="TableCell143">
            <text:p text:style-name="P144">陳寀坽組長劉文權主任黃意真主任劉季翰主任</text:p>
          </table:table-cell>
          <table:table-cell table:style-name="TableCell145" table:number-columns-spanned="2">
            <text:p text:style-name="P146">陳寀坽組長劉文權主任黃意真主任劉季翰主任</text:p>
          </table:table-cell>
          <table:covered-table-cell/>
          <table:table-cell table:style-name="TableCell147">
            <text:p text:style-name="P148"><text:span text:style-name="T149">陳寀坽組長</text:span><text:span text:style-name="T150">劉文權主任</text:span><text:span text:style-name="T151">黃意真主任劉季翰主任</text:span></text:p>
          </table:table-cell>
        </table:table-row>
      </table:table>
      <text:p text:style-name="P152">注意事項：</text:p>
      <text:p text:style-name="P153">1.實習處巡堂人員巡視全校實習課班級（綜合科除外）。</text:p>
      <text:p text:style-name="P154">2.各科主任巡視該科實習課班級。</text:p>
      <text:p text:style-name="P155">3.巡堂人員依上表排定之巡堂輪值表巡堂。</text:p>
      <text:p text:style-name="P156">4.每節巡堂後應將特殊狀況註記，有關教學設備及安全設施待改善等情形，請於巡堂記錄表中詳加記載。</text:p>
      <text:p text:style-name="P157">5.巡堂情形若須即刻處理事項，應逕與有關處室聯繫；其他事項由實習處分送有關處室處理。</text:p>
      <text:p text:style-name="P158">6.請巡堂人員加強上午及下午第一堂課巡堂，督促學生儘快進實習工場上課，勿在外逗留，必要時將在外逗留學生姓名登記於巡堂記錄表中，避免影響其他班級上課。</text:p>
      <text:p text:style-name="P159"><text:span text:style-name="T160">7</text:span><text:span text:style-name="T161">.本學期實習教學視導輪值巡堂表</text:span><text:span text:style-name="T162">請上實習處公告下載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處96學年度第一學期實習課程巡堂人員輪值表</dc:title>
    <dc:subject/>
    <meta:initial-creator>phvs_216</meta:initial-creator>
    <dc:creator>acer</dc:creator>
    <meta:creation-date>2023-08-31T03:06:00Z</meta:creation-date>
    <dc:date>2023-08-31T03:06:00Z</dc:date>
    <meta:print-date>2021-09-07T06:2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