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8465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1" style:family="table" style:master-page-name="MP0">
      <style:table-properties style:width="6.9895in" fo:margin-left="-0.5805in" table:align="left"/>
    </style:style>
    <style:style style:name="TableRow8" style:family="table-row">
      <style:table-row-properties style:row-height="1.0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" style:parent-style-name="TableParagraph" style:family="paragraph">
      <style:paragraph-properties fo:break-before="page" style:punctuation-wrap="simple" fo:text-align="center" fo:margin-top="0.0708in" fo:line-height="0.3611in" fo:margin-left="-0.0006in" fo:margin-right="0.0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P12" style:parent-style-name="TableParagraph" style:family="paragraph">
      <style:paragraph-properties style:punctuation-wrap="simple" fo:text-align="center" fo:line-height="0.3611in" fo:margin-left="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ableRow17" style:family="table-row">
      <style:table-row-properties style:row-height="0.445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margin-top="0.082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style:font-name-complex="標楷體" style:text-scale="95%"/>
    </style:style>
    <style:style style:name="TableRow23" style:family="table-row">
      <style:table-row-properties style:row-height="0.44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margin-top="0.082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826in" fo:margin-left="0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TableRow32" style:family="table-row">
      <style:table-row-properties style:row-height="0.4451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08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84in" fo:margin-left="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TableRow41" style:family="table-row">
      <style:table-row-properties style:row-height="0.515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119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justify" fo:margin-top="0.125in" fo:margin-left="0.01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0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/>
      <style:text-properties fo:font-size="15pt" style:font-size-asian="15pt" style:font-size-complex="15pt"/>
    </style:style>
    <style:style style:name="P67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center" fo:margin-top="0.0319in" fo:margin-right="0.006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1111in" fo:margin-left="0.1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row-height="0.5034in" style:use-optimal-row-height="false"/>
    </style:style>
    <style:style style:name="P75" style:parent-style-name="TableParagraph" style:family="paragraph">
      <style:paragraph-properties style:punctuation-wrap="simple" fo:text-align="center" fo:margin-top="0.1111in" fo:margin-left="0.1076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1125in" fo:margin-left="0.1076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row-height="0.488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margin-top="0.105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041in"/>
      <style:text-properties fo:font-size="9.5pt" style:font-size-asian="9.5pt" style:font-size-complex="9.5pt"/>
    </style:style>
    <style:style style:name="P91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row-height="0.5034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1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103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row-height="1.444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55in" fo:margin-left="0.5923in">
        <style:tab-stops/>
      </style:paragraph-properties>
      <style:text-properties style:font-name="標楷體" style:font-name-asian="標楷體" style:font-name-complex="標楷體"/>
    </style:style>
    <style:style style:name="P112" style:parent-style-name="TableParagraph" style:family="paragraph">
      <style:paragraph-properties style:punctuation-wrap="simple" fo:margin-top="0.0152in" fo:line-height="112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TableParagraph" style:family="paragraph">
      <style:paragraph-properties style:punctuation-wrap="simple" fo:margin-top="0.0152in" fo:line-height="112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  <style:text-properties style:font-name="標楷體" style:font-name-asian="標楷體" style:font-name-complex="標楷體"/>
    </style:style>
    <style:style style:name="P120" style:parent-style-name="TableParagraph" style:family="paragraph">
      <style:paragraph-properties style:punctuation-wrap="simple" fo:margin-top="0.0076in"/>
    </style:style>
    <style:style style:name="P121" style:parent-style-name="TableParagraph" style:family="paragraph">
      <style:paragraph-properties style:punctuation-wrap="simple" fo:margin-left="0.092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row-height="0.536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136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137" style:parent-style-name="TableParagraph" style:family="paragraph">
      <style:paragraph-properties style:punctuation-wrap="simple" fo:text-align="center" fo:margin-top="0.0319in" fo:margin-right="0.0062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1291in" fo:margin-left="0.0159in">
        <style:tab-stops>
          <style:tab-stop style:type="left" style:position="2.0701in"/>
          <style:tab-stop style:type="left" style:position="4.025in"/>
        </style:tab-stops>
      </style:paragraph-properties>
    </style:style>
    <style:style style:name="T141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4465in" style:use-optimal-row-height="false"/>
    </style:style>
    <style:style style:name="P149" style:parent-style-name="TableParagraph" style:family="paragraph">
      <style:paragraph-properties style:punctuation-wrap="simple" fo:margin-top="0.1291in" fo:margin-left="0.0159in">
        <style:tab-stops>
          <style:tab-stop style:type="left" style:position="2.0701in"/>
          <style:tab-stop style:type="left" style:position="4.025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84in" fo:margin-left="0.0159in">
        <style:tab-stops/>
      </style:paragraph-properties>
    </style:style>
    <style:style style:name="T152" style:parent-style-name="預設段落字型" style:family="text">
      <style:text-properties style:font-name="Symbol" style:font-name-complex="Symbol" fo:letter-spacing="-0.0006in" style:text-scale="95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text-scale="9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scale="95%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letter-spacing="0.0284in" style:text-scale="95%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ableRow159" style:family="table-row">
      <style:table-row-properties style:row-height="0.498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1111in" fo:margin-right="0.004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1111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1111in" fo:margin-left="0.00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top="0.1111in" fo:margin-left="0.006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row-height="0.57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7" style:family="table-row">
      <style:table-row-properties style:row-height="1.775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209in" fo:margin-left="0.0423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style:punctuation-wrap="simple" fo:margin-top="0.0375in" fo:margin-left="0.04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9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P204" style:parent-style-name="TableParagraph" style:family="paragraph">
      <style:paragraph-properties style:punctuation-wrap="simple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05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高級中等以下學校教育人員</text:span></text:p>
            <text:p text:style-name="P12"><text:span text:style-name="T13">(</text:span><text:span text:style-name="T14">含教保服務人員</text:span><text:span text:style-name="T15">)</text:span><text:span text:style-name="T16">健康檢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名稱</text:span></text:p>
          </table:table-cell>
          <table:table-cell table:style-name="TableCell21" table:number-columns-spanned="5">
            <text:p text:style-name="內文"><text:span text:style-name="T22">國立白河高級商工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內文"/>
          </table:table-cell>
          <table:covered-table-cell/>
          <table:table-cell table:style-name="TableCell28" table:number-columns-spanned="2">
            <text:p text:style-name="P29"><text:span text:style-name="T30">職稱</text:span></text:p>
          </table:table-cell>
          <table:covered-table-cell/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內文"/>
          </table:table-cell>
          <table:covered-table-cell/>
          <table:table-cell table:style-name="TableCell37" table:number-columns-spanned="2">
            <text:p text:style-name="P38"><text:span text:style-name="T39">出生年月日</text:span></text:p>
          </table:table-cell>
          <table:covered-table-cell/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<text:span text:style-name="T44">申請類別</text:span></text:p>
          </table:table-cell>
          <table:table-cell table:style-name="TableCell45" table:number-columns-spanned="5">
            <text:p text:style-name="P46"><text:span text:style-name="T47">40</text:span><text:span text:style-name="T48">歲以上，二年一次，公假</text:span><text:span text:style-name="T49">1</text:span><text:span text:style-name="T50">天，補助新臺幣</text:span><text:span text:style-name="T51">3,500</text:span><text:span text:style-name="T52">元</text:span><text:span text:style-name="T53">（</text:span><text:span text:style-name="T54">自</text:span><text:span text:style-name="T55">111</text:span><text:span text:style-name="T56">年</text:span><text:span text:style-name="T57">1</text:span><text:span text:style-name="T58">月</text:span><text:span text:style-name="T59">1</text:span><text:span text:style-name="T60">日起為新臺幣</text:span><text:span text:style-name="T61">4,500</text:span><text:span text:style-name="T62">元</text:span><text:span text:style-name="T6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/>
            <text:p text:style-name="P67">前次登記健檢</text:p>
            <text:p text:style-name="P68"><text:span text:style-name="T69">（請勾選）</text:span></text:p>
          </table:table-cell>
          <table:table-cell table:style-name="TableCell70" table:number-columns-spanned="5">
            <text:p text:style-name="P71"><text:span text:style-name="T72">□</text:span><text:span text:style-name="T73">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<text:span text:style-name="T78">□</text:span><text:span text:style-name="T79">（</text:span><text:span text:style-name="T80"><text:tab/></text:span><text:span text:style-name="T81">）年度，獲補助</text:span><text:span text:style-name="T82">新臺幣</text:span><text:span text:style-name="T83">3,500</text:span><text:span text:style-name="T8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本次預定健檢時間</text:span></text:p>
          </table:table-cell>
          <table:table-cell table:style-name="TableCell89" table:number-columns-spanned="5">
            <text:p text:style-name="P90"/>
            <text:p text:style-name="P91"><text:span text:style-name="T92">年</text:span><text:span text:style-name="T93"><text:tab/></text:span><text:span text:style-name="T94">月</text:span><text:span text:style-name="T95"><text:tab/></text:span><text:span text:style-name="T9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實際健檢時間</text:span></text:p>
          </table:table-cell>
          <table:table-cell table:style-name="TableCell101" table:number-columns-spanned="5">
            <text:p text:style-name="P102"/>
            <text:p text:style-name="P103"><text:span text:style-name="T104">年</text:span><text:span text:style-name="T105"><text:tab/></text:span><text:span text:style-name="T106">月</text:span><text:span text:style-name="T107"><text:tab/></text:span><text:span text:style-name="T10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茲領到</text:p>
            <text:p text:style-name="P112"><text:span text:style-name="T113">國立高級中等以下學校</text:span><text:span text:style-name="T114"><text:tab/></text:span><text:span text:style-name="T115">國立白河高級商工職業學校</text:span><text:span text:style-name="T116"><text:s text:c="3"/></text:span><text:span text:style-name="T117"><text:tab/></text:span><text:span text:style-name="T118">發給員工本人健檢補助費</text:span></text:p>
            <text:p text:style-name="P119">新臺幣（<text:tab/>）元整</text:p>
            <text:p text:style-name="P120"/>
            <text:p text:style-name="P121"><text:span text:style-name="T122">中華民國</text:span><text:span text:style-name="T123"><text:tab/></text:span><text:span text:style-name="T124">年</text:span><text:span text:style-name="T125"><text:tab/></text:span><text:span text:style-name="T126">月</text:span><text:span text:style-name="T127"><text:tab/></text:span><text:span text:style-name="T128">日</text:span><text:span text:style-name="T129"><text:tab/></text:span><text:span text:style-name="T130">經領人</text:span><text:span text:style-name="T131"><text:tab/></text:span><text:span text:style-name="T132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/>
            <text:p text:style-name="P136">檢附證明文件</text:p>
            <text:p text:style-name="P137"><text:span text:style-name="T138">（請勾選）</text:span></text:p>
          </table:table-cell>
          <table:table-cell table:style-name="TableCell139" table:number-columns-spanned="5">
            <text:p text:style-name="P140"><text:span text:style-name="T141"></text:span><text:span text:style-name="T142">身分證正面影本</text:span><text:span text:style-name="T143"><text:tab/></text:span><text:span text:style-name="T144">□</text:span><text:span text:style-name="T145">其他</text:span><text:span text:style-name="T146"><text:s/></text:span><text:span text:style-name="T14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<text:span text:style-name="T152"></text:span><text:span text:style-name="T153">健康檢查費收據影本</text:span><text:span text:style-name="T154">(</text:span><text:span text:style-name="T155">加註影本與正本相符並蓋章</text:span><text:span text:style-name="T156"><text:s/></text:span><text:span text:style-name="T157"><text:s/></text:span><text:span text:style-name="T1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人</text:span></text:p>
          </table:table-cell>
          <table:table-cell table:style-name="TableCell163">
            <text:p text:style-name="P164"><text:span text:style-name="T165">人事室</text:span></text:p>
          </table:table-cell>
          <table:table-cell table:style-name="TableCell166" table:number-columns-spanned="2">
            <text:p text:style-name="P167"><text:span text:style-name="T168">主計室</text:span></text:p>
          </table:table-cell>
          <table:covered-table-cell/>
          <table:table-cell table:style-name="TableCell169" table:number-columns-spanned="2">
            <text:p text:style-name="P170"><text:span text:style-name="T171">校長</text:span></text:p>
          </table:table-cell>
          <table:covered-table-cell/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註：</text:p>
            <text:p text:style-name="P180"><text:span text:style-name="T181">1.</text:span><text:span text:style-name="T182">填具本申請表</text:span><text:span text:style-name="T183">並檢附相關證明文件，</text:span><text:span text:style-name="T184">奉核後據以申請公假</text:span><text:span text:style-name="T185">。</text:span><text:span text:style-name="T186">每兩年得核予一日公假參加健康檢</text:span></text:p>
            <text:p text:style-name="P187"><text:span text:style-name="T188">查。</text:span><text:span text:style-name="T189">教育人員</text:span><text:span text:style-name="T190">(</text:span><text:span text:style-name="T191">含教保服務人員</text:span><text:span text:style-name="T192">)</text:span><text:span text:style-name="T193">於</text:span><text:span text:style-name="T194">寒暑假期間</text:span><text:span text:style-name="T195">辦理，倘無法於寒暑假期間辦理，以不影響學</text:span></text:p>
            <text:p text:style-name="P196"><text:span text:style-name="T197">校課務、校務之運作，由機關首長核准調整，</text:span><text:span text:style-name="T198">惟課務需自理。</text:span></text:p>
            <text:p text:style-name="P199"><text:span text:style-name="T200">2.</text:span><text:span text:style-name="T201">經費核銷：符合請領補助者，請於健檢後檢附健康檢查單據</text:span><text:span text:style-name="T202">影本</text:span><text:span text:style-name="T203">辦理核銷撥款。</text:span></text:p>
            <text:p text:style-name="P204">3.留職停薪期間不得申請補助。</text:p>
            <text:p text:style-name="P205"><text:span text:style-name="T206">4</text:span><text:span text:style-name="T207">.</text:span><text:span text:style-name="T208">補助費用原為</text:span><text:span text:style-name="T209">新臺幣</text:span><text:span text:style-name="T210">3,500</text:span><text:span text:style-name="T211">元，</text:span><text:span text:style-name="T212">自</text:span><text:span text:style-name="T213">111</text:span><text:span text:style-name="T214">年</text:span><text:span text:style-name="T215">1</text:span><text:span text:style-name="T216">月</text:span><text:span text:style-name="T217">1</text:span><text:span text:style-name="T218">日起新增為新臺幣</text:span><text:span text:style-name="T219">4,500</text:span><text:span text:style-name="T220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1-09-30T08:28:00Z</meta:creation-date>
    <dc:date>2021-09-30T08:31:00Z</dc:date>
    <meta:template xlink:href="Normal.dotm" xlink:type="simple"/>
    <meta:editing-cycles>3</meta:editing-cycles>
    <meta:editing-duration>PT1500S</meta:editing-duration>
    <meta:document-statistic meta:page-count="1" meta:paragraph-count="1" meta:word-count="85" meta:character-count="574" meta:row-count="4" meta:non-whitespace-character-count="490"/>
  </office:meta>
</office:document-meta>
</file>