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583in"/>
    </style:style>
    <style:style style:name="Table1" style:family="table" style:master-page-name="MP0">
      <style:table-properties style:width="0.0583in" fo:margin-left="0in" table:align="left"/>
    </style:style>
    <style:style style:name="TableRow3" style:family="table-row">
      <style:table-row-properties style:min-row-height="0.375in"/>
    </style:style>
    <style:style style:name="TableCell4" style:family="table-cell">
      <style:table-cell-properties fo:border="0.0069in solid #FFFFFF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bottom="0.25in" fo:line-height="0.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bottom="0.25in" fo:line-height="0.25in"/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6826in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8555in"/>
    </style:style>
    <style:style style:name="TableColumn12" style:family="table-column">
      <style:table-column-properties style:column-width="0.855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8555in"/>
    </style:style>
    <style:style style:name="TableColumn15" style:family="table-column">
      <style:table-column-properties style:column-width="0.8555in"/>
    </style:style>
    <style:style style:name="Table7" style:family="table">
      <style:table-properties style:width="6.6722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354in" fo:padding-bottom="0in" fo:padding-right="0.035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38" style:family="table-cell">
      <style:table-cell-properties fo:border="0.0069in solid #000000" style:writing-mode="lr-tb" fo:padding-top="0in" fo:padding-left="0.0354in" fo:padding-bottom="0in" fo:padding-right="0.035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44" style:family="table-cell">
      <style:table-cell-properties fo:border="0.0069in solid #000000" style:writing-mode="lr-tb" fo:padding-top="0in" fo:padding-left="0.0354in" fo:padding-bottom="0in" fo:padding-right="0.035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54in" fo:padding-bottom="0in" fo:padding-right="0.0354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069in solid #000000" style:writing-mode="lr-tb" fo:padding-top="0in" fo:padding-left="0.0354in" fo:padding-bottom="0in" fo:padding-right="0.0354in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354in" fo:padding-bottom="0in" fo:padding-right="0.035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75" style:parent-style-name="內文" style:family="paragraph">
      <style:paragraph-properties fo:text-align="center" fo:line-height="0.1944in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069in solid #000000" style:writing-mode="lr-tb" fo:padding-top="0in" fo:padding-left="0.0354in" fo:padding-bottom="0in" fo:padding-right="0.0354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354in" fo:padding-bottom="0in" fo:padding-right="0.0354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54in" fo:padding-bottom="0in" fo:padding-right="0.0354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069in solid #000000" style:writing-mode="lr-tb" fo:padding-top="0in" fo:padding-left="0.0354in" fo:padding-bottom="0in" fo:padding-right="0.0354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354in" fo:padding-bottom="0in" fo:padding-right="0.035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109" style:family="table-cell">
      <style:table-cell-properties fo:border="0.0069in solid #000000" style:writing-mode="lr-tb" fo:padding-top="0in" fo:padding-left="0.0354in" fo:padding-bottom="0in" fo:padding-right="0.035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113" style:family="table-cell">
      <style:table-cell-properties fo:border="0.0069in solid #000000" style:writing-mode="lr-tb" fo:padding-top="0in" fo:padding-left="0.0354in" fo:padding-bottom="0in" fo:padding-right="0.035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54in" fo:padding-bottom="0in" fo:padding-right="0.0354in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354in" fo:padding-bottom="0in" fo:padding-right="0.035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="0.0069in solid #000000" style:writing-mode="lr-tb" fo:padding-top="0in" fo:padding-left="0.0354in" fo:padding-bottom="0in" fo:padding-right="0.035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069in solid #000000" style:writing-mode="lr-tb" fo:padding-top="0in" fo:padding-left="0.0354in" fo:padding-bottom="0in" fo:padding-right="0.0354in"/>
    </style:style>
    <style:style style:name="P13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38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54in" fo:padding-bottom="0in" fo:padding-right="0.035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="0.0069in solid #000000" style:writing-mode="lr-tb" fo:padding-top="0in" fo:padding-left="0.0354in" fo:padding-bottom="0in" fo:padding-right="0.035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66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text-align="center" fo:line-height="0.1944in"/>
    </style:style>
    <style:style style:name="T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白河商工實習處110學年度第一學期實習課程巡堂人員輪值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節次</text:p>
          </table:table-cell>
          <table:table-cell table:style-name="TableCell19">
            <text:p text:style-name="P20">一</text:p>
          </table:table-cell>
          <table:table-cell table:style-name="TableCell21">
            <text:p text:style-name="P22">二</text:p>
          </table:table-cell>
          <table:table-cell table:style-name="TableCell23">
            <text:p text:style-name="P24">三</text:p>
          </table:table-cell>
          <table:table-cell table:style-name="TableCell25">
            <text:p text:style-name="P26">四</text:p>
          </table:table-cell>
          <table:table-cell table:style-name="TableCell27">
            <text:p text:style-name="P28">五</text:p>
          </table:table-cell>
          <table:table-cell table:style-name="TableCell29">
            <text:p text:style-name="P30">六</text:p>
          </table:table-cell>
          <table:table-cell table:style-name="TableCell31">
            <text:p text:style-name="P32">七</text:p>
          </table:table-cell>
        </table:table-row>
        <table:table-row table:style-name="TableRow33">
          <table:table-cell table:style-name="TableCell34">
            <text:p text:style-name="P35">星期一</text:p>
          </table:table-cell>
          <table:table-cell table:style-name="TableCell36">
            <text:p text:style-name="P37">王俊凱主任</text:p>
          </table:table-cell>
          <table:table-cell table:style-name="TableCell38">
            <text:p text:style-name="P39">周慈敏組長</text:p>
            <text:p text:style-name="P40">王俊凱主任</text:p>
            <text:p text:style-name="P41">蘇玟慈主任</text:p>
            <text:p text:style-name="P42">吳鼎然主任</text:p>
            <text:p text:style-name="P43">湯舜凱主任</text:p>
          </table:table-cell>
          <table:table-cell table:style-name="TableCell44">
            <text:p text:style-name="P45">周慈敏組長</text:p>
            <text:p text:style-name="P46">王俊凱主任</text:p>
            <text:p text:style-name="P47">蘇玟慈主任</text:p>
            <text:p text:style-name="P48">吳鼎然主任</text:p>
            <text:p text:style-name="P49">湯舜凱主任</text:p>
            <text:p text:style-name="P50">蔡瑋哲主任</text:p>
          </table:table-cell>
          <table:table-cell table:style-name="TableCell51">
            <text:p text:style-name="P52">朱曼伶主任</text:p>
            <text:p text:style-name="P53">周慈敏組長</text:p>
            <text:p text:style-name="P54">王俊凱主任</text:p>
            <text:p text:style-name="P55">吳鼎然主任</text:p>
            <text:p text:style-name="P56">湯舜凱主任</text:p>
            <text:p text:style-name="P57">蔡瑋哲主任</text:p>
          </table:table-cell>
          <table:table-cell table:style-name="TableCell58">
            <text:p text:style-name="P59">朱曼伶主任</text:p>
            <text:p text:style-name="P60">周慈敏組長</text:p>
            <text:p text:style-name="P61">吳鼎然主任</text:p>
          </table:table-cell>
          <table:table-cell table:style-name="TableCell62">
            <text:p text:style-name="P63">周慈敏組長</text:p>
            <text:p text:style-name="P64">吳鼎然主任</text:p>
            <text:p text:style-name="P65">廖金賢主任</text:p>
          </table:table-cell>
          <table:table-cell table:style-name="TableCell66">
            <text:p text:style-name="P67">周慈敏組長</text:p>
            <text:p text:style-name="P68">吳鼎然主任</text:p>
            <text:p text:style-name="P69">廖金賢主任</text:p>
          </table:table-cell>
        </table:table-row>
        <table:table-row table:style-name="TableRow70">
          <table:table-cell table:style-name="TableCell71">
            <text:p text:style-name="P72">星期二</text:p>
          </table:table-cell>
          <table:table-cell table:style-name="TableCell73">
            <text:p text:style-name="P74">金慧貞組長</text:p>
            <text:p text:style-name="P75"><text:span text:style-name="T76">黃意真主任</text:span></text:p>
          </table:table-cell>
          <table:table-cell table:style-name="TableCell77">
            <text:p text:style-name="P78">朱曼伶主任</text:p>
            <text:p text:style-name="P79">金慧貞組長</text:p>
            <text:p text:style-name="P80">黃意真主任</text:p>
          </table:table-cell>
          <table:table-cell table:style-name="TableCell81">
            <text:p text:style-name="P82">朱曼伶主任</text:p>
            <text:p text:style-name="P83">金慧貞組長</text:p>
            <text:p text:style-name="P84">周慈敏組長</text:p>
          </table:table-cell>
          <table:table-cell table:style-name="TableCell85">
            <text:p text:style-name="P86">朱曼伶主任</text:p>
            <text:p text:style-name="P87">金慧貞組長</text:p>
            <text:p text:style-name="P88">周慈敏組長</text:p>
          </table:table-cell>
          <table:table-cell table:style-name="TableCell89">
            <text:p text:style-name="P90">金慧貞組長</text:p>
            <text:p text:style-name="P91">周慈敏組長</text:p>
            <text:p text:style-name="P92">黃意真主任</text:p>
          </table:table-cell>
          <table:table-cell table:style-name="TableCell93">
            <text:p text:style-name="P94">金慧貞組長</text:p>
            <text:p text:style-name="P95">周慈敏組長</text:p>
            <text:p text:style-name="P96">黃意真主任</text:p>
            <text:p text:style-name="P97">蘇玟慈主任</text:p>
          </table:table-cell>
          <table:table-cell table:style-name="TableCell98">
            <text:p text:style-name="P99">金慧貞組長</text:p>
            <text:p text:style-name="P100">周慈敏組長</text:p>
            <text:p text:style-name="P101">黃意真主任</text:p>
            <text:p text:style-name="P102">蘇玟慈主任</text:p>
          </table:table-cell>
        </table:table-row>
        <table:table-row table:style-name="TableRow103">
          <table:table-cell table:style-name="TableCell104">
            <text:p text:style-name="P105">星期三</text:p>
          </table:table-cell>
          <table:table-cell table:style-name="TableCell106">
            <text:p text:style-name="P107">林俊志組長</text:p>
            <text:p text:style-name="P108">湯舜凱主任</text:p>
          </table:table-cell>
          <table:table-cell table:style-name="TableCell109">
            <text:p text:style-name="P110">林俊志組長</text:p>
            <text:p text:style-name="P111">湯舜凱主任</text:p>
            <text:p text:style-name="P112">王俊凱主任</text:p>
          </table:table-cell>
          <table:table-cell table:style-name="TableCell113">
            <text:p text:style-name="P114">金慧貞組長</text:p>
            <text:p text:style-name="P115">林俊志組長</text:p>
            <text:p text:style-name="P116">蘇玟慈主任</text:p>
            <text:p text:style-name="P117">王俊凱主任湯舜凱主任</text:p>
          </table:table-cell>
          <table:table-cell table:style-name="TableCell118">
            <text:p text:style-name="P119">金慧貞組長</text:p>
            <text:p text:style-name="P120">林俊志組長</text:p>
            <text:p text:style-name="P121">蘇玟慈主任</text:p>
            <text:p text:style-name="P122">王俊凱主任湯舜凱主任</text:p>
          </table:table-cell>
          <table:table-cell table:style-name="TableCell123" table:number-columns-spanned="3">
            <text:p text:style-name="內文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星期四</text:p>
          </table:table-cell>
          <table:table-cell table:style-name="TableCell127">
            <text:p text:style-name="P128">林俊志組長</text:p>
          </table:table-cell>
          <table:table-cell table:style-name="TableCell129">
            <text:p text:style-name="P130">金慧貞組長</text:p>
            <text:p text:style-name="P131">林俊志組長</text:p>
          </table:table-cell>
          <table:table-cell table:style-name="TableCell132">
            <text:p text:style-name="P133">金慧貞組長</text:p>
            <text:p text:style-name="P134">林俊志組長</text:p>
            <text:p text:style-name="P135"><text:span text:style-name="T136">蘇玟慈主任</text:span></text:p>
          </table:table-cell>
          <table:table-cell table:style-name="TableCell137">
            <text:p text:style-name="P138">金慧貞組長</text:p>
            <text:p text:style-name="P139">林俊志組長</text:p>
            <text:p text:style-name="P140"><text:span text:style-name="T141">蘇玟慈主任</text:span></text:p>
          </table:table-cell>
          <table:table-cell table:style-name="TableCell142">
            <text:p text:style-name="P143">朱曼伶主任</text:p>
            <text:p text:style-name="P144">廖金賢主任</text:p>
          </table:table-cell>
          <table:table-cell table:style-name="TableCell145">
            <text:p text:style-name="P146">朱曼伶主任</text:p>
            <text:p text:style-name="P147"><text:span text:style-name="T148">廖金賢主任</text:span></text:p>
          </table:table-cell>
          <table:table-cell table:style-name="TableCell149">
            <text:p text:style-name="P150">朱曼伶主任</text:p>
            <text:p text:style-name="P151">廖金賢主任</text:p>
          </table:table-cell>
        </table:table-row>
        <table:table-row table:style-name="TableRow152">
          <table:table-cell table:style-name="TableCell153">
            <text:p text:style-name="P154">星期五</text:p>
          </table:table-cell>
          <table:table-cell table:style-name="TableCell155">
            <text:p text:style-name="P156">朱曼伶主任</text:p>
            <text:p text:style-name="P157">林俊志組長</text:p>
            <text:p text:style-name="P158">黃意真主任</text:p>
            <text:p text:style-name="P159">王俊凱主任</text:p>
            <text:p text:style-name="P160">廖金賢主任</text:p>
          </table:table-cell>
          <table:table-cell table:style-name="TableCell161">
            <text:p text:style-name="P162">朱曼伶主任</text:p>
            <text:p text:style-name="P163">林俊志組長</text:p>
            <text:p text:style-name="P164">黃意真主任</text:p>
            <text:p text:style-name="P165">王俊凱主任</text:p>
            <text:p text:style-name="P166">廖金賢主任</text:p>
          </table:table-cell>
          <table:table-cell table:style-name="TableCell167">
            <text:p text:style-name="P168">林俊志組長</text:p>
            <text:p text:style-name="P169">黃意真主任</text:p>
            <text:p text:style-name="P170">王俊凱主任</text:p>
            <text:p text:style-name="P171"><text:span text:style-name="T172">廖金賢主任</text:span></text:p>
          </table:table-cell>
          <table:table-cell table:style-name="TableCell173">
            <text:p text:style-name="P174">林俊志組長</text:p>
            <text:p text:style-name="P175">黃意真主任</text:p>
            <text:p text:style-name="P176">王俊凱主任</text:p>
            <text:p text:style-name="P177"><text:span text:style-name="T178">廖金賢主任</text:span></text:p>
          </table:table-cell>
          <table:table-cell table:style-name="TableCell179">
            <text:p text:style-name="P180">王俊凱主任</text:p>
            <text:p text:style-name="P181">湯舜凱主任</text:p>
            <text:p text:style-name="P182">黃意真主任</text:p>
            <text:p text:style-name="P183">吳鼎然主任</text:p>
            <text:p text:style-name="P184">蔡瑋哲主任</text:p>
          </table:table-cell>
          <table:table-cell table:style-name="TableCell185">
            <text:p text:style-name="P186">王俊凱主任</text:p>
            <text:p text:style-name="P187">湯舜凱主任</text:p>
            <text:p text:style-name="P188">黃意真主任</text:p>
            <text:p text:style-name="P189">廖金賢主任</text:p>
            <text:p text:style-name="P190">蔡瑋哲主任</text:p>
            <text:p text:style-name="P191">蘇玟慈主任</text:p>
          </table:table-cell>
          <table:table-cell table:style-name="TableCell192">
            <text:p text:style-name="P193">廖金賢主任</text:p>
            <text:p text:style-name="P194">王俊凱主任</text:p>
            <text:p text:style-name="P195">湯舜凱主任</text:p>
            <text:p text:style-name="P196">蔡瑋哲主任</text:p>
            <text:p text:style-name="P197">蘇玟慈主任</text:p>
          </table:table-cell>
        </table:table-row>
      </table:table>
      <text:p text:style-name="P198">注意事項：</text:p>
      <text:p text:style-name="P199">1.實習處巡堂人員巡視全校實習課班級（綜合科除外）。</text:p>
      <text:p text:style-name="P200">2.各科主任巡視該科實習課班級。</text:p>
      <text:p text:style-name="P201">3.巡堂人員依上表排定之巡堂輪值表巡堂。</text:p>
      <text:p text:style-name="P202">4.每節巡堂後應將特殊狀況註記，有關教學設備及安全設施待改善等情形，請於巡堂記錄表中詳加記載。</text:p>
      <text:p text:style-name="P203">5.巡堂情形若須即刻處理事項，應逕與有關處室聯繫；其他事項由實習處分送有關處室處理。</text:p>
      <text:p text:style-name="P204">6.請巡堂人員加強上午及下午第一堂課巡堂，督促學生儘快進實習工場上課，勿在外逗留，必要時將在外逗留學生姓名登記於巡堂記錄表中，避免影響其他班級上課。</text:p>
      <text:p text:style-name="P205"><text:span text:style-name="T206">7</text:span><text:span text:style-name="T207">.本學期實習教學視導輪值巡堂表</text:span><text:span text:style-name="T208">請上實習處公告下載</text:span><text:span text:style-name="T2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處96學年度第一學期實習課程巡堂人員輪值表</dc:title>
    <dc:subject/>
    <meta:initial-creator>phvs_216</meta:initial-creator>
    <dc:creator>acer</dc:creator>
    <meta:creation-date>2021-09-09T02:49:00Z</meta:creation-date>
    <dc:date>2021-09-09T02:49:00Z</dc:date>
    <meta:print-date>2021-09-07T06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