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1cm" style:page-number="auto" table:align="left" style:writing-mode="lr-tb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87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586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9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4.71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0.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84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12" style:family="table-row">
      <style:table-row-properties style:min-row-height="0.741cm" fo:keep-together="auto"/>
    </style:style>
    <style:style style:name="表格1.D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D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265cm"/>
    </style:style>
    <style:style style:name="表格2.C" style:family="table-column">
      <style:table-column-properties style:column-width="5.971cm"/>
    </style:style>
    <style:style style:name="表格2.D" style:family="table-column">
      <style:table-column-properties style:column-width="0.91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229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0.372cm" fo:keep-together="auto"/>
    </style:style>
    <style:style style:name="表格2.18" style:family="table-row">
      <style:table-row-properties style:min-row-height="1.778cm" fo:keep-together="auto"/>
    </style:style>
    <style:style style:name="表格2.20" style:family="table-row">
      <style:table-row-properties style:min-row-height="2.6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3.175cm" style:auto-text-indent="false"/>
    </style:style>
    <style:style style:name="P27" style:family="paragraph" style:parent-style-name="Standard">
      <style:paragraph-properties fo:margin-left="3.385cm" fo:margin-right="0cm" fo:text-align="center" style:justify-single-word="false" fo:text-indent="-2.53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212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國 <text:s/></text:span><text:span text:style-name="T2">立白河高級商工職業學校</text:span><text:span text:style-name="T3">實習日</text:span><text:span text:style-name="T4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5">日 <text:s/>期</text:span></text:p>
          </table:table-cell>
          <table:table-cell table:style-name="表格1.B2" table:number-columns-spanned="4" office:value-type="string">
            <text:p text:style-name="P2"><text:s text:c="7"/>年 <text:s text:c="5"/>月 <text:s text:c="5"/>日 <text:s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星期</text:p>
          </table:table-cell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節次</text:p>
          </table:table-cell>
          <table:table-cell table:style-name="表格1.J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0"><text:span text:style-name="T5">科 目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3" office:value-type="string">
            <text:p text:style-name="P7">班級</text:p>
          </table:table-cell>
          <table:table-cell table:style-name="表格1.G3" table:number-columns-spanned="6" office:value-type="string">
            <text:p text:style-name="P7"><text:s text:c="5"/>年級 <text:s text:c="7"/>班 <text:s text:c="6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2">應到人數</text:p>
          </table:table-cell>
          <table:table-cell table:style-name="表格1.B4" table:number-columns-spanned="4" office:value-type="string">
            <text:p text:style-name="P9"><text:s text:c="21"/>人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>實到人數</text:p>
          </table:table-cell>
          <table:covered-table-cell/>
          <table:table-cell table:style-name="表格1.H4" table:number-columns-spanned="5" office:value-type="string">
            <text:p text:style-name="P25"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T5">項 <text:s/>目</text:span></text:p>
          </table:table-cell>
          <table:table-cell table:style-name="表格1.B5" table:number-columns-spanned="11" office:value-type="string">
            <text:p text:style-name="P7">記 <text:s text:c="14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實習進度</text:p>
          </table:table-cell>
          <table:table-cell table:style-name="表格1.B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22">使用設備名稱及數量</text:p>
          </table:table-cell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0"><text:span text:style-name="T5">設備損壞</text:span></text:p>
            <text:p text:style-name="P22">及維修</text:p>
          </table:table-cell>
          <table:table-cell table:style-name="表格1.B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2">值日生</text:p>
          </table:table-cell>
          <table:covered-table-cell/>
          <table:table-cell table:style-name="表格1.C11" office:value-type="string">
            <text:p text:style-name="P22">缺席學生座號</text:p>
          </table:table-cell>
          <table:table-cell table:style-name="表格1.D11" table:number-columns-spanned="7" office:value-type="string">
            <text:p text:style-name="P20"><text:span text:style-name="T5">實習場所安全與衛生檢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15">是</text:p>
          </table:table-cell>
          <table:table-cell table:style-name="表格1.B5" office:value-type="string">
            <text:p text:style-name="P15">否</text:p>
          </table:table-cell>
        </table:table-row>
        <table:table-row table:style-name="表格1.12">
          <table:table-cell table:style-name="表格1.A2" table:number-rows-spanned="9" table:number-columns-spanned="2" office:value-type="string">
            <text:p text:style-name="P24"/>
          </table:table-cell>
          <table:covered-table-cell/>
          <table:table-cell table:style-name="表格1.B2" table:number-rows-spanned="9" office:value-type="string">
            <text:p text:style-name="P16"/>
          </table:table-cell>
          <table:table-cell table:style-name="表格1.D12" office:value-type="string">
            <text:p text:style-name="P6">1</text:p>
          </table:table-cell>
          <table:table-cell table:style-name="表格1.B2" table:number-columns-spanned="6" office:value-type="string">
            <text:p text:style-name="Standard"><text:span text:style-name="T5">工場白(黑)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2</text:p>
          </table:table-cell>
          <table:table-cell table:style-name="表格1.E13" table:number-columns-spanned="6" office:value-type="string">
            <text:p text:style-name="P6">冷氣濾網是否清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3</text:p>
          </table:table-cell>
          <table:table-cell table:style-name="表格1.E13" table:number-columns-spanned="6" office:value-type="string">
            <text:p text:style-name="P6">桌面是否清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4</text:p>
          </table:table-cell>
          <table:table-cell table:style-name="表格1.E13" table:number-columns-spanned="6" office:value-type="string">
            <text:p text:style-name="Standard"><text:span text:style-name="T5">工場</text:span><text:span text:style-name="T8">外</text:span><text:span text:style-name="T5">走廊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5</text:p>
          </table:table-cell>
          <table:table-cell table:style-name="表格1.E13" table:number-columns-spanned="6" office:value-type="string">
            <text:p text:style-name="Standard"><text:span text:style-name="T5">工場</text:span><text:span text:style-name="T8">內</text:span><text:span text:style-name="T5">垃圾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6</text:p>
          </table:table-cell>
          <table:table-cell table:style-name="表格1.E13" table:number-columns-spanned="6" office:value-type="string">
            <text:p text:style-name="Standard"><text:span text:style-name="T5">工場地板是否清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7</text:p>
          </table:table-cell>
          <table:table-cell table:style-name="表格1.E13" table:number-columns-spanned="6" office:value-type="string">
            <text:p text:style-name="P6">工具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3" office:value-type="string">
            <text:p text:style-name="P6">8</text:p>
          </table:table-cell>
          <table:table-cell table:style-name="表格1.E13" table:number-columns-spanned="6" office:value-type="string">
            <text:p text:style-name="P6">急救箱是否齊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0" office:value-type="string">
            <text:p text:style-name="P6">9</text:p>
          </table:table-cell>
          <table:table-cell table:style-name="表格1.E20" table:number-columns-spanned="6" office:value-type="string">
            <text:p text:style-name="P6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</table:table>
      <text:p text:style-name="P6"/>
      <text:p text:style-name="P6">領班： <text:s text:c="20"/>任課教師： <text:s text:c="17"/>科主任： </text:p>
      <text:p text:style-name="P6"/>
      <text:p text:style-name="P6">實習組長： <text:s text:c="16"/>實習主任： <text:s text:c="16"/></text:p>
      <text:p text:style-name="P26"><text:span text:style-name="T9">國立白河商工實習場所作業前檢查表</text:span></text:p>
      <text:p text:style-name="P17"><text:soft-page-break/><text:s/>日期: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實習</text:p>
            <text:p text:style-name="P7">場所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7">安全衛生</text:p>
            <text:p text:style-name="P7">管理組長</text:p>
          </table:table-cell>
          <table:covered-table-cell/>
          <table:table-cell table:style-name="表格2.F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7">作業環境檢查項目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檢查結果</text:p>
          </table:table-cell>
          <table:covered-table-cell/>
          <table:table-cell table:style-name="表格2.F1" office:value-type="string">
            <text:p text:style-name="P7">是否立即改善</text:p>
          </table:table-cell>
        </table:table-row>
        <table:table-row table:style-name="表格2.3">
          <table:table-cell table:style-name="表格2.A3" table:number-columns-spanned="4" office:value-type="string">
            <text:p text:style-name="P28"><text:span text:style-name="T5">1.消防設備是否置於指定位置。 </text:span>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7">□是 <text:s text:c="5"/>□否</text:p>
          </table:table-cell>
          <table:covered-table-cell/>
          <table:table-cell table:style-name="表格2.G3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9">2.消防設備是否齊全。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3.消防設備是否在有效使用期效內無故障情形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4.逃生路線是否暢通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5.逃生設備是否置於指定位置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6.逃生設施是否齊全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7.教室內外是否清潔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8.工作用具是否齊全及無故障（若否請填備註欄說明）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28"><text:span text:style-name="T5">9.照明(含緊急照明)設備是否完善，工作崗位光線明亮充足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0.急救及應變設施是否完善無短缺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Standard"><text:span text:style-name="T5">11.其他安全衛生注意事項，請自行於下填寫檢查。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7">□是 <text:s text:c="5"/>□否</text:p>
          </table:table-cell>
          <table:covered-table-cell/>
          <table:table-cell table:style-name="表格2.G4" office:value-type="string">
            <text:p text:style-name="P7">□是 <text:s text:c="2"/>□否</text:p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3">
          <table:table-cell table:style-name="表格2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17">
          <table:table-cell table:style-name="表格2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18">
          <table:table-cell table:style-name="表格2.A1" table:number-columns-spanned="2" office:value-type="string">
            <text:p text:style-name="P6">備註欄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6">處理改善方式</text:p>
          </table:table-cell>
          <table:covered-table-cell/>
          <table:table-cell table:style-name="表格2.F1" table:number-columns-spanned="5" office:value-type="string">
            <text:p text:style-name="P6">□立即處理改善 <text:s text:c="4"/></text:p>
            <text:p text:style-name="P6">□請技士(佐)協作改善</text:p>
            <text:p text:style-name="P6">□通知總務處協助改善</text:p>
            <text:p text:style-name="P6">□其他處理方式右方空白處敘述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6">改善後情形說明</text:p>
          </table:table-cell>
          <table:covered-table-cell/>
          <table:table-cell table:style-name="表格2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8"><text:span text:style-name="T5">技士(佐)： <text:s text:c="17"/>科主任： <text:s text:c="20"/>實習主任：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電腦教室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acer</meta:initial-creator>
    <meta:creation-date>2011-07-18T09:10:00</meta:creation-date>
    <dc:creator>Acer</dc:creator>
    <dc:date>2014-09-25T15:58:00</dc:date>
    <meta:print-date>2011-07-18T09:34:00</meta:print-date>
    <meta:editing-cycles>8</meta:editing-cycles>
    <meta:editing-duration>PT47M</meta:editing-duration>
    <meta:document-statistic meta:table-count="2" meta:image-count="0" meta:object-count="0" meta:page-count="3" meta:paragraph-count="96" meta:word-count="613" meta:character-count="950" meta:non-whitespace-character-count="626"/>
    <meta:generator>LibreOffice/5.4.4.2$Windows_X86_64 LibreOffice_project/2524958677847fb3bb44820e40380acbe820f960</meta:generator>
  </office:meta>
</office:document-meta>
</file>