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2" style:family="paragraph" style:parent-style-name="Standard">
      <style:paragraph-properties fo:margin-left="0cm" fo:margin-right="0cm" fo:text-indent="6.055cm" style:auto-text-indent="false"/>
      <style:text-properties style:font-name="標楷體" fo:font-size="48pt" fo:letter-spacing="0.035cm" fo:font-weight="bold" style:font-name-asian="標楷體" style:font-size-asian="48pt" style:font-weight-asian="bold" style:font-name-complex="標楷體" style:font-size-complex="48pt"/>
    </style:style>
    <style:style style:name="P3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fo:font-size="32pt" fo:font-weight="bold" style:font-name-asian="標楷體" style:font-size-asian="32pt" style:font-weight-asian="bold" style:font-size-complex="32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fo:font-size="32pt" style:font-size-asian="32pt" style:font-size-complex="3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訊框3" text:anchor-type="char" svg:x="-0.318cm" svg:y="9.843cm" svg:width="2.545cm" svg:height="14.923cm" draw:z-index="0"><draw:text-box><text:p text:style-name="Standard"><text:span text:style-name="T1">班級： <text:s text:c="3"/>年 <text:s text:c="3"/>班（ <text:s text:c="3"/>組）</text:span></text:p></draw:text-box></draw:frame><draw:frame draw:style-name="fr1" draw:name="訊框1" text:anchor-type="char" svg:x="12.7cm" svg:y="7.938cm" svg:width="2.54cm" svg:height="15.083cm" draw:z-index="1"><draw:text-box><text:p text:style-name="P1">學年度第 <text:s text:c="2"/>學期</text:p></draw:text-box></draw:frame><draw:frame draw:style-name="fr1" draw:name="訊框2" text:anchor-type="char" svg:x="5.715cm" svg:y="2.54cm" svg:width="2.54cm" svg:height="22.225cm" draw:z-index="2"><draw:text-box><text:p text:style-name="P2">科學生工場實習日誌</text:p></draw:text-box></draw:frame>國立白河高級商工職業學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</dc:title>
    <meta:initial-creator>acer</meta:initial-creator>
    <meta:creation-date>2011-07-14T11:06:00</meta:creation-date>
    <dc:creator>實習組長</dc:creator>
    <dc:date>2011-07-18T09:51:00</dc:date>
    <meta:print-date>2011-07-18T09:42:00</meta:print-date>
    <meta:editing-cycles>5</meta:editing-cycles>
    <meta:editing-duration>PT28M</meta:editing-duration>
    <meta:document-statistic meta:table-count="0" meta:image-count="0" meta:object-count="0" meta:page-count="1" meta:paragraph-count="4" meta:word-count="35" meta:character-count="50" meta:non-whitespace-character-count="35"/>
    <meta:generator>LibreOffice/5.4.4.2$Windows_X86_64 LibreOffice_project/2524958677847fb3bb44820e40380acbe820f960</meta:generator>
  </office:meta>
</office:document-meta>
</file>