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left="0.988cm" fo:margin-right="0cm" fo:line-height="0.811cm" fo:text-indent="-0.988cm" style:auto-text-indent="false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List_20_Paragraph" style:list-style-name="WW8Num1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白河商工實習教學工作要點</text:p>
      <text:p text:style-name="P2"><text:span text:style-name="T2">一、實習課應培養學生具備敬業樂群、負責、勤奮合作的態度與精神及創新獨立思考之能力。並使熟練各行業領域之基本技能及安全工作要領。</text:span></text:p>
      <text:p text:style-name="P3"><text:span text:style-name="T2">二、教師應根據課程標準及實習輔導會議、科務會議所決議各年級課程內容綱要，訂定實習進度，預估並填報全學期所需使用之器材數量，經由科主任審核彙集，於開學前統一提出申購。</text:span></text:p>
      <text:p text:style-name="P3"><text:span text:style-name="T2">三、各科技士、技佐根據教師所擬定課程進度應於上課前一週備妥器材，若進度有所變更，任課教師亦應於上課前一週通知技士、技佐。</text:span></text:p>
      <text:p text:style-name="P3"><text:span text:style-name="T2">四、教師於排定時間外要用工場上課時，應事先徵得科主任同意後，並通知技士、技佐協助。</text:span></text:p>
      <text:p text:style-name="P3"><text:span text:style-name="T2">五、工場實習須特別注意安全，於實習前交代安全注意事項，並檢查工作服或配戴安全器具。任課教師應勸導不遵守規定學生，並依有關規定處置。</text:span></text:p>
      <text:p text:style-name="P3"><text:span text:style-name="T2">六、擔任工場實習課之教師，對工場安全、器材維護、保養、上課秩序、場內清潔、整理，應主動負起督導之責，技士、技佐應協助辦理。</text:span></text:p>
      <text:p text:style-name="P3"><text:span text:style-name="T2">七、學生遺失或損壞機具、儀器，任課教師應會同技士、技佐查明原因，並填送遺失清單或損壞故障報告表，嗣後提科務會議，議決賠償責任。</text:span></text:p>
      <text:p text:style-name="P3"><text:span text:style-name="T2">八、學生於實習課中發生意外事件時，教師應立即會同護士負責護送到校外就醫，並通知科主任，實習輔導處協助處理並通知訓導處，教務處等。</text:span></text:p>
      <text:list xml:id="list1880358576" text:style-name="WW8Num1">
        <text:list-item>
          <text:p text:style-name="P6">學生於實習操作中，任課老師應多予學生個別指導，切勿從事其他工作。</text:p>
        </text:list-item>
      </text:list>
      <text:p text:style-name="P3"><text:span text:style-name="T2">十、實習課應依排定時間開始上課，工場實習得連續上課，中間不休息，得提前收工，辦理歸還工具，整理工作場所，但不宜提前下課，以免影響其他班級上課。</text:span></text:p>
      <text:p text:style-name="P5">十一、實習成績應根據實習成績考查辦法之規定辦理，並力求客觀，學生實習成品並無保存年限，得視科內需要於評分完畢後適當處理。</text:p>
      <text:p text:style-name="P5">十二、教師應指導學生做好自我能力評量，並依據評量手冊，評估學生實習成果。</text:p>
      <text:p text:style-name="P4"><text:span text:style-name="T2">十三、教師應指導學生詳填實習報告簿及工場日誌，並定期接受實習輔導處調閱。</text:span></text:p>
      <text:p text:style-name="P5">十四、已分組實習課，不論是實作或於教室授課，都應分組分開實施，若需二組合併上課，任課教師均須到堂。</text:p>
      <text:p text:style-name="P5">十五、教師及技士、技佐應嚴加防止學生使用學校設備器材製作危險物品。</text:p>
      <text:p text:style-name="Standard"><text:span text:style-name="T2">十六、工場佈置首重工作安全，應設置工場安全守則、安全標語等提醒學生注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8pt" fo:language="en" fo:country="US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商工實習教學工作要點</dc:title>
    <meta:initial-creator>Acer</meta:initial-creator>
    <meta:creation-date>2013-03-14T16:59:00</meta:creation-date>
    <dc:creator>Acer</dc:creator>
    <dc:date>2013-03-14T17:00:00</dc:date>
    <meta:editing-cycles>1</meta:editing-cycles>
    <meta:editing-duration>PT1M</meta:editing-duration>
    <meta:document-statistic meta:table-count="0" meta:image-count="0" meta:object-count="0" meta:page-count="1" meta:paragraph-count="17" meta:word-count="868" meta:character-count="868" meta:non-whitespace-character-count="868"/>
    <meta:generator>LibreOffice/5.4.4.2$Windows_X86_64 LibreOffice_project/2524958677847fb3bb44820e40380acbe820f960</meta:generator>
  </office:meta>
</office:document-meta>
</file>