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lways"/>
    </style:style>
    <style:style style:name="表格1.10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3.38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officeooo:paragraph-rsid="001d77e9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1d77e9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白河高級高級商工職業學校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5">□男 <text:s text:c="2"/>□女</text:p>
          </table:table-cell>
          <table:table-cell table:style-name="表格1.F1" table:number-rows-spanned="3" office:value-type="string">
            <text:p text:style-name="P10">黏貼最近一年內</text:p>
            <text:p text:style-name="P10">正反面半身照片</text:p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5">婚姻</text:p>
            <text:p text:style-name="P5">狀況</text:p>
          </table:table-cell>
          <table:covered-table-cell/>
          <table:table-cell table:style-name="表格1.A1" office:value-type="string">
            <text:p text:style-name="P5">□已婚</text:p>
            <text:p text:style-name="P5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現職機關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B4" table:number-columns-spanned="5" office:value-type="string">
            <text:p text:style-name="P4">學校： <text:s text:c="24"/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10">
          <table:table-cell table:style-name="表格1.A1" office:value-type="string">
            <text:p text:style-name="P5">戶籍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8">（宅）</text:p>
          </table:table-cell>
          <table:table-cell table:style-name="表格1.B1" table:number-columns-spanned="3" office:value-type="string">
            <text:p text:style-name="P8">（公）</text:p>
          </table:table-cell>
          <table:covered-table-cell/>
          <table:covered-table-cell/>
          <table:table-cell table:style-name="表格1.B4" office:value-type="string">
            <text:p text:style-name="P8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5">最近3年考績等第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5">持有證照名稱</text:p>
          </table:table-cell>
          <table:table-cell table:style-name="表格1.F1" table:number-columns-spanned="5" office:value-type="string">
            <text:list xml:id="list8811995302887078704" text:style-name="WW8Num1">
              <text:list-item>
                <text:p text:style-name="P11">字號：</text:p>
              </text:list-item>
              <text:list-item>
                <text:p text:style-name="P11">字號：</text:p>
              </text:list-item>
              <text:list-item>
                <text:p text:style-name="P11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簡</text:p>
            <text:p text:style-name="P5">要</text:p>
            <text:p text:style-name="P5">自</text:p>
            <text:p text:style-name="P5">傳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2">備註：簡要自傳部分，欄位不敷使用，可自行增頁。</text:p>
      <text:p text:style-name="P1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meta:initial-creator>SLY</meta:initial-creator>
    <meta:creation-date>2018-06-29T21:11:00</meta:creation-date>
    <dc:date>2018-07-29T10:51:44.203000000</dc:date>
    <meta:print-date>2017-02-07T08:47:00</meta:print-date>
    <meta:editing-cycles>3</meta:editing-cycles>
    <meta:generator>LibreOffice/5.2.6.2$Windows_x86 LibreOffice_project/a3100ed2409ebf1c212f5048fbe377c281438fdc</meta:generator>
    <meta:editing-duration>PT2M45S</meta:editing-duration>
    <meta:document-statistic meta:table-count="1" meta:image-count="0" meta:object-count="0" meta:page-count="1" meta:paragraph-count="42" meta:word-count="180" meta:character-count="217" meta:non-whitespace-character-count="183"/>
  </office:meta>
</office:document-meta>
</file>