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" style:parent-style-name="清單段落" style:family="paragraph">
      <style:paragraph-properties fo:line-height="0.3055in" fo:margin-left="0.3333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1" style:parent-style-name="內文" style:family="paragraph">
      <style:paragraph-properties fo:margin-top="0.1666in" fo:line-height="0.305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7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微軟正黑體" style:font-name-asian="微軟正黑體" style:font-name-complex="細明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2" style:parent-style-name="清單段落" style:family="paragraph">
      <style:paragraph-properties fo:margin-top="0.1666in" fo:margin-bottom="0.1666in" fo:line-height="0.3055in" fo:margin-left="0.3333in" fo:text-indent="0.3847in">
        <style:tab-stops>
          <style:tab-stop style:type="left" style:position="1.2604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7" style:parent-style-name="內文" style:family="paragraph">
      <style:paragraph-properties fo:margin-bottom="0.1666in" fo:line-height="0.3055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45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47" style:family="table-column">
      <style:table-column-properties style:column-width="1.502in"/>
    </style:style>
    <style:style style:name="TableColumn48" style:family="table-column">
      <style:table-column-properties style:column-width="2.0138in"/>
    </style:style>
    <style:style style:name="TableColumn49" style:family="table-column">
      <style:table-column-properties style:column-width="3.2326in"/>
    </style:style>
    <style:style style:name="Table46" style:family="table">
      <style:table-properties style:width="6.7486in" fo:margin-left="0.1736in" table:align="left"/>
    </style:style>
    <style:style style:name="TableRow50" style:family="table-row">
      <style:table-row-properties style:min-row-height="0.390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line-height="0.3055in"/>
      <style:text-properties style:font-name="微軟正黑體" style:font-name-asian="微軟正黑體" fo:font-size="13pt" style:font-size-asian="13pt" style:font-size-complex="13pt"/>
    </style:style>
    <style:style style:name="TableRow57" style:family="table-row">
      <style:table-row-properties style:min-row-height="1.66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style:vertical-align="baseline" fo:line-height="0.2638in"/>
      <style:text-properties style:font-name="微軟正黑體" style:font-name-asian="微軟正黑體" style:font-name-complex="Helvetica" fo:color="#2F2F2F" style:letter-kerning="false" style:font-size-complex="12pt"/>
    </style:style>
    <style:style style:name="P64" style:parent-style-name="內文" style:family="paragraph">
      <style:paragraph-properties fo:widows="2" fo:orphans="2" fo:text-align="justify" style:vertical-align="baseline" fo:line-height="0.2638in"/>
      <style:text-properties style:font-name="微軟正黑體" style:font-name-asian="微軟正黑體" style:font-name-complex="Helvetica" fo:color="#2F2F2F" style:letter-kerning="false" style:font-size-complex="12pt"/>
    </style:style>
    <style:style style:name="P65" style:parent-style-name="內文" style:family="paragraph">
      <style:paragraph-properties fo:widows="2" fo:orphans="2" fo:text-align="justify" style:vertical-align="baseline" fo:line-height="0.2638in"/>
      <style:text-properties style:font-name="微軟正黑體" style:font-name-asian="微軟正黑體" style:font-name-complex="Helvetica" fo:color="#2F2F2F" style:letter-kerning="false" style:font-size-complex="12pt"/>
    </style:style>
    <style:style style:name="P66" style:parent-style-name="內文" style:family="paragraph">
      <style:paragraph-properties fo:widows="2" fo:orphans="2" fo:text-align="justify" style:vertical-align="baseline" fo:line-height="0.2638in"/>
      <style:text-properties style:font-name="微軟正黑體" style:font-name-asian="微軟正黑體" style:font-name-complex="Helvetica" fo:color="#2F2F2F" style:letter-kerning="false" style:font-size-complex="12pt"/>
    </style:style>
    <style:style style:name="P67" style:parent-style-name="內文" style:family="paragraph">
      <style:paragraph-properties fo:widows="2" fo:orphans="2" fo:text-align="justify" style:vertical-align="baseline" fo:line-height="0.2638in"/>
      <style:text-properties style:font-name="微軟正黑體" style:font-name-asian="微軟正黑體" style:font-name-complex="Helvetica" fo:color="#2F2F2F" style:letter-kerning="false" style:font-size-complex="12pt"/>
    </style:style>
    <style:style style:name="P68" style:parent-style-name="內文" style:family="paragraph">
      <style:paragraph-properties fo:widows="2" fo:orphans="2" fo:text-align="justify" style:vertical-align="baseline" fo:line-height="0.2638in"/>
      <style:text-properties style:font-name="微軟正黑體" style:font-name-asian="微軟正黑體" style:font-name-complex="Helvetica" fo:color="#2F2F2F" style:letter-kerning="false" style:font-size-complex="12pt"/>
    </style:style>
    <style:style style:name="P69" style:parent-style-name="內文" style:family="paragraph">
      <style:paragraph-properties fo:widows="2" fo:orphans="2" fo:text-align="justify" style:vertical-align="baseline" fo:line-height="0.2638in"/>
      <style:text-properties style:font-name="微軟正黑體" style:font-name-asian="微軟正黑體" style:font-name-complex="Helvetica" fo:color="#2F2F2F" style:letter-kerning="false" style:font-size-complex="12pt"/>
    </style:style>
    <style:style style:name="P70" style:parent-style-name="內文" style:family="paragraph">
      <style:paragraph-properties fo:widows="2" fo:orphans="2" fo:text-align="justify" style:vertical-align="baseline" fo:line-height="0.2638in"/>
      <style:text-properties style:font-name="微軟正黑體" style:font-name-asian="微軟正黑體" style:font-name-complex="Helvetica" fo:color="#2F2F2F" style:letter-kerning="false" style:font-size-complex="12pt"/>
    </style:style>
    <style:style style:name="P71" style:parent-style-name="內文" style:family="paragraph">
      <style:paragraph-properties fo:widows="2" fo:orphans="2" fo:text-align="justify" style:vertical-align="baseline" fo:line-height="0.2638in"/>
      <style:text-properties style:font-name="微軟正黑體" style:font-name-asian="微軟正黑體" style:font-name-complex="Helvetica" fo:color="#2F2F2F" style:letter-kerning="false" style:font-size-complex="12pt"/>
    </style:style>
    <style:style style:name="P72" style:parent-style-name="內文" style:family="paragraph">
      <style:paragraph-properties fo:widows="2" fo:orphans="2" fo:text-align="justify" style:vertical-align="baseline" fo:line-height="0.2638in"/>
      <style:text-properties style:font-name="微軟正黑體" style:font-name-asian="微軟正黑體" style:font-name-complex="Helvetica" fo:color="#2F2F2F" style:letter-kerning="false" style:font-size-complex="12pt"/>
    </style:style>
    <style:style style:name="P73" style:parent-style-name="內文" style:family="paragraph">
      <style:paragraph-properties fo:widows="2" fo:orphans="2" fo:text-align="justify" style:vertical-align="baseline" fo:line-height="0.2638in"/>
    </style:style>
    <style:style style:name="T74" style:parent-style-name="預設段落字型" style:family="text">
      <style:text-properties style:font-name="微軟正黑體" style:font-name-asian="微軟正黑體" style:font-name-complex="Helvetica" fo:color="#2F2F2F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Helvetica" fo:color="#2F2F2F" style:letter-kerning="false" style:font-size-complex="12pt"/>
    </style:style>
    <style:style style:name="TableRow76" style:family="table-row">
      <style:table-row-properties style:min-row-height="1.661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text-align="center" fo:margin-bottom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82" style:family="table-row">
      <style:table-row-properties style:min-row-height="1.662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text-align="center" fo:margin-bottom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8" style:parent-style-name="清單段落" style:family="paragraph">
      <style:paragraph-properties fo:margin-top="0.1666in" fo:line-height="0.3055in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9" style:parent-style-name="清單段落" style:list-style-name="LFO4" style:family="paragraph">
      <style:paragraph-properties fo:margin-top="0.1666in" fo:line-height="0.3055in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0" style:parent-style-name="清單段落" style:list-style-name="LFO4" style:family="paragraph">
      <style:paragraph-properties fo:margin-top="0.1666in" fo:line-height="0.3055in" fo:margin-left="0.333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3" style:parent-style-name="清單段落" style:list-style-name="LFO21" style:family="paragraph">
      <style:paragraph-properties fo:line-height="0.3055in" fo:margin-left="0.3333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33" style:parent-style-name="清單段落" style:list-style-name="LFO21" style:family="paragraph">
      <style:paragraph-properties fo:line-height="0.3055in" fo:margin-left="0.3333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5" style:parent-style-name="超連結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6" style:parent-style-name="超連結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7" style:parent-style-name="超連結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69" style:parent-style-name="清單段落" style:list-style-name="LFO21" style:family="paragraph">
      <style:paragraph-properties fo:margin-top="0.1666in" fo:line-height="0.3055in" fo:margin-left="0.3333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4" style:parent-style-name="清單段落" style:family="paragraph">
      <style:paragraph-properties fo:text-align="center" fo:line-height="0.3055in" fo:margin-left="0.3333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08" style:parent-style-name="清單段落" style:list-style-name="LFO21" style:family="paragraph">
      <style:paragraph-properties fo:margin-top="0.1666in" fo:line-height="0.3055in" fo:margin-left="0.33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1666in" fo:line-height="0.3055in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20" style:parent-style-name="清單段落" style:list-style-name="LFO22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21" style:parent-style-name="清單段落" style:list-style-name="LFO22" style:family="paragraph">
      <style:paragraph-properties style:snap-to-layout-grid="false" fo:text-align="justify" fo:line-height="0.3055in" fo:margin-left="0.3333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25" style:parent-style-name="清單段落" style:list-style-name="LFO22" style:family="paragraph">
      <style:paragraph-properties style:snap-to-layout-grid="false" fo:text-align="justify" fo:margin-bottom="0.1666in" fo:line-height="0.3055in" fo:margin-left="0.3333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olumn228" style:family="table-column">
      <style:table-column-properties style:column-width="1.65in"/>
    </style:style>
    <style:style style:name="TableColumn229" style:family="table-column">
      <style:table-column-properties style:column-width="1.1812in"/>
    </style:style>
    <style:style style:name="TableColumn230" style:family="table-column">
      <style:table-column-properties style:column-width="4.1347in"/>
    </style:style>
    <style:style style:name="Table227" style:family="table">
      <style:table-properties style:width="6.9659in" fo:margin-left="0in" table:align="left"/>
    </style:style>
    <style:style style:name="TableRow231" style:family="table-row">
      <style:table-row-properties style:min-row-height="0.4229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3pt"/>
    </style:style>
    <style:style style:name="TableRow238" style:family="table-row">
      <style:table-row-properties style:min-row-height="0.481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fo:font-size="13pt" style:font-size-asian="13pt" style:font-size-complex="13pt"/>
    </style:style>
    <style:style style:name="TableRow245" style:family="table-row">
      <style:table-row-properties style:min-row-height="0.5534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fo:font-size="13pt" style:font-size-asian="13pt" style:font-size-complex="13pt"/>
    </style:style>
    <style:style style:name="TableRow252" style:family="table-row">
      <style:table-row-properties style:min-row-height="0.527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fo:font-size="13pt" style:font-size-asian="13pt" style:font-size-complex="13pt"/>
    </style:style>
    <style:style style:name="TableRow259" style:family="table-row">
      <style:table-row-properties style:min-row-height="0.599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111in" fo:margin-bottom="0.1111in" fo:line-height="0.3055in"/>
    </style:style>
    <style:style style:name="T26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fo:font-size="13pt" style:font-size-asian="13pt" style:font-size-complex="13pt"/>
    </style:style>
    <style:style style:name="P267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list-style-name="LFO8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70" style:parent-style-name="清單段落" style:list-style-name="LFO8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71" style:parent-style-name="清單段落" style:list-style-name="LFO8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72" style:parent-style-name="內文" style:family="paragraph">
      <style:paragraph-properties fo:line-height="0.3055in"/>
      <style:text-properties style:font-name="微軟正黑體" style:font-name-asian="微軟正黑體" fo:font-size="13pt" style:font-size-asian="13pt" style:font-size-complex="13pt"/>
    </style:style>
    <style:style style:name="P273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74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FFFFFF"/>
    </style:style>
    <style:style style:name="T27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FFFFFF"/>
    </style:style>
    <style:style style:name="T28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FFFFFF"/>
    </style:style>
    <style:style style:name="T28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FFFFFF"/>
    </style:style>
    <style:style style:name="T2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FFFFFF"/>
    </style:style>
    <style:style style:name="T28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FFFFFF"/>
    </style:style>
    <style:style style:name="T28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FFFFFF"/>
    </style:style>
    <style:style style:name="T28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FFFFFF"/>
    </style:style>
    <style:style style:name="P286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03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6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style:font-name-complex="jf open 粉圓 1.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style:font-name-complex="jf open 粉圓 1.0" fo:font-size="13pt" style:font-size-asian="13pt" style:font-size-complex="13pt"/>
    </style:style>
    <style:style style:name="T311" style:parent-style-name="預設段落字型" style:family="text">
      <style:text-properties style:font-name="微軟正黑體" style:font-name-asian="微軟正黑體" style:font-name-complex="細明體" fo:font-size="13pt" style:font-size-asian="13pt" style:font-size-complex="13pt"/>
    </style:style>
    <style:style style:name="T312" style:parent-style-name="預設段落字型" style:family="text">
      <style:text-properties style:font-name="微軟正黑體" style:font-name-asian="微軟正黑體" style:font-name-complex="細明體" fo:font-size="13pt" style:font-size-asian="13pt" style:font-size-complex="13pt"/>
    </style:style>
    <style:style style:name="T313" style:parent-style-name="預設段落字型" style:family="text">
      <style:text-properties style:font-name="微軟正黑體" style:font-name-asian="微軟正黑體" style:font-name-complex="細明體" fo:font-size="13pt" style:font-size-asian="13pt" style:font-size-complex="13pt"/>
    </style:style>
    <style:style style:name="T314" style:parent-style-name="預設段落字型" style:family="text">
      <style:text-properties style:font-name="微軟正黑體" style:font-name-asian="微軟正黑體" style:font-name-complex="jf open 粉圓 1.0" fo:font-size="13pt" style:font-size-asian="13pt" style:font-size-complex="13pt"/>
    </style:style>
    <style:style style:name="T3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21" style:parent-style-name="清單段落" style:list-style-name="LFO24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2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43" style:parent-style-name="清單段落" style:list-style-name="LFO24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44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2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353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354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355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356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357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358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P359" style:parent-style-name="清單段落" style:list-style-name="LFO18" style:family="paragraph">
      <style:paragraph-properties fo:margin-top="0.1666in" fo:line-height="0.305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60" style:parent-style-name="清單段落" style:family="paragraph">
      <style:paragraph-properties fo:line-height="0.3055in" fo:margin-left="0.3333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62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63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64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65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66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67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68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69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70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7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72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73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374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375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376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377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378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P379" style:parent-style-name="清單段落" style:family="paragraph">
      <style:paragraph-properties fo:line-height="0.3055in" fo:margin-left="0.3333in">
        <style:tab-stops/>
      </style:paragraph-properties>
    </style:style>
    <style:style style:name="P380" style:parent-style-name="清單段落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382" style:family="table-column">
      <style:table-column-properties style:column-width="1.1916in"/>
    </style:style>
    <style:style style:name="TableColumn383" style:family="table-column">
      <style:table-column-properties style:column-width="2.4604in"/>
    </style:style>
    <style:style style:name="TableColumn384" style:family="table-column">
      <style:table-column-properties style:column-width="1.1812in"/>
    </style:style>
    <style:style style:name="TableColumn385" style:family="table-column">
      <style:table-column-properties style:column-width="2.5069in"/>
    </style:style>
    <style:style style:name="Table381" style:family="table" style:master-page-name="MP1">
      <style:table-properties style:width="7.3402in" fo:margin-left="0in" table:align="left"/>
    </style:style>
    <style:style style:name="TableRow386" style:family="table-row">
      <style:table-row-properties style:min-row-height="0.4368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break-before="page" fo:text-align="center" fo:margin-top="0.0694in" fo:margin-bottom="0.0694in" fo:line-height="0.3055i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95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9" style:family="table-row">
      <style:table-row-properties style:min-row-height="0.382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08" style:family="table-row">
      <style:table-row-properties style:min-row-height="0.3791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055in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Row434" style:family="table-row">
      <style:table-row-properties style:min-row-height="0.734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40" style:family="table-row">
      <style:table-row-properties style:min-row-height="0.418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055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50" style:family="table-row">
      <style:table-row-properties style:min-row-height="0.3979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style:font-size-complex="13pt"/>
    </style:style>
    <style:style style:name="TableRow456" style:family="table-row">
      <style:table-row-properties style:min-row-height="0.384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66" style:family="table-row">
      <style:table-row-properties style:min-row-height="2.4041in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055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8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8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491" style:family="table-column">
      <style:table-column-properties style:column-width="1.1916in"/>
    </style:style>
    <style:style style:name="TableColumn492" style:family="table-column">
      <style:table-column-properties style:column-width="2.427in"/>
    </style:style>
    <style:style style:name="TableColumn493" style:family="table-column">
      <style:table-column-properties style:column-width="1.2145in"/>
    </style:style>
    <style:style style:name="TableColumn494" style:family="table-column">
      <style:table-column-properties style:column-width="2.5069in"/>
    </style:style>
    <style:style style:name="Table490" style:family="table">
      <style:table-properties style:width="7.3402in" fo:margin-left="0in" table:align="left"/>
    </style:style>
    <style:style style:name="TableRow495" style:family="table-row">
      <style:table-row-properties style:min-row-height="0.436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694in" fo:margin-bottom="0.0694in" fo:line-height="0.3055in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8" style:family="table-row">
      <style:table-row-properties style:min-row-height="0.3826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055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ableRow520" style:family="table-row">
      <style:table-row-properties style:min-row-height="0.3687in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525" style:family="table-row">
      <style:table-row-properties style:min-row-height="0.6722in"/>
    </style:style>
    <style:style style:name="TableCell526" style:family="table-cell">
      <style:table-cell-properties fo:border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center" fo:line-height="0.3055in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ableRow532" style:family="table-row">
      <style:table-row-properties style:min-row-height="7.8145in"/>
    </style:style>
    <style:style style:name="TableCell533" style:family="table-cell">
      <style:table-cell-properties fo:border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</text:span><text:span text:style-name="T3">白商九十</text:span><text:span text:style-name="T4"><text:s/></text:span><text:span text:style-name="T5">•<text:s/></text:span><text:span text:style-name="T6">精緻務實</text:span><text:span text:style-name="T7">」</text:span><text:span text:style-name="T8">徵文比賽</text:span><text:span text:style-name="T9">辦法</text:span></text:p>
      <text:p text:style-name="P10">一、活動目的：</text:p>
      <text:p text:style-name="P11"><text:span text:style-name="T12"><text:s text:c="4"/></text:span><text:span text:style-name="T13">為慶祝本校創校九十周年，</text:span><text:span text:style-name="T14">鼓勵全體教職員工生</text:span><text:span text:style-name="T15">、畢業校友</text:span><text:span text:style-name="T16">共同參與，藉由文章創作，</text:span><text:span text:style-name="T17">激發愛校情懷，</text:span><text:span text:style-name="T18">傳遞對學校的熱愛</text:span><text:span text:style-name="T19">與關懷</text:span><text:span text:style-name="T20">。</text:span></text:p>
      <text:p text:style-name="P21"><text:span text:style-name="T22">二、</text:span><text:span text:style-name="T23">主辦單位</text:span><text:span text:style-name="T24">：</text:span><text:span text:style-name="T25">國立白河高級商工職業學校</text:span><text:span text:style-name="T26">教務處、國文科教學研究會</text:span></text:p>
      <text:p text:style-name="P27"><text:span text:style-name="T28">三、創作主題：</text:span><text:span text:style-name="T29">白商九十<text:s/></text:span><text:span text:style-name="T30">•<text:s/></text:span><text:span text:style-name="T31">精緻務實</text:span></text:p>
      <text:p text:style-name="P32"><text:span text:style-name="T33">請以</text:span><text:span text:style-name="T34">白商創校九十周年</text:span><text:span text:style-name="T35">為主題</text:span><text:span text:style-name="T36">，撰寫一篇首尾俱足、結構完整、段落分明的文章。</text:span></text:p>
      <text:p text:style-name="P37"><text:span text:style-name="T38">四、</text:span><text:span text:style-name="T39">參賽對象</text:span><text:span text:style-name="T40">：</text:span><text:span text:style-name="T41">國立白河高級商工職業學校全體教職員工</text:span><text:span text:style-name="T42">生</text:span><text:span text:style-name="T43">、畢業校友</text:span><text:span text:style-name="T44">等。</text:span></text:p>
      <text:p text:style-name="P45">五、參賽組別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組別</text:p>
          </table:table-cell>
          <table:table-cell table:style-name="TableCell53">
            <text:p text:style-name="P54">字數規定(含標點符號)</text:p>
          </table:table-cell>
          <table:table-cell table:style-name="TableCell55">
            <text:p text:style-name="P56">參考資料</text:p>
          </table:table-cell>
        </table:table-row>
        <table:table-row table:style-name="TableRow57">
          <table:table-cell table:style-name="TableCell58">
            <text:p text:style-name="P59">學生組</text:p>
          </table:table-cell>
          <table:table-cell table:style-name="TableCell60">
            <text:p text:style-name="P61">500~800字</text:p>
          </table:table-cell>
          <table:table-cell table:style-name="TableCell62" table:number-rows-spanned="3">
            <text:p text:style-name="P63">民國19年4月1日,創校校名『新營農業補習學校』,原址柳營。</text:p>
            <text:p text:style-name="P64">民國26年4月,校名為『台南州立新營農業專修學校』。</text:p>
            <text:p text:style-name="P65">民國33年8月,遷址至新營鎮。</text:p>
            <text:p text:style-name="P66">民國34年10月,更名『台南縣立新營初級農業職業學校』。</text:p>
            <text:p text:style-name="P67">民國35年8月,播遷校址至白河鎮。</text:p>
            <text:p text:style-name="P68">國48年8月,改制為五年制農校,改稱『台南縣立新營農業職業學校』。</text:p>
            <text:p text:style-name="P69">民國51年8月,改制為『台南縣立新營商業職業學校』。</text:p>
            <text:p text:style-name="P70">民國57年8月,改制『台灣省立白河商業職業學校』。</text:p>
            <text:p text:style-name="P71">民國59年7月,改制『台灣省立白河高級商業職業學校』,並附設『高級商業進修補習學校』。</text:p>
            <text:p text:style-name="P72">民國60年7月,增設工科，更名為『台灣省立白河高級商工職業學校』。</text:p>
            <text:p text:style-name="P73"><text:span text:style-name="T74">民國89年2月,更名為『國立白河高級商工職業學校』</text:span><text:span text:style-name="T75">。</text:span></text:p>
          </table:table-cell>
        </table:table-row>
        <table:table-row table:style-name="TableRow76">
          <table:table-cell table:style-name="TableCell77">
            <text:p text:style-name="P78">教職員工組</text:p>
          </table:table-cell>
          <table:table-cell table:style-name="TableCell79">
            <text:p text:style-name="P80">600~1000字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校友組</text:p>
          </table:table-cell>
          <table:table-cell table:style-name="TableCell85">
            <text:p text:style-name="P86">600~1000字</text:p>
          </table:table-cell>
          <table:covered-table-cell>
            <text:p text:style-name="P87"/>
          </table:covered-table-cell>
        </table:table-row>
      </table:table>
      <text:p text:style-name="P88"/>
      <text:list text:style-name="LFO4" text:continue-numbering="true">
        <text:list-item>
          <text:p text:style-name="P89">「參考資料」為供參賽者寫作之參考，並非強制規定。</text:p>
        </text:list-item>
        <text:list-item>
          <text:p text:style-name="P90"><text:span text:style-name="T91">作品</text:span><text:span text:style-name="T92">限</text:span><text:span text:style-name="T93">以</text:span><text:span text:style-name="T94">散文</text:span><text:span text:style-name="T95">形式創作</text:span><text:span text:style-name="T96">，</text:span><text:span text:style-name="T97">一律</text:span><text:span text:style-name="T98">以</text:span><text:span text:style-name="T99">白話</text:span><text:span text:style-name="T100">中文</text:span><text:span text:style-name="T101">書寫</text:span><text:span text:style-name="T102">(</text:span><text:span text:style-name="T103">若是</text:span><text:span text:style-name="T104">特殊</text:span><text:span text:style-name="T105">專有名詞</text:span><text:span text:style-name="T106">可</text:span><text:span text:style-name="T107">使</text:span><text:span text:style-name="T108">用</text:span><text:span text:style-name="T109">他</text:span><text:span text:style-name="T110">國文字)</text:span><text:span text:style-name="T111">。</text:span></text:p>
        </text:list-item>
      </text:list>
      <text:p text:style-name="P112">六、報名辦法：</text:p>
      <text:list text:style-name="LFO21" text:continue-numbering="true">
        <text:list-item>
          <text:p text:style-name="P113"><text:span text:style-name="T114">收件</text:span><text:span text:style-name="T115">時間：</text:span><text:span text:style-name="T116">即日起至</text:span><text:span text:style-name="T117">1</text:span><text:span text:style-name="T118">10</text:span><text:span text:style-name="T119">年</text:span><text:span text:style-name="T120">2</text:span><text:span text:style-name="T121">月</text:span><text:span text:style-name="T122">28</text:span><text:span text:style-name="T123">日</text:span><text:span text:style-name="T124">(</text:span><text:span text:style-name="T125">日</text:span><text:span text:style-name="T126">)截止</text:span><text:span text:style-name="T127">，</text:span><text:span text:style-name="T128">逾</text:span><text:span text:style-name="T129">時</text:span><text:span text:style-name="T130">恕不受理</text:span><text:span text:style-name="T131">(郵戳、E-mail收件時間為憑)</text:span><text:span text:style-name="T132">。</text:span></text:p>
        </text:list-item>
        <text:list-item>
          <text:p text:style-name="P133"><text:span text:style-name="T134">寄件方式：</text:span><text:span text:style-name="T135">請</text:span><text:span text:style-name="T136">填妥</text:span><text:span text:style-name="T137">報名</text:span><text:span text:style-name="T138">資訊與</text:span><text:span text:style-name="T139">作品</text:span><text:span text:style-name="T140">後自行列印</text:span><text:span text:style-name="T141">並裝訂</text:span><text:span text:style-name="T142">，</text:span><text:span text:style-name="T143">掛號郵寄至</text:span><text:span text:style-name="T144">732</text:span><text:span text:style-name="T145"><text:s/></text:span><text:span text:style-name="T146">臺</text:span><text:span text:style-name="T147">南</text:span><text:span text:style-name="T148">市</text:span><text:span text:style-name="T149">白河</text:span><text:span text:style-name="T150">區</text:span><text:span text:style-name="T151">新</text:span><text:span text:style-name="T152">興路5</text:span><text:span text:style-name="T153">28</text:span><text:span text:style-name="T154">號</text:span><text:span text:style-name="T155">，</text:span><text:span text:style-name="T156">教務處</text:span><text:span text:style-name="T157">收</text:span><text:span text:style-name="T158">，</text:span><text:span text:style-name="T159">或以</text:span><text:span text:style-name="T160">W</text:span><text:span text:style-name="T161">ORD</text:span><text:span text:style-name="T162">格式</text:span><text:span text:style-name="T163">之</text:span><text:span text:style-name="T164">電子檔寄至</text:span><text:a xlink:href="mailto:eting@ps.phvs.tn.edu.tw" office:target-frame-name="_top" xlink:show="replace"><text:span text:style-name="T165">eting</text:span><text:span text:style-name="T166">@</text:span><text:span text:style-name="T167">ps.phvs.tn.edu.tw</text:span></text:a><text:span text:style-name="T168">。</text:span></text:p>
        </text:list-item>
        <text:list-item>
          <text:p text:style-name="P169"><text:span text:style-name="T170">掛號郵寄者</text:span><text:span text:style-name="T171">：</text:span><text:span text:style-name="T172">請在信封</text:span><text:span text:style-name="T173">上</text:span><text:span text:style-name="T174">註明</text:span><text:span text:style-name="T175">「</text:span><text:span text:style-name="T176">白商九十 精緻務實</text:span><text:span text:style-name="T177">」</text:span><text:span text:style-name="T178">徵文比</text:span><text:span text:style-name="T179">賽</text:span><text:span text:style-name="T180">及</text:span><text:span text:style-name="T181">參賽</text:span><text:span text:style-name="T182">組別</text:span><text:span text:style-name="T183">。</text:span></text:p>
        </text:list-item>
      </text:list>
      <text:p text:style-name="P184"><text:span text:style-name="T185">電子檔寄件</text:span><text:span text:style-name="T186">者：郵件</text:span><text:span text:style-name="T187">主旨請打</text:span><text:span text:style-name="T188">「</text:span><text:span text:style-name="T189">白商九十 精緻務實</text:span><text:span text:style-name="T190">」</text:span><text:span text:style-name="T191">徵文比賽</text:span><text:span text:style-name="T192">，檔案</text:span><text:span text:style-name="T193">以</text:span><text:span text:style-name="T194">「</text:span><text:span text:style-name="T195">參賽</text:span><text:span text:style-name="T196">組別</text:span><text:span text:style-name="T197">-</text:span><text:span text:style-name="T198">作者</text:span><text:span text:style-name="T199">」</text:span><text:span text:style-name="T200">的格式命名</text:span><text:span text:style-name="T201">，如</text:span><text:span text:style-name="T202">：</text:span><text:span text:style-name="T203">學生</text:span><text:span text:style-name="T204">組</text:span><text:span text:style-name="T205">-</text:span><text:span text:style-name="T206">王小明</text:span><text:span text:style-name="T207">。</text:span></text:p>
      <text:list text:style-name="LFO21" text:continue-numbering="true">
        <text:list-item>
          <text:p text:style-name="P208"><text:span text:style-name="T209">報名資訊可手寫，</text:span><text:span text:style-name="T210">但</text:span><text:span text:style-name="T211">作品內文限電腦撰打</text:span><text:span text:style-name="T212">(詳細規定請見附件</text:span><text:span text:style-name="T213">二</text:span><text:span text:style-name="T214">)</text:span></text:p>
        </text:list-item>
      </text:list>
      <text:p text:style-name="P215"><text:span text:style-name="T216">七、</text:span><text:span text:style-name="T217">評審方式</text:span><text:span text:style-name="T218">及標準</text:span><text:span text:style-name="T219">：</text:span></text:p>
      <text:list text:style-name="LFO22" text:continue-numbering="true">
        <text:list-item>
          <text:p text:style-name="P220">聘請本校國文老師組成評審委員會共同評選。</text:p>
        </text:list-item>
        <text:list-item>
          <text:p text:style-name="P221"><text:span text:style-name="T222">主辦單位得視收件情</text:span><text:span text:style-name="T223">況</text:span><text:span text:style-name="T224">調整評選作業方式。</text:span></text:p>
        </text:list-item>
        <text:list-item>
          <text:p text:style-name="P225"><text:span text:style-name="T226">評分標準：</text:span>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評分項目</text:p>
          </table:table-cell>
          <table:table-cell table:style-name="TableCell234">
            <text:p text:style-name="P235">佔比</text:p>
          </table:table-cell>
          <table:table-cell table:style-name="TableCell236">
            <text:p text:style-name="P237">說明</text:p>
          </table:table-cell>
        </table:table-row>
        <table:table-row table:style-name="TableRow238">
          <table:table-cell table:style-name="TableCell239">
            <text:p text:style-name="P240">切合主題</text:p>
          </table:table-cell>
          <table:table-cell table:style-name="TableCell241">
            <text:p text:style-name="P242">30%</text:p>
          </table:table-cell>
          <table:table-cell table:style-name="TableCell243">
            <text:p text:style-name="P244">緊扣主題發揮、不離題</text:p>
          </table:table-cell>
        </table:table-row>
        <table:table-row table:style-name="TableRow245">
          <table:table-cell table:style-name="TableCell246">
            <text:p text:style-name="P247">文字技巧</text:p>
          </table:table-cell>
          <table:table-cell table:style-name="TableCell248">
            <text:p text:style-name="P249">30%</text:p>
          </table:table-cell>
          <table:table-cell table:style-name="TableCell250">
            <text:p text:style-name="P251">文意表達能力、文章的流暢度及邏輯架構</text:p>
          </table:table-cell>
        </table:table-row>
        <table:table-row table:style-name="TableRow252">
          <table:table-cell table:style-name="TableCell253">
            <text:p text:style-name="P254">情感表達</text:p>
          </table:table-cell>
          <table:table-cell table:style-name="TableCell255">
            <text:p text:style-name="P256">30%</text:p>
          </table:table-cell>
          <table:table-cell table:style-name="TableCell257">
            <text:p text:style-name="P258">情感真摯，能打動讀者</text:p>
          </table:table-cell>
        </table:table-row>
        <table:table-row table:style-name="TableRow259">
          <table:table-cell table:style-name="TableCell260">
            <text:p text:style-name="P261"><text:span text:style-name="T262">教育意義</text:span></text:p>
          </table:table-cell>
          <table:table-cell table:style-name="TableCell263">
            <text:p text:style-name="P264">10%</text:p>
          </table:table-cell>
          <table:table-cell table:style-name="TableCell265">
            <text:p text:style-name="P266">能否在故事中闡述個人體悟及感受</text:p>
          </table:table-cell>
        </table:table-row>
      </table:table>
      <text:p text:style-name="P267">八、獎勵辦法：</text:p>
      <text:p text:style-name="P268">得獎名單將於110年3月24日(五)前公告於本校網站、</text:p>
      <text:list text:style-name="LFO8" text:continue-numbering="true">
        <text:list-item>
          <text:p text:style-name="P269">特優：每組1名，獎狀乙紙、獎金1200元。</text:p>
        </text:list-item>
        <text:list-item>
          <text:p text:style-name="P270">優勝：每組2名，獎狀乙紙、獎金800元。</text:p>
        </text:list-item>
        <text:list-item>
          <text:p text:style-name="P271">佳作：每組3名，獎狀乙紙、獎金500元。</text:p>
        </text:list-item>
      </text:list>
      <text:p text:style-name="P272">視收件情況調整獎項數。</text:p>
      <text:p text:style-name="P273">九、注意事項：</text:p>
      <text:list text:style-name="LFO24" text:continue-numbering="true">
        <text:list-item>
          <text:p text:style-name="P274"><text:span text:style-name="T275">每人限投稿乙</text:span><text:span text:style-name="T276">篇</text:span><text:span text:style-name="T277">，</text:span><text:span text:style-name="T278">務必</text:span><text:span text:style-name="T279">檢</text:span><text:span text:style-name="T280">查</text:span><text:span text:style-name="T281">確認</text:span><text:span text:style-name="T282">填寫內容</text:span><text:span text:style-name="T283">無誤</text:span><text:span text:style-name="T284">再寄件</text:span><text:span text:style-name="T285">，收件後恕不接受任何修改。</text:span></text:p>
        </text:list-item>
        <text:list-item>
          <text:p text:style-name="P286"><text:span text:style-name="T287">參賽作品限由</text:span><text:span text:style-name="T288">本人創作</text:span><text:span text:style-name="T289">，</text:span><text:span text:style-name="T290">且未獲其他單位獎項；</text:span><text:span text:style-name="T291">切勿抄襲、侵害他人著作權或</text:span><text:span text:style-name="T292">重複投稿</text:span><text:span text:style-name="T293">，</text:span><text:span text:style-name="T294">違</text:span><text:span text:style-name="T295">反</text:span><text:span text:style-name="T296">以上</text:span><text:span text:style-name="T297">規定者</text:span><text:span text:style-name="T298">，</text:span><text:span text:style-name="T299">經查證屬實，予以取消資格並追回獎勵</text:span><text:span text:style-name="T300">，</text:span><text:span text:style-name="T301">並自行承擔</text:span><text:span text:style-name="T302">相關法律責任。</text:span></text:p>
        </text:list-item>
        <text:list-item>
          <text:p text:style-name="P303"><text:span text:style-name="T304">請詳閱作品格式規定，</text:span><text:span text:style-name="T305">凡不合規定格式之作品，主辦單位得取消其參賽資格。</text:span></text:p>
        </text:list-item>
        <text:list-item>
          <text:p text:style-name="P306"><text:span text:style-name="T307">請提供正確之</text:span><text:span text:style-name="T308">聯</text:span><text:span text:style-name="T309">絡資訊</text:span><text:span text:style-name="T310">，</text:span><text:span text:style-name="T311">以便</text:span><text:span text:style-name="T312">主辦單位</text:span><text:span text:style-name="T313">聯</text:span><text:span text:style-name="T314">繫</text:span><text:span text:style-name="T315">，</text:span><text:span text:style-name="T316">若資訊填寫有誤致</text:span><text:span text:style-name="T317">使</text:span><text:span text:style-name="T318">權益受損，主</text:span><text:span text:style-name="T319">辦單位概</text:span><text:span text:style-name="T320">不負責。</text:span></text:p>
        </text:list-item>
        <text:list-item>
          <text:p text:style-name="P321">參賽作品皆不退還，請自行留存備份檔。</text:p>
        </text:list-item>
        <text:list-item>
          <text:p text:style-name="P322"><text:span text:style-name="T323">報名</text:span><text:span text:style-name="T324">參賽</text:span><text:span text:style-name="T325">之</text:span><text:span text:style-name="T326">作品</text:span><text:span text:style-name="T327">即視為同意授權主辦單位使用</text:span><text:span text:style-name="T328">，</text:span><text:span text:style-name="T329">著作權</text:span><text:span text:style-name="T330">仍</text:span><text:span text:style-name="T331">歸原作</text:span><text:span text:style-name="T332">者所有，</text:span><text:span text:style-name="T333">但</text:span><text:span text:style-name="T334">主辦單位擁有</text:span><text:span text:style-name="T335">編輯、發表等</text:span><text:span text:style-name="T336">權</text:span><text:span text:style-name="T337">利</text:span><text:span text:style-name="T338">，</text:span><text:span text:style-name="T339">且不</text:span><text:span text:style-name="T340">需</text:span><text:span text:style-name="T341">支付任何額外費用，恕不另行通知</text:span><text:span text:style-name="T342">。</text:span></text:p>
        </text:list-item>
        <text:list-item>
          <text:p text:style-name="P343">參賽者應尊重專業評審委員的決議，對評審結果不得有異議。</text:p>
        </text:list-item>
        <text:list-item>
          <text:p text:style-name="P344"><text:span text:style-name="T345">主辦單位有權終止活動、變</text:span><text:span text:style-name="T346">更獎項、</text:span><text:span text:style-name="T347">修改規則，</text:span><text:span text:style-name="T348">並公布於</text:span><text:span text:style-name="T349">白河商工</text:span><text:span text:style-name="T350">網站</text:span><text:span text:style-name="T351">：</text:span><text:a xlink:href="https://phvs.tn.edu.tw/" office:target-frame-name="_top" xlink:show="replace"><text:span text:style-name="T352">https://</text:span><text:span text:style-name="T353">phvs</text:span><text:span text:style-name="T354">.</text:span><text:span text:style-name="T355">tn</text:span><text:span text:style-name="T356">.</text:span><text:span text:style-name="T357">edu</text:span><text:span text:style-name="T358">.tw/</text:span></text:a></text:p>
        </text:list-item>
      </text:list>
      <text:list text:style-name="LFO18" text:continue-numbering="true">
        <text:list-item>
          <text:p text:style-name="P359">其他問題歡迎洽詢：國立白河商工 教務處<text:s text:c="2"/>臺南市白河區新興路528號</text:p>
        </text:list-item>
      </text:list>
      <text:p text:style-name="P360"><text:span text:style-name="T361">TEL：(0</text:span><text:span text:style-name="T362">6</text:span><text:span text:style-name="T363">)</text:span><text:span text:style-name="T364">6852054</text:span><text:span text:style-name="T365">#</text:span><text:span text:style-name="T366">2</text:span><text:span text:style-name="T367">1</text:span><text:span text:style-name="T368">8</text:span><text:span text:style-name="T369"><text:s/></text:span><text:span text:style-name="T370">鄭助理</text:span><text:span text:style-name="T371"><text:s text:c="3"/></text:span><text:span text:style-name="T372"><text:s/></text:span><text:span text:style-name="T373">E-mail：</text:span><text:a xlink:href="mailto:eting@ps.phvs.tn.edu.tw" office:target-frame-name="_top" xlink:show="replace"><text:span text:style-name="T374">eting</text:span><text:span text:style-name="T375">@</text:span><text:span text:style-name="T376">ps.phvs</text:span><text:span text:style-name="T377">.</text:span><text:span text:style-name="T378">tn.edu.tw</text:span></text:a></text:p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4">
            <text:p text:style-name="P388"><text:span text:style-name="T389">附件</text:span><text:span text:style-name="T390">一</text:span><text:span text:style-name="T391">、</text:span><text:span text:style-name="T392">「</text:span><text:span text:style-name="T393">白商九十</text:span><text:span text:style-name="T394"><text:s/></text:span><text:span text:style-name="T395">•<text:s/></text:span><text:span text:style-name="T396">精緻務實</text:span><text:span text:style-name="T397">」</text:span><text:span text:style-name="T398">徵文比賽報名表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參賽者姓名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性別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參賽組別</text:p>
          </table:table-cell>
          <table:table-cell table:style-name="TableCell411" table:number-columns-spanned="3">
            <text:p text:style-name="P412"><text:span text:style-name="T413"><text:s/></text:span><text:span text:style-name="T414"><text:s text:c="2"/></text:span><text:span text:style-name="T415"><text:s text:c="2"/></text:span><text:span text:style-name="T416">□</text:span><text:span text:style-name="T417">學生組</text:span><text:span text:style-name="T418"><text:s/></text:span><text:span text:style-name="T419"><text:s text:c="5"/></text:span><text:span text:style-name="T420"><text:s/></text:span><text:span text:style-name="T421"><text:s/></text:span><text:span text:style-name="T422"><text:s/></text:span><text:span text:style-name="T423">□</text:span><text:span text:style-name="T424">教</text:span><text:span text:style-name="T425">職員工</text:span><text:span text:style-name="T426">職組</text:span><text:span text:style-name="T427"><text:s text:c="5"/></text:span><text:span text:style-name="T428"><text:s/></text:span><text:span text:style-name="T429"><text:s/></text:span><text:span text:style-name="T430"><text:s/></text:span><text:span text:style-name="T431">□</text:span><text:span text:style-name="T432">校友</text:span><text:span text:style-name="T433">組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就讀學校/</text:p>
            <text:p text:style-name="P437">年級(畢業年段)/科系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出生日期</text:p>
          </table:table-cell>
          <table:table-cell table:style-name="TableCell443">
            <text:p text:style-name="P444"><text:s/>民國 <text:s text:c="3"/>年 <text:s text:c="3"/>月 <text:s text:c="3"/>日</text:p>
          </table:table-cell>
          <table:table-cell table:style-name="TableCell445">
            <text:p text:style-name="P446"><text:span text:style-name="T447">身分證字號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聯絡地址</text:p>
          </table:table-cell>
          <table:table-cell table:style-name="TableCell453" table:number-columns-spanned="3">
            <text:p text:style-name="P454"><text:span text:style-name="T455">□□□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電話/手機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E-mail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><text:span text:style-name="T469">聲明事項：</text:span><text:span text:style-name="T470">本人同意遵守</text:span><text:span text:style-name="T471">「</text:span><text:span text:style-name="T472">白商九十</text:span><text:span text:style-name="T473"><text:s/></text:span><text:span text:style-name="T474">•<text:s/></text:span><text:span text:style-name="T475">精緻務實</text:span><text:span text:style-name="T476">」</text:span><text:span text:style-name="T477">徵文比賽</text:span><text:span text:style-name="T478">之</text:span><text:span text:style-name="T479">全部</text:span><text:span text:style-name="T480">規定，</text:span><text:span text:style-name="T481">保證</text:span><text:span text:style-name="T482">填寫之個人資料屬實、保證</text:span><text:span text:style-name="T483">本作品為個人原創</text:span><text:span text:style-name="T484">且未獲其他單位獎項。</text:span></text:p>
            <text:p text:style-name="P485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486"><text:s/></text:p>
            <text:p text:style-name="P487">參賽者簽名：________________<text:s/><text:s text:c="9"/></text:p>
            <text:p text:style-name="P488">中華民國<text:s/>110年<text:s/><text:s text:c="4"/>月<text:s/><text:s text:c="4"/>日</text:p>
          </table:table-cell>
          <table:covered-table-cell/>
          <table:covered-table-cell/>
          <table:covered-table-cell/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4">
            <text:p text:style-name="P497"><text:span text:style-name="T498">附件</text:span><text:span text:style-name="T499">二</text:span><text:span text:style-name="T500">、</text:span><text:span text:style-name="T501">「</text:span><text:span text:style-name="T502">白商九十</text:span><text:span text:style-name="T503"><text:s/></text:span><text:span text:style-name="T504">•<text:s/></text:span><text:span text:style-name="T505">精緻務實</text:span><text:span text:style-name="T506">」</text:span><text:span text:style-name="T507">徵文比賽作品稿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參賽者姓名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作品字數統計</text:p>
          </table:table-cell>
          <table:table-cell table:style-name="TableCell515">
            <text:p text:style-name="P516"><text:span text:style-name="T517">含標點符號共</text:span><text:span text:style-name="T518"><text:s text:c="6"/></text:span><text:span text:style-name="T519">字</text:span></text:p>
          </table:table-cell>
        </table:table-row>
        <table:table-row table:style-name="TableRow520">
          <table:table-cell table:style-name="TableCell521">
            <text:p text:style-name="P522">作品名稱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作品內文</text:p>
            <text:p text:style-name="P528"><text:span text:style-name="T529">(請於下方以</text:span><text:span text:style-name="T530">電腦撰打，勿手寫，字體須為標楷體14號黑色字</text:span><text:span text:style-name="T531">，可依篇幅自行調整欄位或跨頁)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  <table:covered-table-cell/>
          <table:covered-table-cell/>
          <table:covered-table-cell/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微軟正黑體" style:font-name-asian="微軟正黑體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fo:font-weight="normal" style:font-weight-asian="normal" style:use-window-font-color="true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301</meta:initial-creator>
    <dc:creator>acer</dc:creator>
    <meta:creation-date>2021-01-07T03:45:00Z</meta:creation-date>
    <dc:date>2021-01-07T03:46:00Z</dc:date>
    <meta:print-date>2021-01-07T01:16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53" meta:character-count="2363" meta:row-count="16" meta:non-whitespace-character-count="2014"/>
  </office:meta>
</office:document-meta>
</file>