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1972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199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prefix="(" style:num-suffix=")." style:num-format="1">
        <style:list-level-properties text:space-before="0.4722in" text:min-label-width="0.4444in"/>
      </text:list-level-style-number>
      <text:list-level-style-number text:level="4" style:num-prefix="(" style:num-suffix=")." style:num-format="1">
        <style:list-level-properties text:space-before="0.7875in" text:min-label-width="0.5118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-0.5in" text:min-label-width="0.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fo:font-size="18pt" style:font-size-asian="18pt" style:font-size-complex="18pt" style:text-underline-type="double" style:text-underline-style="solid" style:text-underline-width="auto" style:text-underline-mode="continuous"/>
    </style:style>
    <style:style style:name="P3" style:parent-style-name="內文" style:family="paragraph">
      <style:paragraph-properties fo:text-align="justify" fo:margin-left="0.0208in" fo:margin-right="0.8333in" fo:text-indent="-0.1458in">
        <style:tab-stops/>
      </style:paragraph-properties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margin-right="0.8347in" fo:text-indent="2.75in"/>
    </style:style>
    <style:style style:name="P8" style:parent-style-name="內文" style:family="paragraph">
      <style:paragraph-properties fo:text-align="justify" fo:margin-right="0.8347in" fo:text-indent="2.0833in"/>
    </style:style>
    <style:style style:name="P9" style:parent-style-name="內文" style:family="paragraph">
      <style:paragraph-properties fo:text-align="justify" fo:margin-right="0.8347in" fo:text-indent="3.5in"/>
    </style:style>
    <style:style style:name="P10" style:parent-style-name="內文" style:family="paragraph">
      <style:paragraph-properties fo:text-align="justify" fo:margin-right="0.8347in"/>
    </style:style>
    <style:style style:name="P11" style:parent-style-name="內文" style:family="paragraph">
      <style:paragraph-properties fo:text-align="justify" fo:margin-right="0.8347in"/>
    </style:style>
    <style:style style:name="TableColumn13" style:family="table-column">
      <style:table-column-properties style:column-width="0.9673in"/>
    </style:style>
    <style:style style:name="TableColumn14" style:family="table-column">
      <style:table-column-properties style:column-width="1.6076in"/>
    </style:style>
    <style:style style:name="TableColumn15" style:family="table-column">
      <style:table-column-properties style:column-width="0.75in"/>
    </style:style>
    <style:style style:name="TableColumn16" style:family="table-column">
      <style:table-column-properties style:column-width="0.875in"/>
    </style:style>
    <style:style style:name="TableColumn17" style:family="table-column">
      <style:table-column-properties style:column-width="2.875in"/>
    </style:style>
    <style:style style:name="Table12" style:family="table">
      <style:table-properties style:width="7.07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-complex="新細明體" fo:color="#000000" style:letter-kerning="false" style:text-underline-type="single" style:text-underline-style="solid" style:text-underline-width="auto" style:text-underline-mode="continuous" style:language-asian="zh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justify" fo:margin-left="0.1527in" fo:text-indent="-0.1527in">
        <style:tab-stops/>
      </style:paragraph-properties>
    </style:style>
    <style:style style:name="T37" style:parent-style-name="預設段落字型" style:family="text">
      <style:text-properties style:font-name-complex="DFKaiShu-SB-Estd-BF" fo:color="#000000" style:letter-kerning="false" fo:font-size="11pt" style:font-size-asian="11pt" style:font-size-complex="11pt"/>
    </style:style>
    <style:style style:name="T38" style:parent-style-name="預設段落字型" style:family="text">
      <style:text-properties style:font-name-complex="新細明體" fo:color="#000000" style:letter-kerning="false" style:language-asian="zh"/>
    </style:style>
    <style:style style:name="T39" style:parent-style-name="預設段落字型" style:family="text">
      <style:text-properties style:font-name-complex="新細明體" fo:color="#000000" style:letter-kerning="false" style:language-asian="zh"/>
    </style:style>
    <style:style style:name="T40" style:parent-style-name="預設段落字型" style:family="text">
      <style:text-properties style:font-name-complex="新細明體" fo:color="#000000" style:letter-kerning="false" style:language-asian="zh"/>
    </style:style>
    <style:style style:name="T41" style:parent-style-name="預設段落字型" style:family="text">
      <style:text-properties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complex="新細明體" fo:color="#000000" style:letter-kerning="false" style:language-asian="zh"/>
    </style:style>
    <style:style style:name="T43" style:parent-style-name="預設段落字型" style:family="text">
      <style:text-properties style:font-name-complex="新細明體" fo:color="#000000" style:letter-kerning="false" style:language-asian="zh"/>
    </style:style>
    <style:style style:name="T44" style:parent-style-name="預設段落字型" style:family="text">
      <style:text-properties style:font-name-complex="新細明體" fo:color="#000000" style:letter-kerning="false" style:language-asian="zh"/>
    </style:style>
    <style:style style:name="T45" style:parent-style-name="預設段落字型" style:family="text">
      <style:text-properties style:font-name-complex="新細明體" fo:color="#000000" style:letter-kerning="false" style:text-underline-type="single" style:text-underline-style="solid" style:text-underline-width="auto" style:text-underline-mode="continuous" style:language-asian="zh"/>
    </style:style>
    <style:style style:name="T46" style:parent-style-name="預設段落字型" style:family="text">
      <style:text-properties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complex="新細明體" fo:color="#000000" style:letter-kerning="false" style:text-underline-type="single" style:text-underline-style="solid" style:text-underline-width="auto" style:text-underline-mode="continuous" style:language-asian="zh"/>
    </style:style>
    <style:style style:name="T48" style:parent-style-name="預設段落字型" style:family="text">
      <style:text-properties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complex="新細明體" fo:color="#000000" style:letter-kerning="false" style:language-asian="zh"/>
    </style:style>
    <style:style style:name="T50" style:parent-style-name="預設段落字型" style:family="text">
      <style:text-properties style:font-name-complex="新細明體" fo:color="#000000" style:letter-kerning="false" style:language-asian="zh"/>
    </style:style>
    <style:style style:name="T51" style:parent-style-name="預設段落字型" style:family="text">
      <style:text-properties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complex="新細明體" fo:color="#000000" style:letter-kerning="false" style:text-underline-type="single" style:text-underline-style="solid" style:text-underline-width="auto" style:text-underline-mode="continuous" style:language-asian="zh"/>
    </style:style>
    <style:style style:name="T53" style:parent-style-name="預設段落字型" style:family="text">
      <style:text-properties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complex="新細明體" fo:color="#000000" style:letter-kerning="false" style:text-underline-type="single" style:text-underline-style="solid" style:text-underline-width="auto" style:text-underline-mode="continuous" style:language-asian="zh"/>
    </style:style>
    <style:style style:name="T55" style:parent-style-name="預設段落字型" style:family="text">
      <style:text-properties style:font-name-complex="新細明體" fo:color="#000000" style:letter-kerning="false" style:language-asian="zh"/>
    </style:style>
    <style:style style:name="P56" style:parent-style-name="內文" style:family="paragraph">
      <style:paragraph-properties style:text-autospace="none" fo:text-align="justify" fo:margin-left="0.1604in" fo:text-indent="-0.1604in">
        <style:tab-stops/>
      </style:paragraph-properties>
    </style:style>
    <style:style style:name="T57" style:parent-style-name="預設段落字型" style:family="text">
      <style:text-properties style:font-name-complex="DFKaiShu-SB-Estd-BF" fo:color="#000000" style:letter-kerning="false" fo:font-size="11pt" style:font-size-asian="11pt" style:font-size-complex="11pt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P60" style:parent-style-name="內文" style:family="paragraph">
      <style:paragraph-properties style:text-autospace="none" fo:text-align="justify" fo:margin-left="0.1527in" fo:text-indent="-0.1527in">
        <style:tab-stops/>
      </style:paragraph-properties>
    </style:style>
    <style:style style:name="T61" style:parent-style-name="預設段落字型" style:family="text">
      <style:text-properties fo:font-size="11pt" style:font-size-asian="11pt" style:font-size-complex="11pt"/>
    </style:style>
    <style:style style:name="T62" style:parent-style-name="預設段落字型" style:family="text">
      <style:text-properties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text-autospace="none" fo:text-align="justify" fo:margin-left="0.1527in" fo:text-indent="-0.1527in">
        <style:tab-stops/>
      </style:paragraph-properties>
    </style:style>
    <style:style style:name="T64" style:parent-style-name="預設段落字型" style:family="text">
      <style:text-properties fo:font-size="11pt" style:font-size-asian="11pt" style:font-size-complex="11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fo:font-weight="bold" style:font-weight-asian="bold" style:font-size-complex="12pt"/>
    </style:style>
    <style:style style:name="T69" style:parent-style-name="預設段落字型" style:family="text"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8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9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text-autospace="none" fo:text-align="justify" fo:margin-left="0.175in" fo:text-indent="-0.175in">
        <style:tab-stops/>
      </style:paragraph-properties>
      <style:text-properties style:font-size-complex="12pt"/>
    </style:style>
    <style:style style:name="P113" style:parent-style-name="內文" style:family="paragraph">
      <style:paragraph-properties fo:margin-left="-0.5in" fo:text-indent="0.3201in">
        <style:tab-stops/>
      </style:paragraph-properties>
      <style:text-properties style:font-size-complex="12pt"/>
    </style:style>
    <style:style style:name="P114" style:parent-style-name="內文" style:list-style-name="LFO4" style:family="paragraph">
      <style:text-properties fo:font-size="14pt" style:font-size-asian="14pt"/>
    </style:style>
    <style:style style:name="P115" style:parent-style-name="內文" style:family="paragraph">
      <style:paragraph-properties fo:margin-top="0.125in" fo:margin-bottom="0.125in" fo:margin-left="0.1666in" fo:text-indent="-0.1666in">
        <style:tab-stops/>
      </style:paragraph-properties>
    </style:style>
    <style:style style:name="T1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margin-top="0.125in" fo:margin-left="0.1666in" fo:text-indent="-0.4166in">
        <style:tab-stops/>
      </style:paragraph-properties>
    </style:style>
    <style:style style:name="P118" style:parent-style-name="內文" style:family="paragraph">
      <style:paragraph-properties fo:margin-left="0.25in" fo:text-indent="-0.25in">
        <style:tab-stops/>
      </style:paragraph-properties>
    </style:style>
    <style:style style:name="T119" style:parent-style-name="預設段落字型" style:family="text">
      <style:text-properties style:font-size-complex="12pt"/>
    </style:style>
    <style:style style:name="P120" style:parent-style-name="內文" style:family="paragraph">
      <style:paragraph-properties fo:margin-left="0.25in" fo:text-indent="-0.25in">
        <style:tab-stops/>
      </style:paragraph-properties>
    </style:style>
    <style:style style:name="P121" style:parent-style-name="HTML預設格式" style:family="paragraph">
      <style:paragraph-properties fo:margin-top="0.125in" fo:margin-bottom="0.125in" fo:margin-left="0.1666in" fo:text-indent="-0.5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font-size="12pt" style:font-size-asian="12pt"/>
    </style:style>
    <style:style style:name="P122" style:parent-style-name="內文" style:list-style-name="LFO4" style:family="paragraph">
      <style:text-properties fo:font-size="14pt" style:font-size-asian="14pt"/>
    </style:style>
    <style:style style:name="P123" style:parent-style-name="內文" style:family="paragraph">
      <style:paragraph-properties fo:margin-left="0.1666in" fo:text-indent="-0.1666in">
        <style:tab-stops/>
      </style:paragraph-properties>
    </style:style>
    <style:style style:name="T1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margin-left="0.1666in" fo:text-indent="-0.1666in">
        <style:tab-stops/>
      </style:paragraph-properties>
    </style:style>
    <style:style style:name="T128" style:parent-style-name="預設段落字型" style:family="text">
      <style:text-properties style:font-name="新細明體"/>
    </style:style>
    <style:style style:name="P129" style:parent-style-name="本文縮排" style:family="paragraph">
      <style:paragraph-properties fo:margin-left="0.1666in" fo:text-indent="-0.1666in">
        <style:tab-stops/>
      </style:paragraph-properties>
    </style:style>
    <style:style style:name="T1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3" style:parent-style-name="內文" style:list-style-name="LFO4" style:family="paragraph">
      <style:paragraph-properties style:snap-to-layout-grid="false" fo:margin-top="0.125in"/>
      <style:text-properties fo:font-size="14pt" style:font-size-asian="14pt"/>
    </style:style>
    <style:style style:name="P134" style:parent-style-name="內文" style:family="paragraph">
      <style:paragraph-properties fo:margin-top="0.125in" fo:margin-left="0.1666in" fo:text-indent="-0.1666in">
        <style:tab-stops/>
      </style:paragraph-properties>
    </style:style>
    <style:style style:name="P135" style:parent-style-name="內文" style:family="paragraph">
      <style:paragraph-properties fo:margin-top="0.125in" fo:margin-bottom="0.125in" fo:margin-left="0.1666in" fo:text-indent="-0.1666in">
        <style:tab-stops/>
      </style:paragraph-properties>
    </style:style>
    <style:style style:name="T1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margin-top="0.125in" fo:margin-bottom="0.125in" fo:margin-left="0.1666in" fo:text-indent="-0.1666in">
        <style:tab-stops/>
      </style:paragraph-properties>
    </style:style>
    <style:style style:name="T141" style:parent-style-name="預設段落字型" style:family="text">
      <style:text-properties style:font-weight-complex="bold" style:font-size-complex="12pt"/>
    </style:style>
    <style:style style:name="T1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weight-complex="bold" style:font-size-complex="12pt"/>
    </style:style>
    <style:style style:name="T145" style:parent-style-name="預設段落字型" style:family="text">
      <style:text-properties style:font-weight-complex="bold" style:font-size-complex="12pt"/>
    </style:style>
    <style:style style:name="T146" style:parent-style-name="預設段落字型" style:family="text">
      <style:text-properties style:font-weight-complex="bold" style:font-size-complex="12pt"/>
    </style:style>
    <style:style style:name="T147" style:parent-style-name="預設段落字型" style:family="text">
      <style:text-properties style:font-weight-complex="bold" style:font-size-complex="12pt"/>
    </style:style>
    <style:style style:name="T148" style:parent-style-name="預設段落字型" style:family="text">
      <style:text-properties style:font-weight-complex="bold" style:font-size-complex="12pt"/>
    </style:style>
    <style:style style:name="T149" style:parent-style-name="預設段落字型" style:family="text">
      <style:text-properties style:font-weight-complex="bold" style:font-size-complex="12pt"/>
    </style:style>
    <style:style style:name="T150" style:parent-style-name="預設段落字型" style:family="text">
      <style:text-properties style:font-weight-complex="bold" style:font-size-complex="12pt"/>
    </style:style>
    <style:style style:name="T1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style:line-height-at-least="0in" fo:margin-left="0in" fo:text-indent="-0.5in">
        <style:tab-stops/>
      </style:paragraph-properties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line-height-at-least="0in" fo:margin-left="-0.0715in" fo:text-indent="-0.4284in">
        <style:tab-stops/>
      </style:paragraph-properties>
    </style:style>
    <style:style style:name="P162" style:parent-style-name="內文" style:family="paragraph">
      <style:paragraph-properties style:line-height-at-least="0in" fo:margin-left="-0.0715in" fo:text-indent="-0.4284in">
        <style:tab-stops/>
      </style:paragraph-properties>
    </style:style>
    <style:style style:name="P163" style:parent-style-name="內文" style:family="paragraph">
      <style:paragraph-properties style:line-height-at-least="0in" fo:margin-left="0in" fo:text-indent="-0.5in">
        <style:tab-stops/>
      </style:paragraph-properties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白河高級商工職業學校員工國內出差旅費報支要點</text:p>
      <text:p text:style-name="P3"><text:span text:style-name="T4">一、旅費</text:span><text:span text:style-name="T5">支給</text:span><text:span text:style-name="T6">標準表：</text:span><text:s text:c="20"/>93.12.03行政會報通過</text:p>
      <text:p text:style-name="P7"><text:s text:c="9"/>95.10.04 行政會報修正通過</text:p>
      <text:p text:style-name="P8"><text:s text:c="17"/>96.01.31 行政會報修正通過</text:p>
      <text:p text:style-name="P9">98.07.14 行政會報修正通過</text:p>
      <text:p text:style-name="P10"><text:s text:c="41"/>103.08.05 行政會報修正通過</text:p>
      <text:p text:style-name="P11"><text:s text:c="41"/>105.10.12行政會報修正通過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內文">費用別</text:p>
            <text:p text:style-name="內文"/>
            <text:p text:style-name="內文"/>
            <text:p text:style-name="內文">職務等級</text:p>
          </table:table-cell>
          <table:table-cell table:style-name="TableCell20">
            <text:p text:style-name="P21">住宿費<text:span text:style-name="T22">每日上限</text:span></text:p>
          </table:table-cell>
          <table:table-cell table:style-name="TableCell23" table:number-columns-spanned="2">
            <text:p text:style-name="P24">雜費</text:p>
          </table:table-cell>
          <table:covered-table-cell/>
          <table:table-cell table:style-name="TableCell25">
            <text:p text:style-name="P26">交通費</text:p>
          </table:table-cell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P29"><text:span text:style-name="T30">檢據覈實報支</text:span></text:p>
          </table:table-cell>
          <table:table-cell table:style-name="TableCell31">
            <text:p text:style-name="P32">長程(除嘉義縣市、台南市外)</text:p>
          </table:table-cell>
          <table:table-cell table:style-name="TableCell33">
            <text:p text:style-name="P34">短程(嘉義縣市、台南市)</text:p>
          </table:table-cell>
          <table:table-cell table:style-name="TableCell35" table:number-rows-spanned="5">
            <text:p text:style-name="P36"><text:span text:style-name="T37">1.</text:span><text:span text:style-name="T38"><text:s/>搭乘</text:span><text:span text:style-name="T39">飛機</text:span><text:span text:style-name="T40">、</text:span><text:span text:style-name="T41">船舶</text:span><text:span text:style-name="T42">及高鐵，</text:span><text:span text:style-name="T43">限搭經濟(座)艙位，應事先簽准並檢</text:span><text:span text:style-name="T44">附票根</text:span><text:span text:style-name="T45">或</text:span><text:span text:style-name="T46">購票證明文件，搭乘飛機者並須檢附登機</text:span><text:span text:style-name="T47">證</text:span><text:span text:style-name="T48">存根</text:span><text:span text:style-name="T49">，</text:span><text:span text:style-name="T50">其餘交通工具，不分等次</text:span><text:span text:style-name="T51">覈</text:span><text:span text:style-name="T52">實</text:span><text:span text:style-name="T53">報</text:span><text:span text:style-name="T54">支</text:span><text:span text:style-name="T55">。</text:span></text:p>
            <text:p text:style-name="P56"><text:span text:style-name="T57">2.</text:span>駕駛自用汽、機車者，得按同路段公民營客運汽車最高等級票價報支。但不得另行報支油料、過路(橋)、停車等費用；如發生事故，亦不得報支公款修理，並請於出差預定表註明<text:span text:style-name="T58">”</text:span><text:span text:style-name="T59">自行開車</text:span>”。</text:p>
            <text:p text:style-name="P60"><text:span text:style-name="T61">3.</text:span>凡公民營汽車到達地區，除因急要公務<text:span text:style-name="T62">經機關核准</text:span>者外，其搭乘計程車之費用，及機關專備交通工具或搭乘便車者，不得報支交通費。</text:p>
            <text:p text:style-name="P63"><text:span text:style-name="T64">4.</text:span><text:span text:style-name="T65">學生檢據</text:span><text:span text:style-name="T66">覈</text:span><text:span text:style-name="T67">實報支（無收據者火車按</text:span><text:span text:style-name="T68">復興號</text:span><text:span text:style-name="T69">票價補助）</text:span>。</text:p>
          </table:table-cell>
        </table:table-row>
        <table:table-row table:style-name="TableRow70">
          <table:table-cell table:style-name="TableCell71">
            <text:p text:style-name="內文">簡任</text:p>
          </table:table-cell>
          <table:table-cell table:style-name="TableCell72">
            <text:p text:style-name="內文"><text:span text:style-name="T73">1,800</text:span><text:span text:style-name="T74">元</text:span></text:p>
          </table:table-cell>
          <table:table-cell table:style-name="TableCell75">
            <text:p text:style-name="內文"><text:span text:style-name="T76">400</text:span><text:span text:style-name="T77">元</text:span></text:p>
          </table:table-cell>
          <table:table-cell table:style-name="TableCell78">
            <text:p text:style-name="內文"><text:span text:style-name="T79">200</text:span><text:span text:style-name="T80">元</text:span></text:p>
          </table:table-cell>
          <table:covered-table-cell>
            <text:p text:style-name="內文"/>
          </table:covered-table-cell>
        </table:table-row>
        <table:table-row table:style-name="TableRow81">
          <table:table-cell table:style-name="TableCell82">
            <text:p text:style-name="內文">薦任（委任）級</text:p>
          </table:table-cell>
          <table:table-cell table:style-name="TableCell83">
            <text:p text:style-name="內文"><text:span text:style-name="T84">1,600</text:span><text:span text:style-name="T85">元</text:span></text:p>
          </table:table-cell>
          <table:table-cell table:style-name="TableCell86">
            <text:p text:style-name="內文"><text:span text:style-name="T87">4</text:span><text:span text:style-name="T88">00</text:span><text:span text:style-name="T89">元</text:span></text:p>
          </table:table-cell>
          <table:table-cell table:style-name="TableCell90">
            <text:p text:style-name="內文"><text:span text:style-name="T91">200</text:span><text:span text:style-name="T92">元</text:span></text:p>
          </table:table-cell>
          <table:covered-table-cell>
            <text:p text:style-name="內文"/>
          </table:covered-table-cell>
        </table:table-row>
        <table:table-row table:style-name="TableRow93">
          <table:table-cell table:style-name="TableCell94">
            <text:p text:style-name="內文">技工、工友</text:p>
          </table:table-cell>
          <table:table-cell table:style-name="TableCell95">
            <text:p text:style-name="內文"><text:span text:style-name="T96">1,400</text:span><text:span text:style-name="T97">元</text:span></text:p>
          </table:table-cell>
          <table:table-cell table:style-name="TableCell98">
            <text:p text:style-name="內文"><text:span text:style-name="T99">350</text:span><text:span text:style-name="T100">元</text:span></text:p>
          </table:table-cell>
          <table:table-cell table:style-name="TableCell101">
            <text:p text:style-name="內文"><text:span text:style-name="T102">175</text:span><text:span text:style-name="T103">元</text:span></text:p>
          </table:table-cell>
          <table:covered-table-cell>
            <text:p text:style-name="內文"/>
          </table:covered-table-cell>
        </table:table-row>
        <table:table-row table:style-name="TableRow104">
          <table:table-cell table:style-name="TableCell105">
            <text:p text:style-name="內文">學生</text:p>
          </table:table-cell>
          <table:table-cell table:style-name="TableCell106">
            <text:p text:style-name="內文"><text:span text:style-name="T107"><text:s text:c="2"/></text:span><text:span text:style-name="T108">800</text:span><text:span text:style-name="T109">元</text:span>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內文"/>
          </table:covered-table-cell>
        </table:table-row>
      </table:table>
      <text:p text:style-name="P112">1.出差地點距離機關所在地未達五公里，依規定視為公出，不得報支差旅費；短程出差，除承辦單位供宿外，均應當天往返；有特殊原因須住宿者，得事先簽請校長核定。</text:p>
      <text:p text:style-name="P113"><text:s text:c="2"/>2.凡出差至新營地區遞送或領取資料者，給予半天公假，僅核發交通費不支雜費。</text:p>
      <text:list text:style-name="LFO4" text:continue-numbering="true">
        <text:list-item>
          <text:p text:style-name="P114">出差事前注意事項： <text:s text:c="3"/></text:p>
        </text:list-item>
      </text:list>
      <text:p text:style-name="P115">1.各主管對公差之派遣，應視公務性質及事實需要詳加審核決定，如利用公文、電話、傳真<text:span text:style-name="T116">、視訊</text:span>或電子郵件等通訊工具可資處理者，不得派遣公差，以節省公帑。</text:p>
      <text:p text:style-name="P117"><text:s text:c="3"/>2.目前交通運輸系統完善，車程時間縮短，各主管派遣出差，務請貫徹分層負責之精神核實辦理，不得浮濫，”往返行程以不超過一日為原則”，但因事實需要須二日往返行程者，應事先簽請校長核准，並僅給半日之路程假。</text:p>
      <text:p text:style-name="P118">(1)出差地點<text:span text:style-name="T119">於上午報到者請當天前往報到。</text:span></text:p>
      <text:p text:style-name="P120">(2)如出差下午報到者，可以上午為起程，不得提前一天起程。下午無會程（公務）者，<text:soft-page-break/>可以下午為返程，不得延後一天返程。如須增加出差日數者，則需在出差預定表上詳註原因簽請校長核准，非有特殊原因不得延長。</text:p>
      <text:p text:style-name="P121"><text:s text:c="3"/>3.教職員工出差應事先填具出差請示單，連同有關公文影本，送請單位主管及人事、會計單位分別核章後，陳請校長核定。</text:p>
      <text:list text:style-name="LFO4" text:continue-numbering="true">
        <text:list-item>
          <text:p text:style-name="P122">旅費報支注意事項：</text:p>
        </text:list-item>
      </text:list>
      <text:p text:style-name="P123">1.<text:span text:style-name="T124"><text:s/></text:span><text:span text:style-name="T125">出差事畢，於</text:span>十五日內檢具出差旅費報告表，連同奉准留存之工作預定表及有關公文影本，報請單位主管核章後，送人事及<text:span text:style-name="T126">主</text:span>計單位分別核章後，陳請校長核定，支領差旅費。</text:p>
      <text:p text:style-name="P127">2.旅費按照出差必經之順路計算，以本校（白河）為起訖點。<text:span text:style-name="T128">出差人員填報出差</text:span>旅費報告表應自行負責，依各欄逐項誠實填報。</text:p>
      <text:p text:style-name="P129">3.出差如由旅行業代辦含住宿及交通之套裝行程，得在不超過住宿費加計交通費之規定數額內，以旅行業代收轉付收據報支；搭乘飛機、<text:span text:style-name="T130">高鐵、船舶者，應檢附票根或購票證明文件，搭乘飛機者並須檢附登機證存根</text:span><text:span text:style-name="T131">者，須另檢附登機證存根</text:span><text:span text:style-name="T132">。</text:span></text:p>
      <text:list text:style-name="LFO4" text:continue-numbering="true">
        <text:list-item>
          <text:p text:style-name="P133">限於學校經費，本校派員參加各項訓練或講習等支報費用補充規定如下：</text:p>
        </text:list-item>
      </text:list>
      <text:p text:style-name="P134">1.參加非主管機關〈單位〉舉辦與其職務有關之各項會議或活動給予公假者，依下列原則支報費用：</text:p>
      <text:p text:style-name="內文">(1)自行報名參加而非由機關派遣者，不支交通費，課務自理。</text:p>
      <text:p text:style-name="內文">(2)活動與教學有關經教學研究會或教務處認定者，補助交通費，課務自理。</text:p>
      <text:p text:style-name="內文">(3)參與活動支領費用者，不支交通費，課務自理。</text:p>
      <text:p text:style-name="內文">(4)參與活動未支領費用者，補助交通費，課務自理。</text:p>
      <text:p text:style-name="P135">2.參加訓練或講習，包括行程及訓練期間，訓練機構每日<text:span text:style-name="T136">已提供住宿者</text:span>，僅補助本校至訓練機構間之往返交通費；訓練機構確未提供前述必要之<text:span text:style-name="T137">住</text:span><text:span text:style-name="T138">宿</text:span>者，參照『本校國內出差旅費標準表』之規定，核給往返之交通費及<text:span text:style-name="T139">住宿費</text:span>。</text:p>
      <text:p text:style-name="P140">3.參加教育部主辦或委辦之研習會、座談會、研討會、檢討會、觀摩會、說明會等活<text:span text:style-name="T141">動</text:span><text:span text:style-name="T142">及需登錄全國教師在職進修網或公務人員終身學習等訓練機構報名</text:span><text:span text:style-name="T143">者</text:span><text:span text:style-name="T144">（</text:span><text:span text:style-name="T145">結束後有研習時數</text:span><text:span text:style-name="T146">或</text:span><text:span text:style-name="T147">參加人員屬學員身分</text:span><text:span text:style-name="T148">者），比照</text:span>參加訓練或講習原則辦理<text:span text:style-name="T149">，並排代課務</text:span><text:span text:style-name="T150">，</text:span><text:span text:style-name="T151">不支給雜費</text:span><text:span text:style-name="T152">。</text:span></text:p>
      <text:p text:style-name="P153"><text:span text:style-name="T154">五</text:span>、本規定如有未盡事宜，<text:span text:style-name="T155">依103</text:span><text:span text:style-name="T156">.</text:span><text:span text:style-name="T157">7</text:span><text:span text:style-name="T158">.</text:span><text:span text:style-name="T159">7</text:span>行政院頒「國內出差旅費報支要點」之規定<text:span text:style-name="T160">辦理</text:span>。</text:p>
      <text:p text:style-name="P161"/>
      <text:p text:style-name="P162"/>
      <text:p text:style-name="P163"><text:span text:style-name="T164">六</text:span>、本辦法經行政會議決議後自<text:span text:style-name="T165">10</text:span><text:span text:style-name="T166">5</text:span><text:span text:style-name="T167">年</text:span><text:span text:style-name="T168">10</text:span><text:span text:style-name="T169">月</text:span><text:span text:style-name="T170">12</text:span><text:span text:style-name="T171">日</text:span>起實施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1972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199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prefix="(" style:num-suffix=")." style:num-format="1">
        <style:list-level-properties text:space-before="0.4722in" text:min-label-width="0.4444in"/>
      </text:list-level-style-number>
      <text:list-level-style-number text:level="4" style:num-prefix="(" style:num-suffix=")." style:num-format="1">
        <style:list-level-properties text:space-before="0.7875in" text:min-label-width="0.5118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-0.5in" text:min-label-width="0.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688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白河高級商工職業學校員工國內出差旅費標準表</dc:title>
    <meta:initial-creator>ASUS</meta:initial-creator>
    <dc:creator>user</dc:creator>
    <meta:creation-date>2018-04-09T07:41:00Z</meta:creation-date>
    <dc:date>2018-04-09T07:42:00Z</dc:date>
    <meta:print-date>2016-10-04T06:00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84" meta:character-count="1906" meta:row-count="13" meta:non-whitespace-character-count="1625"/>
  </office:meta>
</office:document-meta>
</file>