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2298in" style:use-optimal-column-width="false"/>
    </style:style>
    <style:style style:name="TableColumn20" style:family="table-column">
      <style:table-column-properties style:column-width="1.1083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17" style:family="table">
      <style:table-properties style:width="10.5055in" fo:margin-left="0.325in" table:align="left"/>
    </style:style>
    <style:style style:name="TableRow30" style:family="table-row">
      <style:table-row-properties style:min-row-height="0.9673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ableRow55" style:family="table-row">
      <style:table-row-properties style:min-row-height="0.282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0965in" fo:text-indent="0.0236in">
        <style:tab-stops/>
      </style:paragraph-properties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175in" fo:text-indent="-0.05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166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text-position="sub 65%" fo:font-size="20pt" style:font-size-asian="20pt" style:font-size-complex="20pt"/>
    </style:style>
    <style:style style:name="TableRow79" style:family="table-row">
      <style:table-row-properties style:min-row-height="0.4916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text-indent="0.083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496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min-row-height="0.4965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496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4965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indent="0.3736in"/>
      <style:text-properties fo:font-size="14pt" style:font-size-asian="14pt" style:font-size-complex="14pt"/>
    </style:style>
    <style:style style:name="P22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22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225" style:parent-style-name="內文" style:family="paragraph">
      <style:text-properties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3201in"/>
      <style:text-properties style:font-name="新細明體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 text:c="34"/><text:span text:style-name="T2"><text:s/></text:span><text:span text:style-name="T3"><text:s/></text:span><text:span text:style-name="T4"><text:s/></text:span><text:span text:style-name="T5"><text:s/></text:span><text:span text:style-name="T6"><text:s text:c="3"/></text:span><text:span text:style-name="T7"><text:s text:c="2"/></text:span><text:span text:style-name="T8"><text:s/></text:span><text:span text:style-name="T9">國立白河高級商工職業學校</text:span></text:p>
      <text:p text:style-name="P10"><text:s text:c="27"/><text:s text:c="4"/><text:s/>財產(非消耗品)毀損報廢單</text:p>
      <text:p text:style-name="內文"><text:span text:style-name="T11"><text:s text:c="55"/></text:span><text:span text:style-name="T12"><text:s text:c="2"/></text:span><text:span text:style-name="T13"><text:s/></text:span><text:span text:style-name="T14"><text:s text:c="2"/></text:span><text:span text:style-name="T15"><text:s text:c="5"/></text:span><text:span text:style-name="T16"><text:s/></text:span><text:s/><text:s text:c="7"/>填單日期：<text:s/><text:s/><text:s/>年<text:s/><text:s/>月<text:s/><text:s text:c="2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財產編號</text:p>
          </table:table-cell>
          <table:table-cell table:style-name="TableCell33">
            <text:p text:style-name="P34">名稱</text:p>
          </table:table-cell>
          <table:table-cell table:style-name="TableCell35">
            <text:p text:style-name="P36">型號及說明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數量</text:p>
          </table:table-cell>
          <table:table-cell table:style-name="TableCell41">
            <text:p text:style-name="P42">單價</text:p>
          </table:table-cell>
          <table:table-cell table:style-name="TableCell43">
            <text:p text:style-name="P44">總價</text:p>
          </table:table-cell>
          <table:table-cell table:style-name="TableCell45">
            <text:p text:style-name="P46">購置年月</text:p>
          </table:table-cell>
          <table:table-cell table:style-name="TableCell47">
            <text:p text:style-name="P48">法定耐用年限</text:p>
          </table:table-cell>
          <table:table-cell table:style-name="TableCell49">
            <text:p text:style-name="P50">已使用年限</text:p>
          </table:table-cell>
          <table:table-cell table:style-name="TableCell51">
            <text:p text:style-name="P52">報廢原因</text:p>
          </table:table-cell>
          <table:table-cell table:style-name="TableCell53">
            <text:p text:style-name="P54">殘餘價值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損壞不堪使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內文"/>
          </table:table-cell>
        </table:table-row>
      </table:table>
      <text:p text:style-name="P222">製表人: <text:s text:c="16"/>單位主管: <text:s text:c="16"/>財產管理人員: <text:s text:c="19"/>庶務組長:</text:p>
      <text:p text:style-name="P223"/>
      <text:p text:style-name="P224"><text:s/><text:s/>總務主任:<text:s text:c="5"/><text:s/><text:s text:c="2"/><text:s/><text:s/><text:s/><text:s text:c="2"/><text:s text:c="4"/><text:s/><text:s text:c="2"/><text:s text:c="2"/>主辦會計人員<text:s/>:<text:s/><text:s/><text:s/><text:s/><text:s/><text:s/><text:s text:c="2"/><text:s text:c="17"/><text:s text:c="2"/>機關首長:</text:p>
      <text:p text:style-name="P225"/>
      <text:p text:style-name="P226">說明： 1、財產（動產）報廢時以年超過且不堪使用為主。</text:p>
      <text:p text:style-name="P227"><text:span text:style-name="T228"><text:s text:c="11"/>2、財產（動產）年限超過還能使用不可以報廢以免造成資源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河高級商工職業學校</dc:title>
    <meta:initial-creator>acer</meta:initial-creator>
    <dc:creator>Acer</dc:creator>
    <meta:creation-date>2018-04-16T04:35:00Z</meta:creation-date>
    <dc:date>2018-04-16T04:35:00Z</dc:date>
    <meta:print-date>2017-12-26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