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left="0.25in" fo:margin-right="0.25in">
        <style:tab-stops/>
      </style:paragraph-properties>
      <style:text-properties style:font-name="標楷體" style:font-name-asian="標楷體" fo:font-size="20pt" style:font-size-asian="20pt"/>
    </style:style>
    <style:style style:name="TableColumn3" style:family="table-column">
      <style:table-column-properties style:column-width="0.6104in"/>
    </style:style>
    <style:style style:name="TableColumn4" style:family="table-column">
      <style:table-column-properties style:column-width="0.052in"/>
    </style:style>
    <style:style style:name="TableColumn5" style:family="table-column">
      <style:table-column-properties style:column-width="0.6368in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0.3118in"/>
    </style:style>
    <style:style style:name="TableColumn8" style:family="table-column">
      <style:table-column-properties style:column-width="0.2784in"/>
    </style:style>
    <style:style style:name="TableColumn9" style:family="table-column">
      <style:table-column-properties style:column-width="1.2798in"/>
    </style:style>
    <style:style style:name="TableColumn10" style:family="table-column">
      <style:table-column-properties style:column-width="0.5909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1.0826in"/>
    </style:style>
    <style:style style:name="TableColumn13" style:family="table-column">
      <style:table-column-properties style:column-width="0.0986in"/>
    </style:style>
    <style:style style:name="TableColumn14" style:family="table-column">
      <style:table-column-properties style:column-width="0.4923in"/>
    </style:style>
    <style:style style:name="TableColumn15" style:family="table-column">
      <style:table-column-properties style:column-width="0.4916in"/>
    </style:style>
    <style:style style:name="TableColumn16" style:family="table-column">
      <style:table-column-properties style:column-width="0.7875in"/>
    </style:style>
    <style:style style:name="Table2" style:family="table">
      <style:table-properties style:width="7.5006in" fo:margin-left="0in" table:align="left"/>
    </style:style>
    <style:style style:name="TableRow17" style:family="table-row">
      <style:table-row-properties style:min-row-height="0.6756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227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227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227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227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227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227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0.227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0.227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Row135" style:family="table-row">
      <style:table-row-properties style:min-row-height="0.227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Row148" style:family="table-row">
      <style:table-row-properties style:min-row-height="0.227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Row161" style:family="table-row">
      <style:table-row-properties style:min-row-height="0.227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227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Row187" style:family="table-row">
      <style:table-row-properties style:min-row-height="0.227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Row200" style:family="table-row">
      <style:table-row-properties style:min-row-height="0.227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Row213" style:family="table-row">
      <style:table-row-properties style:min-row-height="0.227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Row226" style:family="table-row">
      <style:table-row-properties style:min-row-height="0.227i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Row239" style:family="table-row">
      <style:table-row-properties style:min-row-height="0.8562i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42" style:parent-style-name="內文" style:family="paragraph">
      <style:paragraph-properties fo:text-align="center" fo:line-height="0.2777in" fo:margin-left="-0.0013in" fo:text-indent="-0.0972in">
        <style:tab-stops/>
      </style:paragraph-properties>
      <style:text-properties style:font-name-asian="標楷體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45" style:family="table-row">
      <style:table-row-properties style:min-row-height="1.2541in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白河高級商工職業學校獎懲案件請示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職稱</text:p>
          </table:table-cell>
          <table:covered-table-cell/>
          <table:table-cell table:style-name="TableCell20" table:number-columns-spanned="3">
            <text:p text:style-name="P21">姓 <text:s/>名</text:p>
          </table:table-cell>
          <table:covered-table-cell/>
          <table:covered-table-cell/>
          <table:table-cell table:style-name="TableCell22" table:number-columns-spanned="4">
            <text:p text:style-name="P23">獎懲事由</text:p>
          </table:table-cell>
          <table:covered-table-cell/>
          <table:covered-table-cell/>
          <table:covered-table-cell/>
          <table:table-cell table:style-name="TableCell24" table:number-columns-spanned="2">
            <text:p text:style-name="P25">依據(適用)</text:p>
            <text:p text:style-name="P26">條款</text:p>
          </table:table-cell>
          <table:covered-table-cell/>
          <table:table-cell table:style-name="TableCell27" table:number-columns-spanned="2">
            <text:p text:style-name="P28">獎懲建議</text:p>
          </table:table-cell>
          <table:covered-table-cell/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3">
            <text:p text:style-name="P241">人事室</text:p>
            <text:p text:style-name="P242">依法簽註意見</text:p>
          </table:table-cell>
          <table:covered-table-cell/>
          <table:covered-table-cell/>
          <table:table-cell table:style-name="TableCell243" table:number-columns-spanned="11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承辦</text:p>
            <text:p text:style-name="P248">人員</text:p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2">
            <text:p text:style-name="P252">單位</text:p>
            <text:p text:style-name="P253">主管</text:p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>人事室</text:p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>校</text:p>
            <text:p text:style-name="P262">長</text:p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3937in" fo:margin-bottom="0.5909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白河商工教職員工獎懲建議表</dc:title>
    <dc:subject/>
    <meta:initial-creator>白河商工</meta:initial-creator>
    <dc:creator>acer</dc:creator>
    <meta:creation-date>2020-10-12T06:05:00Z</meta:creation-date>
    <dc:date>2020-10-12T06:05:00Z</dc:date>
    <meta:print-date>2019-02-20T23:5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0" meta:character-count="202" meta:row-count="1" meta:non-whitespace-character-count="173"/>
  </office:meta>
</office:document-meta>
</file>