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0.0937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9631in"/>
    </style:style>
    <style:style style:name="TableColumn11" style:family="table-column">
      <style:table-column-properties style:column-width="1.9062in"/>
    </style:style>
    <style:style style:name="Table2" style:family="table">
      <style:table-properties style:width="7.625in" fo:margin-left="-0.425in" table:align="left"/>
    </style:style>
    <style:style style:name="TableRow12" style:family="table-row">
      <style:table-row-properties style:min-row-height="0.3548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437in" fo:keep-together="always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527in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187in"/>
    </style:style>
    <style:style style:name="TableCell4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666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6444in"/>
    </style:style>
    <style:style style:name="TableCell5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69in solid #000000" fo:border-right="0.0208in solid #000000" fo:padding-top="0.0784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1.267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HTML預設格式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4583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4583in" fo:text-indent="-0.2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text-indent="0.38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5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白河高級商工職業學校<text:s text:c="4"/>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 table:number-columns-spanned="3">
            <text:p text:style-name="P16">單　位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  <text:p text:style-name="P23"><text:s text:c="24"/><text:s text:c="3"/>（請簽章）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職　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<text:s/>分</text:p>
            <text:p text:style-name="P32">字<text:s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傷病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初次申請時間</text:span></text:p>
          </table:table-cell>
          <table:table-cell table:style-name="TableCell43" table:number-columns-spanned="2">
            <text:p text:style-name="P44"><text:s text:c="3"/>年　　　<text:s text:c="2"/>月　<text:s/>　<text:s/>　日</text:p>
          </table:table-cell>
          <table:covered-table-cell/>
        </table:table-row>
        <table:table-row table:style-name="TableRow45">
          <table:table-cell table:style-name="TableCell46">
            <text:p text:style-name="P47">擬申請公傷假</text:p>
            <text:p text:style-name="P48"><text:span text:style-name="T49">起迄期間</text:span></text:p>
          </table:table-cell>
          <table:table-cell table:style-name="TableCell50" table:number-columns-spanned="8">
            <text:p text:style-name="P51">自　　　年　　　月　　　日　　　時起</text:p>
            <text:p text:style-name="P52">　　　　　　　　　　　　　　　　　　　<text:s/><text:s/>共　　　月　　　日<text:s text:c="4"/>時</text:p>
            <text:p text:style-name="P53"><text:span text:style-name="T54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發生原因</text:p>
            <text:p text:style-name="P58">（請敘明經過）</text:p>
          </table:table-cell>
          <table:table-cell table:style-name="TableCell59" table:number-columns-spanned="8">
            <text:p text:style-name="P60">時　　間：　<text:s/>　年　　<text:s/>月　<text:s/>　日<text:s text:c="3"/>　時　<text:s/>　分 <text:s text:c="6"/></text:p>
            <text:p text:style-name="P61">地　　點： <text:s text:c="36"/></text:p>
            <text:p text:style-name="P62">□確為參加與其職務有關之各項活動（於往返途中，所必經之路線）。</text:p>
            <text:p text:style-name="P63"><text:span text:style-name="T64">佐證人員：</text:span><text:span text:style-name="T65">□無佐證人員；□有，職稱：　　　　　　姓名：</text:span></text:p>
            <text:p text:style-name="P66">發生經過：（請簡要敘明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代理人</text:p>
          </table:table-cell>
          <table:table-cell table:style-name="TableCell71" table:number-columns-spanned="2" table:number-rows-spanned="2">
            <text:p text:style-name="P72">證明文件</text:p>
          </table:table-cell>
          <table:covered-table-cell/>
          <table:table-cell table:style-name="TableCell73" table:number-columns-spanned="6" table:number-rows-spanned="2">
            <text:p text:style-name="P74">□本報告書</text:p>
            <text:p text:style-name="P75">□診斷證明書－應檢附公立醫院或公保特約醫院出具之診斷書。</text:p>
            <text:p text:style-name="P76"><text:span text:style-name="T77">□</text:span><text:span text:style-name="T78">其他－</text:span><text:span text:style-name="T79">於</text:span><text:span text:style-name="T80">執勤或</text:span><text:span text:style-name="T81">上下班途中意外受傷者，應檢附</text:span><text:span text:style-name="T82">執勤或</text:span><text:span text:style-name="T83">上下班位置關係圖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單 <text:s text:c="2"/>位 <text:s text:c="2"/>主 <text:s text:c="2"/>管</text:p>
          </table:table-cell>
          <table:covered-table-cell/>
          <table:table-cell table:style-name="TableCell93" table:number-columns-spanned="3">
            <text:p text:style-name="P94">人事單位</text:p>
          </table:table-cell>
          <table:covered-table-cell/>
          <table:covered-table-cell/>
          <table:table-cell table:style-name="TableCell95" table:number-columns-spanned="3">
            <text:p text:style-name="P96">核　稿</text:p>
          </table:table-cell>
          <table:covered-table-cell/>
          <table:covered-table-cell/>
          <table:table-cell table:style-name="TableCell97">
            <text:p text:style-name="P98">首　長　批　示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><text:span text:style-name="T109">【注意事項】</text:span></text:p>
      <text:p text:style-name="P110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p>
      <text:p text:style-name="P111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p>
      <text:p text:style-name="P112">三、經核准公傷假期滿後，擬以同一事故之病因繼續申請公傷假時，應另檢附診斷證明或就醫證明。</text:p>
      <text:p text:style-name="P113">四、案經核准後，再依規定辦理請假手續。</text:p>
      <text:soft-page-break/>
      <text:p text:style-name="P114">公傷假應行注意事項</text:p>
      <text:p text:style-name="P115">一、同仁申請公傷假應由單位主管切實負責嚴格審核，不得過於寬鬆浮濫。</text:p>
      <text:p text:style-name="P116">二、申請公傷假，應注意時效並檢齊有關證明文件，經機關首長核准。</text:p>
      <text:p text:style-name="P117"><text:span text:style-name="T118">三、各</text:span><text:span text:style-name="T119">單位</text:span><text:span text:style-name="T120">同仁</text:span><text:span text:style-name="T121">申請</text:span><text:span text:style-name="T122">公傷假應行注意事項如次：</text:span><text:span text:style-name="T123"><text:line-break/>　(1)申請公傷假</text:span><text:span text:style-name="T124">應填具</text:span><text:span text:style-name="T125">請示單</text:span><text:span text:style-name="T126">(格式如</text:span><text:span text:style-name="T127">公傷假報告書</text:span><text:span text:style-name="T128">)，將事實發生時間、地</text:span></text:p>
      <text:p text:style-name="P129"><text:s/>點、經過情形詳實填寫，由單位主管切實審核，俾利人事單位彙辦。</text:p>
      <text:p text:style-name="P130"><text:span text:style-name="T131">(2)公傷假必與「</text:span><text:span text:style-name="T132">執行職務</text:span><text:span text:style-name="T133">」有</text:span><text:span text:style-name="T134">關</text:span><text:span text:style-name="T135">－所稱與執行職務有</text:span><text:span text:style-name="T136">關</text:span><text:span text:style-name="T137">係指因執行職務受傷、發病或在辦公處所發生意外或上下班(公差)途中意外受傷而言。如係上下班(公差)途中發生車禍，其責任應確非歸責於當事人之行為違失，始得由機關首長酌</text:span><text:span text:style-name="T138">予</text:span><text:span text:style-name="T139">公</text:span><text:span text:style-name="T140">傷</text:span><text:span text:style-name="T141">假</text:span><text:span text:style-name="T142">。</text:span></text:p>
      <text:p text:style-name="P143"><text:span text:style-name="T144">(3)必須「</text:span><text:span text:style-name="T145">直接送醫</text:span><text:span text:style-name="T146">」療治－因執行職務受傷、發病或上下班途中意外受傷應自辦</text:span><text:span text:style-name="T147">公</text:span><text:span text:style-name="T148">場所(事故地點)直接送醫療治者，同意核給公</text:span><text:span text:style-name="T149">傷</text:span><text:span text:style-name="T150">假，如非直接送醫療治者，應以病假處理。惟確有特殊原因未直接送醫療治，應敘明其理由專案處理。</text:span></text:p>
      <text:p text:style-name="P151"><text:span text:style-name="T152">(4)應以「</text:span><text:span text:style-name="T153">住院治療</text:span><text:span text:style-name="T154">」為要件－公假療傷均以「住院治療」為要件，如經住院治療後，返家繼續休養或療治者，其返家休養或治療期間，應以病假處理。惟</text:span><text:span text:style-name="T155">所受傷害係屬外傷(如骨折等)，經門診後遵醫囑逕行返家休養或療治確係行動不便者，經機關查證屬實，雖自始未曾住院得酌情給予公</text:span><text:span text:style-name="T156">傷</text:span><text:span text:style-name="T157">假</text:span><text:span text:style-name="T158">。又曾因公受傷並經核給公</text:span><text:span text:style-name="T159">傷</text:span><text:span text:style-name="T160">假療傷銷假上班後，又因原受傷部位後遺症，需「住院治療」得由機關首長酌情核</text:span><text:span text:style-name="T161">予</text:span><text:span text:style-name="T162">公</text:span><text:span text:style-name="T163">傷</text:span><text:span text:style-name="T164">假</text:span><text:span text:style-name="T165">療養。</text:span></text:p>
      <text:p text:style-name="P166"><text:span text:style-name="T167">(5)住院治療後，確因「</text:span><text:span text:style-name="T168">行動不</text:span><text:span text:style-name="T169">便</text:span><text:span text:style-name="T170">」返家療養者</text:span><text:span text:style-name="T171">，得酌給公傷假－因公傷住院治療者，遵醫囑返家休養或療治，而仍不能銷假到公者，如經機關核實確係「行動不便」者得續給公</text:span><text:span text:style-name="T172">傷</text:span><text:span text:style-name="T173">假，每次最長以三個月為限。惟應從嚴審核。</text:span></text:p>
      <text:p text:style-name="P174"><text:span text:style-name="T175">四、</text:span><text:span text:style-name="T176">各</text:span><text:span text:style-name="T177">單位同仁</text:span><text:span text:style-name="T178">申請公傷假應檢附証件規定如次：，</text:span><text:span text:style-name="T179"><text:line-break/>　(1)</text:span><text:span text:style-name="T180">報告書</text:span><text:span text:style-name="T181">－當事人應提出報告書，詳實敘明事實發生時間地點及經過情形，</text:span></text:p>
      <text:p text:style-name="P182"><text:span text:style-name="T183"><text:s/></text:span><text:span text:style-name="T184">在辦公處所發生者，應請在場者見證，單位</text:span><text:span text:style-name="T185">主管</text:span><text:span text:style-name="T186">應確實負責查證。</text:span><text:span text:style-name="T187"><text:line-break/>　(2)</text:span><text:span text:style-name="T188">診斷證明書</text:span><text:span text:style-name="T189">－應檢附公立醫院或公保特約醫院出具之診斷書。</text:span><text:span text:style-name="T190"><text:line-break/>　(3)其他－於上下班途中意外受傷者，應檢附</text:span><text:span text:style-name="T191">上下班位置關係圖</text:span><text:span text:style-name="T192">。如係自行駕</text:span></text:p>
      <text:p text:style-name="P193"><text:s/>車發生車禍受傷者，應請警察機關處理，避免移動現場無法鑑定責任歸</text:p>
      <text:p text:style-name="P194"><text:span text:style-name="T195">屬，影響當事人權益，並應加附警察機關之車禍鑑定證明，俾憑審核。又肇事者逃逸無法取得警察機關之車禍鑑定證明者，如經服務機關切實查證確非當事人行為責任時，得由機關首長酌</text:span><text:span text:style-name="T196">予</text:span><text:span text:style-name="T197">公</text:span><text:span text:style-name="T198">傷</text:span><text:span text:style-name="T199">假</text:span><text:span text:style-name="T200">。</text:span><text:span text:style-name="T2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　傷　假　報　告　書</dc:title>
    <meta:initial-creator>user</meta:initial-creator>
    <dc:creator>Acer</dc:creator>
    <meta:creation-date>2020-09-18T10:26:00Z</meta:creation-date>
    <dc:date>2020-09-18T10:26:00Z</dc:date>
    <meta:print-date>2020-09-16T05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9" meta:row-count="12" meta:non-whitespace-character-count="1508"/>
  </office:meta>
</office:document-meta>
</file>