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margin-top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margin-top="0.0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punctuation-wrap="simple" style:snap-to-layout-grid="false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line-height="0.2777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margin-top="0.05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margin-top="0.05in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5in" fo:margin-left="1.0111in" fo:margin-right="-0.020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in" fo:margin-left="1.0402in" fo:text-indent="-1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5in" fo:margin-left="1.05in" fo:text-indent="-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5in" fo:margin-left="1.0402in" fo:text-indent="-1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人事處所屬國立高級中等學校人事業務標準作業流程SOP業務項目目錄</text:p>
      <text:p text:style-name="P3">(組織編制)</text:p>
      <text:p text:style-name="P4"><text:span text:style-name="T5">1</text:span><text:span text:style-name="T6">、</text:span><text:span text:style-name="T7">EC0101</text:span><text:span text:style-name="T8">組織規程及編制表之擬（修）訂</text:span><text:span text:style-name="T9">……</text:span><text:span text:style-name="T10">…</text:span><text:span text:style-name="T11">…</text:span><text:span text:style-name="T12">…………</text:span><text:span text:style-name="T13">…</text:span><text:span text:style-name="T14">………</text:span><text:span text:style-name="T15">1</text:span></text:p>
      <text:p text:style-name="P16"><text:span text:style-name="T17">2</text:span><text:span text:style-name="T18">、</text:span><text:span text:style-name="T19">EC0102</text:span><text:span text:style-name="T20">職務說明書及職務規系表之擬（修）訂</text:span><text:span text:style-name="T21"><text:s text:c="2"/></text:span><text:span text:style-name="T22">……</text:span><text:span text:style-name="T23">…</text:span><text:span text:style-name="T24">…</text:span><text:span text:style-name="T25">………</text:span><text:span text:style-name="T26">…</text:span><text:span text:style-name="T27">5</text:span></text:p>
      <text:p text:style-name="P28">3、EC0103職務異動處理流程表……………………………………………8</text:p>
      <text:p text:style-name="P29">4、EC0104聘（僱）用計畫書（表）………………………………………10</text:p>
      <text:p text:style-name="P30">(考試分發)</text:p>
      <text:p text:style-name="P31"><text:span text:style-name="T32">5、EC0201</text:span><text:span text:style-name="T33">行政院所屬機關高普初等考試提缺分發任用作業</text:span><text:span text:style-name="T34">…</text:span><text:span text:style-name="T35">…</text:span><text:span text:style-name="T36">………</text:span><text:span text:style-name="T37">1</text:span><text:span text:style-name="T38">4</text:span></text:p>
      <text:p text:style-name="P39">6、EC0202公務人員特種考試身心障礙人員提缺分發任用作業…………19</text:p>
      <text:p text:style-name="P40">7、EC0203公務人員特種考試原住民族考試提缺分發任用作業…………24</text:p>
      <text:p text:style-name="P41">(任免遷調)</text:p>
      <text:p text:style-name="P42">8、EC0301內陞標準作業流程………………………………………………29</text:p>
      <text:p text:style-name="P43">9、EC0302外補標準作業流程………………………………………………32</text:p>
      <text:p text:style-name="P44">(銓審請任)</text:p>
      <text:p text:style-name="P45">10、EC0401試用期滿送審<text:s/>…………………………………………………35</text:p>
      <text:p text:style-name="P46">11、EC0402簡易送審動態案件網路報送事項<text:s/>……………………………37</text:p>
      <text:p text:style-name="P47">12、EC0403請任作業<text:s/>………………………………………………………39</text:p>
      <text:p text:style-name="P48">13、EC0404公務人員兼職案件之報核程序<text:s/>………………………………41</text:p>
      <text:p text:style-name="P49">14、EC0405薦任以下非主管職務代理人之聘僱用及解聘僱（差假、因案停職、休職或奉准保留職缺）<text:s/>…………………………………44</text:p>
      <text:p text:style-name="P50">15、EC0406薦任以下非主管職務代理人之聘僱用及解聘僱（考試分發）46</text:p>
      <text:p text:style-name="P51">16、EC0407留職停薪及復職申請<text:s/>…………………………………………48</text:p>
      <text:p text:style-name="P52">17、EC0408各級政府機關、公立學校非超額工友（含技工、駕駛）移撥方式<text:s/>………………………………………………………………50</text:p>
      <text:p text:style-name="P53">(訓練進修)</text:p>
      <text:p text:style-name="P54">18、EC0502在職訓練<text:s/>………………………………………………………52</text:p>
      <text:p text:style-name="P55">19、EC0503升官等訓練<text:s/>……………………………………………………54</text:p>
      <text:p text:style-name="P56">20、EC0504進修<text:s/>……………………………………………………………56</text:p>
      <text:p text:style-name="P57">21、EC0505出國專題研究<text:s/>…………………………………………………59</text:p>
      <text:p text:style-name="P58">22、EC0506登錄終身學習時數<text:s/>……………………………………………62</text:p>
      <text:p text:style-name="P59">23、EC0507專書閱讀心得寫作<text:s/>……………………………………………64</text:p>
      <text:soft-page-break/>
      <text:p text:style-name="P60">(服務差勤)</text:p>
      <text:p text:style-name="P61">24、EC0601公務人員因公出國案件審核<text:s/>…………………………………66</text:p>
      <text:p text:style-name="P62">25、EC0602公務人員赴大陸案件審核<text:s/>……………………………………68</text:p>
      <text:p text:style-name="P63">26、EC0603請假作業<text:s/>………………………………………………………71</text:p>
      <text:p text:style-name="P64">27、EC0604簽到（退）管理<text:s/>………………………………………………73</text:p>
      <text:p text:style-name="P65">28、EC0605休假補助費核撥<text:s/>………………………………………………75</text:p>
      <text:p text:style-name="P66">(考核獎懲)</text:p>
      <text:p text:style-name="P67">29、EC0701考績委員會組成處理作業<text:s/>……………………………………77</text:p>
      <text:p text:style-name="P68">30、EC0702平時考核處理作業<text:s/>……………………………………………79</text:p>
      <text:p text:style-name="P69">31、EC0703平時獎懲作業<text:s/>…………………………………………………82</text:p>
      <text:p text:style-name="P70">32、EC0704年終考績（成）處理作業<text:s/>……………………………………86</text:p>
      <text:p text:style-name="P71">33、EC0705考績（成）列丁等免職處理作業<text:s/>……………………………91</text:p>
      <text:p text:style-name="P72">34、EC0706專案考績（成）處理作業<text:s/>……………………………………95</text:p>
      <text:p text:style-name="P73">35、EC0707懲戒處理作業…………………………………………………99</text:p>
      <text:p text:style-name="P74">36、EC0708停職處理作業…………………………………………………103</text:p>
      <text:p text:style-name="P75">37、EC0709停職核薪處理作業……………………………………………106</text:p>
      <text:p text:style-name="P76">38、EC0710復職處理作業…………………………………………………110</text:p>
      <text:p text:style-name="P77">39、EC0711申訴再申訴處理作業…………………………………………114</text:p>
      <text:p text:style-name="P78">40、EC0712復審行政訴訟處理作業………………………………………118</text:p>
      <text:p text:style-name="P79">41、EC0713功績（楷模）獎章請頒處理作業……………………………123</text:p>
      <text:p text:style-name="P80">42、EC0714服務獎章請頒處理作業………………………………………127</text:p>
      <text:p text:style-name="P81">(待遇保險)</text:p>
      <text:p text:style-name="P82">43、EC0801俸給核發作業…………………………………………………131</text:p>
      <text:p text:style-name="P83">44、EC0802子女教育補助費預借與請領…………………………………133</text:p>
      <text:p text:style-name="P84">45、EC0803結婚生育喪葬補助費請領……………………………………136</text:p>
      <text:p text:style-name="P85">46、EC0804兼職費支給作業………………………………………………139</text:p>
      <text:p text:style-name="P86">47、EC0805加班申請與加班費核發………………………………………141</text:p>
      <text:p text:style-name="P87">48、EC0806公保加保與退保作業…………………………………………143</text:p>
      <text:p text:style-name="P88">49、EC0807公保現金給付請領……………………………………………146</text:p>
      <text:p text:style-name="P89">50、EC0808全民健康保險要保與退保作業………………………………148</text:p>
      <text:p text:style-name="P90">51、EC0809全民健康保險變更登記………………………………………150</text:p>
      <text:p text:style-name="P91">(福利)</text:p>
      <text:soft-page-break/>
      <text:p text:style-name="P92">52、EC0901文康活動-休閒旅遊活動……………………………………152</text:p>
      <text:p text:style-name="P93">53、EC0902急難貸款<text:s/>……………………………………………………154</text:p>
      <text:p text:style-name="P94">(退休撫卹)</text:p>
      <text:p text:style-name="P95">54、EC1001公務人員退休<text:s/>………………………………………………156</text:p>
      <text:p text:style-name="P96">55、EC1002公務人員撫卹<text:s/>………………………………………………159</text:p>
      <text:p text:style-name="P97">56、EC1003退休公務人員遺族撫慰金<text:s/>…………………………………163</text:p>
      <text:p text:style-name="P98">57、EC1004公務人員資遣<text:s/>………………………………………………166</text:p>
      <text:p text:style-name="P99">58、EC1005月退休金、年撫卹金、月撫慰金核發<text:s/>……………………170</text:p>
      <text:p text:style-name="P100">59、EC1006退休人員及撫卹遺族照護<text:s/>…………………………………173</text:p>
      <text:p text:style-name="P101">60、EC1007早期退休人員特別照護金核發作業<text:s/>………………………176</text:p>
      <text:p text:style-name="P102">61、EC1008公務人員因公傷殘死亡撫慰金核發作業<text:s/>…………………180</text:p>
      <text:p text:style-name="P103">62、EC1009聘僱人員離職儲金辦理作業<text:s/>………………………………182</text:p>
      <text:p text:style-name="P104">(教育人事)</text:p>
      <text:p text:style-name="P105">63、EC1101教職員預算員額標準表之擬定及修正<text:s/>……………………184</text:p>
      <text:p text:style-name="P106">64、EC1102校長遴選作業<text:s/>………………………………………………187</text:p>
      <text:p text:style-name="P107">65、EC1103教師評審委員會產生<text:s/>………………………………………190</text:p>
      <text:p text:style-name="P108">66、EC1104教師甄選<text:s/>……………………………………………………193</text:p>
      <text:p text:style-name="P109">67、EC1105教師介聘<text:s/>……………………………………………………196</text:p>
      <text:p text:style-name="P110">68、EC1106教師聘書核發<text:s/>………………………………………………199</text:p>
      <text:p text:style-name="P111">69、EC1107教師敘薪<text:s/>……………………………………………………202</text:p>
      <text:p text:style-name="P112">70、EC1108教師兼課<text:s/>……………………………………………………205</text:p>
      <text:p text:style-name="P113">71、EC1109專任運動教練遴選聘任<text:s/>……………………………………208</text:p>
      <text:p text:style-name="P114">72、EC1110專任運動教練考核<text:s/>…………………………………………211</text:p>
      <text:p text:style-name="P115">73、EC1111教師平時考核處理作業<text:s/>……………………………………214</text:p>
      <text:p text:style-name="P116">74、EC1112教師成績考核委員會組成處理作業<text:s/>………………………218</text:p>
      <text:p text:style-name="P117">75、EC1113教師成績考核<text:s/>………………………………………………221</text:p>
      <text:p text:style-name="P118">76、EC1114教師獎懲<text:s/>……………………………………………………225</text:p>
      <text:p text:style-name="P119">77、EC1115資深優良教師表揚作業<text:s/>……………………………………228</text:p>
      <text:p text:style-name="P120">78、EC1116教師請假作業（含調補代課）<text:s/>……………………………232</text:p>
      <text:p text:style-name="P121">79、EC1117教師留職停薪及復職申請<text:s/>…………………………………236</text:p>
      <text:p text:style-name="P122">80、EC1118教師停聘解聘不續聘-教師行為不檢有損師道情事………241</text:p>
      <text:p text:style-name="P123">81、EC1119教師停聘解聘不續聘-教學不力或不能勝任工作情事……245</text:p>
      <text:soft-page-break/>
      <text:p text:style-name="P124">82、EC1120教師停聘解聘不續聘-教師疑似罹患精神疾病情事………249</text:p>
      <text:p text:style-name="P125">83、EC1121教育人員退休<text:s/>………………………………………………254</text:p>
      <text:p text:style-name="P126">84、EC1122教育人員撫卹<text:s/>………………………………………………259</text:p>
      <text:p text:style-name="P127">85、EC1123退休教育人員遺族撫慰金<text:s/>…………………………………263</text:p>
      <text:p text:style-name="P128">86、EC1124教育人員遺族年撫卹金延長給卹<text:s/>…………………………267</text:p>
      <text:p text:style-name="P129"><text:span text:style-name="T130">87</text:span><text:span text:style-name="T131">、EC1125</text:span><text:span text:style-name="T132">教師資遣</text:span><text:span text:style-name="T133"><text:s/></text:span><text:span text:style-name="T134">………………</text:span><text:span text:style-name="T135">…………</text:span><text:span text:style-name="T136">……</text:span><text:span text:style-name="T137">……………</text:span><text:span text:style-name="T138">…</text:span><text:span text:style-name="T139">……</text:span><text:span text:style-name="T140">2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人事處及所屬人事機構推動「十圈十美」法規及釋例彙編釋例篇－獎懲、成績考核修編工作圈計畫目錄</dc:title>
    <meta:initial-creator>SuperXP</meta:initial-creator>
    <dc:creator>Acer</dc:creator>
    <meta:creation-date>2018-03-08T08:48:00Z</meta:creation-date>
    <dc:date>2018-03-08T08:48:00Z</dc:date>
    <meta:print-date>2012-12-07T01:2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6" meta:character-count="3453" meta:row-count="24" meta:non-whitespace-character-count="2943"/>
  </office:meta>
</office:document-meta>
</file>